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9, Bergerweg 108 6167 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plitsen van een hoogspanningsstation</text:p>
            <text:p text:style-name="common-al">Locatie: Bergerweg 108 6167 RH Geleen</text:p>
            <text:p text:style-name="common-al">Ontvangst datum: 19 december 2016 </text:p>
            <text:p text:style-name="common-al">Dossiernummer: AB16.009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9, Bergerweg 108 6167 R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35</meta:user-defined>
    <meta:user-defined meta:name="OVERHEIDop.GmbID/DC.identifier">gmb-2017-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H</meta:user-defined>
    <meta:user-defined meta:name="OVERHEIDop.woonplaats">Gele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765 334508</meta:user-defined>
    <meta:user-defined meta:name="OVERHEIDop.versieInformatie"/>
  </office:meta>
</office:document-meta>
</file>