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85, De Asselen Kuil 20 6161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nieuwbouw loods: stallen werkmaterieel, voertuigen, aanhangers, verbruiksmaterialen</text:p>
            <text:p text:style-name="common-al">Locatie: De Asselen Kuil 20 6161 RD Geleen</text:p>
            <text:p text:style-name="common-al">Ontvangst datum: 13 november 2016 </text:p>
            <text:p text:style-name="common-al">Dossiernummer: AB16.0085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8030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85, De Asselen Kuil 20 6161 RD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030</meta:user-defined>
    <meta:user-defined meta:name="OVERHEIDop.GmbID/DC.identifier">gmb-2017-8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1RD 20</meta:user-defined>
    <meta:user-defined meta:name="OVERHEIDop.woonplaats">Geleen</meta:user-defined>
    <meta:user-defined meta:name="OVERHEIDop.straatnaam">De Asselen kuil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3856 329105</meta:user-defined>
    <meta:user-defined meta:name="OVERHEIDop.versieInformatie"/>
  </office:meta>
</office:document-meta>
</file>