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1, Kapellerweg 49, 6132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populier in tuin.</text:p>
            <text:p text:style-name="common-al">Locatie: Kapellerweg 49, 6132 AV Sittard </text:p>
            <text:p text:style-name="common-al">Dossiernummer: Om17.0001</text:p>
            <text:p text:style-name="common-al">Verzenddatum besluit: 13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0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1, Kapellerweg 49, 6132 A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24</meta:user-defined>
    <meta:user-defined meta:name="OVERHEIDop.GmbID/DC.identifier">gmb-2017-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V 49</meta:user-defined>
    <meta:user-defined meta:name="OVERHEIDop.woonplaats">Sittard</meta:user-defined>
    <meta:user-defined meta:name="OVERHEIDop.straatnaam">Kapell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301 333366</meta:user-defined>
    <meta:user-defined meta:name="OVERHEIDop.versieInformatie"/>
  </office:meta>
</office:document-meta>
</file>