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77, Salviusstraat 2, 6141 LK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kelder</text:p>
            <text:p text:style-name="common-al">Locatie: Salviusstraat 2, 6141 LK Limbricht </text:p>
            <text:p text:style-name="common-al">Dossiernummer: Om16.0477</text:p>
            <text:p text:style-name="common-al">Verzenddatum besluit: 9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7, Salviusstraat 2, 6141 LK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14</meta:user-defined>
    <meta:user-defined meta:name="OVERHEIDop.GmbID/DC.identifier">gmb-2017-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LK 2</meta:user-defined>
    <meta:user-defined meta:name="OVERHEIDop.woonplaats">Limbricht</meta:user-defined>
    <meta:user-defined meta:name="OVERHEIDop.straatnaam">Salv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49 335780</meta:user-defined>
    <meta:user-defined meta:name="OVERHEIDop.versieInformatie"/>
  </office:meta>
</office:document-meta>
</file>