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22, Allee 9, 6141 AV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en uitbreiden sportcomplex</text:p>
            <text:p text:style-name="common-al">Locatie: Allee 9, 6141 AV Limbricht </text:p>
            <text:p text:style-name="common-al">Ontvangstdatum: 8 januari 2017</text:p>
            <text:p text:style-name="common-al">Dossiernummer: Om17.00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6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22, Allee 9, 6141 AV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64</meta:user-defined>
    <meta:user-defined meta:name="OVERHEIDop.GmbID/DC.identifier">gmb-2017-7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V 9</meta:user-defined>
    <meta:user-defined meta:name="OVERHEIDop.woonplaats">Limbricht</meta:user-defined>
    <meta:user-defined meta:name="OVERHEIDop.straatnaam">Alle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801 336577</meta:user-defined>
    <meta:user-defined meta:name="OVERHEIDop.versieInformatie"/>
  </office:meta>
</office:document-meta>
</file>