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20, Smithlaan ong., 6135 JJ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11 woningen</text:p>
            <text:p text:style-name="common-al">Locatie: Smithlaan ong., 6135 JJ Sittard </text:p>
            <text:p text:style-name="common-al">Ontvangstdatum: 27 december 2016</text:p>
            <text:p text:style-name="common-al">Dossiernummer: Om17.002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96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20, Smithlaan ong., 6135 JJ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61</meta:user-defined>
    <meta:user-defined meta:name="OVERHEIDop.GmbID/DC.identifier">gmb-2017-7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JL 151k 105</meta:user-defined>
    <meta:user-defined meta:name="OVERHEIDop.woonplaats">Sittard</meta:user-defined>
    <meta:user-defined meta:name="OVERHEIDop.straatnaam">Smith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685 335934</meta:user-defined>
    <meta:user-defined meta:name="OVERHEIDop.versieInformatie"/>
  </office:meta>
</office:document-meta>
</file>