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9, Marcus Aurelius ong,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nieuwbouwwoning</text:p>
            <text:p text:style-name="common-al">Locatie: Marcus Aurelius ong, 6121 NX Born </text:p>
            <text:p text:style-name="common-al">Ontvangstdatum: 27 december 2016</text:p>
            <text:p text:style-name="common-al">Dossiernummer: Om17.00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4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9, Marcus Aurelius ong,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9</meta:user-defined>
    <meta:user-defined meta:name="OVERHEIDop.GmbID/DC.identifier">gmb-2017-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0</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51 338599</meta:user-defined>
    <meta:user-defined meta:name="OVERHEIDop.versieInformatie"/>
  </office:meta>
</office:document-meta>
</file>