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3, Tiendstraat 20, 6121 K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 bouwen naast het huis</text:p>
            <text:p text:style-name="common-al">Locatie: Tiendstraat 20, 6121 KG Born </text:p>
            <text:p text:style-name="common-al">Ontvangstdatum: 24 december 2016</text:p>
            <text:p text:style-name="common-al">Dossiernummer: Om17.00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3, Tiendstraat 20, 6121 KG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23</meta:user-defined>
    <meta:user-defined meta:name="OVERHEIDop.GmbID/DC.identifier">gmb-2017-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G 20</meta:user-defined>
    <meta:user-defined meta:name="OVERHEIDop.woonplaats">Born</meta:user-defined>
    <meta:user-defined meta:name="OVERHEIDop.straatnaam">Tie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276 338139</meta:user-defined>
    <meta:user-defined meta:name="OVERHEIDop.versieInformatie"/>
  </office:meta>
</office:document-meta>
</file>