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11, Dorpsstraat 15, 6143 AV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vrijstaande woning</text:p>
            <text:p text:style-name="common-al">Locatie: Dorpsstraat 15, 6143 AV Guttecoven </text:p>
            <text:p text:style-name="common-al">Ontvangstdatum: 23 december 2016</text:p>
            <text:p text:style-name="common-al">Dossiernummer: Om17.001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1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11, Dorpsstraat 15, 6143 AV Guttec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18</meta:user-defined>
    <meta:user-defined meta:name="OVERHEIDop.GmbID/DC.identifier">gmb-2017-7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AV 15</meta:user-defined>
    <meta:user-defined meta:name="OVERHEIDop.woonplaats">Guttecoven</meta:user-defined>
    <meta:user-defined meta:name="OVERHEIDop.straatnaam">Dorp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59 336019</meta:user-defined>
    <meta:user-defined meta:name="OVERHEIDop.versieInformatie"/>
  </office:meta>
</office:document-meta>
</file>