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span text:style-name="nadrukvet">De heer</text:span>
            <text:span text:style-name="nadrukvet">R.F. van de </text:span>
            <text:span text:style-name="nadrukvet">Pavoordt</text:span>
            <text:span text:style-name="nadrukvet"> geboren op 08-08-1962:</text:span>
          </text:p>
            <text:p text:style-name="common-al">
            <text:span text:style-name="nadrukvet">De heer C. </text:span>
            <text:span text:style-name="nadrukvet">Garcia</text:span>
            <text:span text:style-name="nadrukvet">Gimeno</text:span>
            <text:span text:style-name="nadrukvet"> geboren op 25-08-1973;</text:span>
          </text:p>
            <text:p text:style-name="common-al">
            <text:span text:style-name="nadrukvet">Mevrouw M. </text:span>
            <text:span text:style-name="nadrukvet">Serrano</text:span>
            <text:span text:style-name="nadrukvet"> Sanchez geboren op 20-10-1977, en de</text:span>
            <text:span text:style-name="nadrukvet"> minderjarige kinderen M. </text:span>
            <text:span text:style-name="nadrukvet">Garcia</text:span>
            <text:span text:style-name="nadrukvet">Serrano</text:span>
            <text:span text:style-name="nadrukvet"> geboren op 09-06-2007 en B. </text:span>
            <text:span text:style-name="nadrukvet">Garcia</text:span>
            <text:span text:style-name="nadrukvet">Serrano</text:span>
            <text:span text:style-name="nadrukvet"> geboren op 12-05-2006.</text:span>
          </text:p>
            <text:p text:style-name="common-al">
            <text:span text:style-name="nadrukvet"/>
          </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752</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52</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52</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752</meta:user-defined>
    <meta:user-defined meta:name="OVERHEIDop.GmbID/DC.identifier">gmb-2017-7752</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