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3-9">
      <text:list-level-style-bullet text:bullet-char="•" text:level="1">
        <style:list-level-properties text:min-label-width="10mm"/>
      </text:list-level-style-bullet>
    </text:list-style>
    <text:list-style style:name="id1-3-2-2-1-13-10">
      <text:list-level-style-bullet text:bullet-char="•" text:level="1">
        <style:list-level-properties text:min-label-width="10mm"/>
      </text:list-level-style-bullet>
    </text:list-style>
    <text:list-style style:name="id1-3-2-2-1-13-11">
      <text:list-level-style-bullet text:bullet-char="•" text:level="1">
        <style:list-level-properties text:min-label-width="10mm"/>
      </text:list-level-style-bullet>
    </text:list-style>
    <text:list-style style:name="id1-3-2-2-1-13-12">
      <text:list-level-style-bullet text:bullet-char="•" text:level="1">
        <style:list-level-properties text:min-label-width="10mm"/>
      </text:list-level-style-bullet>
    </text:list-style>
    <text:list-style style:name="id1-3-2-2-1-13-13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ijkbundel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.d. 1 november 2016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Het specifieke rolprofiel BOA-A (bijlage) toe te voegen aan de ijkbundel van de gemeente Sittard-Gele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Rolprofiel BOA-A gemeente Sittard-Geleen </text:span>
          </text:p>
            <text:p text:style-name="common-al">
            <text:span text:style-name="nadrukcur">Rol: BOA-A</text:span>
          </text:p>
            <text:p text:style-name="common-al">
            <text:span text:style-name="nadrukcur">Schaalniveau 7</text:span>
          </text:p>
            <text:p text:style-name="common-al">
            <text:span text:style-name="nadrukcur">Specifiek rolprofiel </text:span>
          </text:p>
            <text:p text:style-name="common-al">
            <text:span text:style-name="nadrukcur">Versiedatum: 17 oktober 2016</text:span>
          </text:p>
            <text:p text:style-name="tussenkopcur">
            <text:span text:style-name="nadrukondlijn">Plaats in de organisatie:</text:span>
          </text:p>
            <text:p text:style-name="common-al">De medewerker BOA-A legt verantwoording af en rapporteert aan de hiërarchisch leidinggevende.</text:p>
            <text:p text:style-name="tussenkopcur">
            <text:span text:style-name="nadrukondlijn">Doel van de rol</text:span>
          </text:p>
            <text:p text:style-name="last-al">De medewerker BOA-A richt zich op extern toezicht, uitvoeren van handhavingswerkzaamheden en bijzondere opsporingsbevoegdheden met de specialismen drank- en horecawet, Domein II, en/of de taakvelden centra Sittard-Geleen en wijk (gebiedgebonden) medewerker.</text:p>
            <text:p text:style-name="tussenkopcur">
            <text:span text:style-name="nadrukondlijn">Hoofdtaken</text:span>
          </text:p>
            <text:list text:style-name="id1-3-2-2-1-11">
              <text:list-item text:style-override="id1-3-2-2-1-11-1">
                <text:number>•</text:number>
                <text:p text:style-name="al">Instellen (strafrechtelijk) onderzoek bij vermoeden van overtreding binnen het taakveld van team Handhaving</text:p>
              </text:list-item>
              <text:list-item text:style-override="id1-3-2-2-1-11-2">
                <text:number>•</text:number>
                <text:p text:style-name="al">Opsporen en handhaven binnen het taakveld van team Handhaving</text:p>
              </text:list-item>
              <text:list-item text:style-override="id1-3-2-2-1-11-3">
                <text:number>•</text:number>
                <text:p text:style-name="al">Controleren en toezicht houden op de openbare ruimte</text:p>
              </text:list-item>
              <text:list-item text:style-override="id1-3-2-2-1-11-4">
                <text:number>•</text:number>
                <text:p text:style-name="al">Handhaving van betaald parkeren</text:p>
              </text:list-item>
              <text:list-item text:style-override="id1-3-2-2-1-11-5">
                <text:number>•</text:number>
                <text:p text:style-name="al">Afhandelen van klachten en meldingen </text:p>
              </text:list-item>
              <text:list-item text:style-override="id1-3-2-2-1-11-6">
                <text:number>•</text:number>
                <text:p text:style-name="al">Opstellen processen-verbaal en rapporten </text:p>
              </text:list-item>
              <text:list-item text:style-override="id1-3-2-2-1-11-7">
                <text:number>•</text:number>
                <text:p text:style-name="al">Adviseren met betrekking tot de toepassing van sanctiebeleid</text:p>
              </text:list-item>
              <text:list-item text:style-override="id1-3-2-2-1-11-8">
                <text:number>•</text:number>
                <text:p text:style-name="al">Corrigerend optreden binnen het taakveld BOA.</text:p>
              </text:list-item>
            </text:list>
            <text:p text:style-name="tussenkopcur">
            <text:span text:style-name="nadrukondlijn">Aanvullende taken </text:span>
          </text:p>
            <text:list text:style-name="id1-3-2-2-1-13">
              <text:list-item text:style-override="id1-3-2-2-1-13-1">
                <text:number>•</text:number>
                <text:p text:style-name="al">Verzorgen van zowel brede als specialistische (productmatige) dienstverlening, zo nodig inclusief preventief toezicht c.q. handhaving op de gebieden milieu, bouwen, parkeren, gebruik openbare ruimte alsmede – als counterpart van de wijkagent – de openbare orde en veiligheid.</text:p>
              </text:list-item>
              <text:list-item text:style-override="id1-3-2-2-1-13-2">
                <text:number>•</text:number>
                <text:p text:style-name="al">Zelfstandig plannen en uitvoeren van controles a.d.h.v. de vergaarde informatie en overeenkomstig het vastgestelde beleid.</text:p>
              </text:list-item>
              <text:list-item text:style-override="id1-3-2-2-1-13-3">
                <text:number>•</text:number>
                <text:p text:style-name="al">Fungeren als kartrekker alsmede het instrueren en aansturen van overige Boa’s bij (projectmatige) acties.</text:p>
              </text:list-item>
              <text:list-item text:style-override="id1-3-2-2-1-13-4">
                <text:number>•</text:number>
                <text:p text:style-name="al">Fungeren als 1<text:span text:style-name="sup">e</text:span> aanspreekpunt en vraagbaak in- en extern.</text:p>
              </text:list-item>
              <text:list-item text:style-override="id1-3-2-2-1-13-5">
                <text:number>•</text:number>
                <text:p text:style-name="al">Vergaren en beheren van informatie, wijkgericht en/of op het vakgebied.</text:p>
              </text:list-item>
              <text:list-item text:style-override="id1-3-2-2-1-13-6">
                <text:number>•</text:number>
                <text:p text:style-name="al">Opbouwen en onderhouden van (kennis) netwerken.</text:p>
              </text:list-item>
              <text:list-item text:style-override="id1-3-2-2-1-13-7">
                <text:number>•</text:number>
                <text:p text:style-name="al">Bijwonen van vakgerichte bijeenkomsten in- en extern</text:p>
              </text:list-item>
              <text:list-item text:style-override="id1-3-2-2-1-13-8">
                <text:number>•</text:number>
                <text:p text:style-name="al">Vervaardigen van managementrapportages</text:p>
              </text:list-item>
              <text:list-item text:style-override="id1-3-2-2-1-13-9">
                <text:number>•</text:number>
                <text:p text:style-name="al">Opmaken van specifieke boete rapportgages t.b.v. bestuur en/of gecompliceerde processen verbaal ten behoeve van Justitie</text:p>
              </text:list-item>
              <text:list-item text:style-override="id1-3-2-2-1-13-10">
                <text:number>•</text:number>
                <text:p text:style-name="al">Gevraagd en ongevraagd adviseren m.b.t. het (vak)gebied</text:p>
              </text:list-item>
              <text:list-item text:style-override="id1-3-2-2-1-13-11">
                <text:number>•</text:number>
                <text:p text:style-name="al">Samenwerken met andere vakspecialisten en zo nodig deelnemen aan Flexteam acties.</text:p>
              </text:list-item>
              <text:list-item text:style-override="id1-3-2-2-1-13-12">
                <text:number>•</text:number>
                <text:p text:style-name="al">Bewaken van processen</text:p>
              </text:list-item>
              <text:list-item text:style-override="id1-3-2-2-1-13-13">
                <text:number>•</text:number>
                <text:p text:style-name="al">Up to date houden van kennis en vaardigheden door (zelf)studie/instructie.</text:p>
              </text:list-item>
            </text:list>
            <text:p text:style-name="tussenkopcur">
            <text:span text:style-name="nadrukondlijn">Kenmerkende contacten</text:span>
          </text:p>
            <text:list text:style-name="id1-3-2-2-1-15">
              <text:list-item text:style-override="id1-3-2-2-1-15-1">
                <text:number>•</text:number>
                <text:p text:style-name="al">Interne en externe contacten </text:p>
              </text:list-item>
              <text:list-item text:style-override="id1-3-2-2-1-15-2">
                <text:number>•</text:number>
                <text:p text:style-name="al">Behulpzaam zijn en/of verkrijgen van begrip</text:p>
              </text:list-item>
            </text:list>
            <text:p text:style-name="tussenkopcur">
            <text:span text:style-name="nadrukondlijn">Werk- en denkniveau</text:span>
          </text:p>
            <text:list text:style-name="id1-3-2-2-1-17">
              <text:list-item text:style-override="id1-3-2-2-1-17-1">
                <text:number>•</text:number>
                <text:p text:style-name="al">MBO-3 niveau, aangevuld met specifieke opleiding tot buitengewoon opsporingsambtenaar (BOA) en RTGB of afgeronde opleiding Handhaver Toezicht en Veiligheid</text:p>
              </text:list-item>
              <text:list-item text:style-override="id1-3-2-2-1-17-2">
                <text:number>•</text:number>
                <text:p text:style-name="al">Enige ervaring</text:p>
              </text:list-item>
            </text:list>
            <text:p text:style-name="tussenkopcur">
            <text:span text:style-name="nadrukondlijn">Competentieprofiel</text:span>
          </text:p>
            <text:list text:style-name="id1-3-2-2-1-19">
              <text:list-item text:style-override="id1-3-2-2-1-19-1">
                <text:number>•</text:number>
                <text:p text:style-name="al">Communiceren</text:p>
              </text:list-item>
              <text:list-item text:style-override="id1-3-2-2-1-19-2">
                <text:number>•</text:number>
                <text:p text:style-name="al">Overtuigingskracht</text:p>
              </text:list-item>
              <text:list-item text:style-override="id1-3-2-2-1-19-3">
                <text:number>•</text:number>
                <text:p text:style-name="al">Stressbestendigheid/conflicthantering</text:p>
              </text:list-item>
              <text:list-item text:style-override="id1-3-2-2-1-19-4">
                <text:number>•</text:number>
                <text:p text:style-name="al">Resultaatgerichtheid</text:p>
              </text:list-item>
              <text:list-item text:style-override="id1-3-2-2-1-19-5">
                <text:number>•</text:number>
                <text:p text:style-name="al">Integriteit</text:p>
              </text:list-item>
              <text:list-item text:style-override="id1-3-2-2-1-19-6">
                <text:number>•</text:number>
                <text:p text:style-name="al">Zelfstandigheid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ittard-Geleen, </text:span></text:p>
          </text:section>
          <text:section text:name="ondertekening_id1-3-2-3-2">
            <text:p><text:span text:style-name="ondertekening_naam">
            <text:span text:style-name="voornaam">drs. G.J.M. </text:span>
            <text:span text:style-name="achternaam">Cox,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mr. J.W.C.</text:span>
            <text:span text:style-name="achternaam">Aalders, MCCC</text:span>
          </text:span></text:p>
            <text:p><text:span text:style-name="functie">gemeentesecretaris a.i.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ijkbundel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01</meta:user-defined>
    <meta:user-defined meta:name="OVERHEIDop.GmbID/DC.identifier">gmb-2017-6401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N.v.t.;</meta:user-defined>
    <meta:user-defined meta:name="OVERHEIDop.referentienummer">2016/179209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