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subsidieregeling ‘Regionaal partnerschap voor water en bodem AGV Utrecht en Zuid-Hol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mstel, Gooi en Vecht maakt bekend dat het voor inspraak heeft vrijgegeven het ontwerp van de subsidieregeling ‘Regionaal partnerschap voor water en bodem AGV Utrecht en Zuid-Holland’ zoals vastgesteld in de vergadering van het Dagelijks Bestuur op 22 maart 2018. </text:p>
            <text:p text:style-name="common-al"/>
            <text:p text:style-name="tussenkopcur">Inspraak</text:p>
            <text:p text:style-name="common-al"/>
            <text:p text:style-name="common-al">Belanghebbenden kunnen van dinsdag 27 maart tot en met maandag 7 mei een zienswijze indienen op het ontwerp. Na verwerking van de binnengekomen zienswijzen wordt de subsidieregeling door het Algemeen Bestuur vastgesteld. De beoogde datum van inwerkingtreding is 1 juni 2018.</text:p>
            <text:p text:style-name="common-al">Een schriftelijke zienswijze kunt u sturen aan Waterschap Amstel, Gooi en Vecht, t.a.v. mevrouw C.S. Van den Berg, o.v.v. Inspraak subsidieregeling water en bodem AGV Utrecht en Zuid-Holland, Postbus, 94370, 1090 GJ Amsterdam. </text:p>
            <text:p text:style-name="common-al">Een mondelinge zienswijze is alleen mogelijk op werkdagen van 9 uur tot 16 uur. U kunt hiervoor telefonisch contact opnemen met mevrouw C.S. van den Berg door te bellen naar telefoonnummer 0900-939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5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5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5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subsidieregeling ‘Regionaal partnerschap voor water en bodem AGV Utrecht en Zuid-Hol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7</meta:user-defined>
    <meta:user-defined meta:name="OVERHEIDop.publicationIssue">2750</meta:user-defined>
    <meta:user-defined meta:name="OVERHEIDop.WsbID/DC.identifier">wsb-2018-2750</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Waterschap/DC.spatial">Waterschap Amstel, Gooi en Vecht</meta:user-defined>
    <meta:user-defined meta:name="OVERHEIDop.referentienummer">BBV18.003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gvop.Informatietype/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op.externeBijlage">concept subsidieregeling|exb-2018-18516</meta:user-defined>
    <meta:user-defined meta:name="OVERHEIDop.externeBijlage">aanvraagformulier|exb-2018-18517</meta:user-defined>
    <meta:user-defined meta:name="OVERHEIDop.versieInformatie"/>
  </office:meta>
</office:document-meta>
</file>