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Bloemenbuurt-Oost, oa. Lijsterbesstraat (opheffen trottoir-parkeren) BWT-00119VKZ18</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17 juli 2018 ingekomen verzoek van de heer A. Vonk van het Ingenieursbureau</text:p>
            <text:p text:style-name="context.al">Den Haag, ingediend  namens DSB/Opdrachtgeving van de gemeente Den Haag, tot het nemen</text:p>
            <text:p text:style-name="context.al">van een verkeersbesluit voor het opheffen van het trottoir-parkeren op enkele wegen in de wijk</text:p>
            <text:p text:style-name="context.al">omschreven als Bloemenbuurt-Oost (Lijsterbesstraat, Magnoliastraat, Begoniastraat, Klimopstraat, </text:p>
            <text:p text:style-name="context.al">Sneeuwklokjesstraat en Geraniumstraat);</text:p>
            <text:p text:style-name="context.al">gelet op het besluit van 8 april 2014, kenmerk SB 2014-969;</text:p>
            <text:p text:style-name="context.al">gelezen de op 31 juli 2018  ontvangen brief van de Politie Den Haag, Dienst Regionale</text:p>
            <text:p text:style-name="context.al">Operationele Samenwerking, Afdeling Infrastructuur, Team Verkeer, kenmerk /-;</text:p>
            <text:p text:style-name="context.al">overwegende,</text:p>
            <text:p text:style-name="context.al">dat enkele straten in de wijk Bloemenbuurt-Oost heringericht worden waarbij tevens het parkeren</text:p>
            <text:p text:style-name="context.al">aan beide zijden van de weg mogelijk wordt gemaakt door middel van de aanleg van parkeerstroken,</text:p>
            <text:p text:style-name="context.al">zodat de bestaande regeling van trottoir-parkeren dient te worden opgeheven en het bovengenoemde</text:p>
            <text:p text:style-name="context.al">verkeersbesluit kan worden ingetrokken, dit betreft weggedeelten van de Lijsterbesstraat, </text:p>
            <text:p text:style-name="context.al">Magnoliastraat, Begoniastraat, Klimopstraat, Sneeuwklokjesstraat en Geraniumstraat;</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instandhouden van de weg en het waarborgen van de bruikbaarheid daarvan;het voorkomen of beperken van door het verkeer veroorzaakte overlast, hinder of schade voor de woonomgeving;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de betreffende weggedeelten in beheer zijn bij de gemeente Den Haag en zijn gelegenbinnen 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text:span text:style-name="nadrukondlijn">te verwijderen</text:span>regels en verkeerstekens 1990 (Stb. 459, 1990) op de onderstaande weggedeelten in dewijk omschreven als <text:span text:style-name="nadrukvet">Bloemenbuurt-Oost</text:span> <text:span text:style-name="nadrukondlijn">en op te heffen</text:span> het <text:span text:style-name="nadrukondlijn">trottoir-parkeren</text:span>, dit zoals aangegeven op de hierna genoemde situatietekening:             <text:span text:style-name="nadrukvet">-  <text:span text:style-name="nadrukondlijn">Lijsterbesstraat</text:span>, even zijde, tussen Lijsterbesplein en Lijsterbesstraat 151/153;</text:span><text:span text:style-name="nadrukvet">             -  <text:span text:style-name="nadrukondlijn">Magnoliastraat</text:span>, tussen Irisplein en Vogelkersstraat;</text:span><text:span text:style-name="nadrukvet">-  <text:span text:style-name="nadrukondlijn">Begoniastraat</text:span>, beide zijden, tussen Goudsbloemlaan en Anjelierstraat;</text:span><text:span text:style-name="nadrukvet">             -  <text:span text:style-name="nadrukondlijn">Begoniastraat</text:span>, even zijde, tussen Anjelierstraat en Rozenstraat;</text:span><text:span text:style-name="nadrukvet">             -  <text:span text:style-name="nadrukondlijn">Klimopstraat</text:span>, beide zijden, geheel;</text:span><text:span text:style-name="nadrukvet">             -  <text:span text:style-name="nadrukondlijn">Sneeuwklokjesstraat</text:span>, aan de overzijde van de huisnummers 8 t/m 16d;</text:span><text:span text:style-name="nadrukvet">             -  <text:span text:style-name="nadrukondlijn">Geraniumstraat</text:span>, even zijde, geheel;</text:span>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de Dienst Stadsbeheer, Handhavingsorganisatie/Vergunningen en Handhaving, Loudonstraat 95, Den Haag; Burgemeester en wethouders van Den Haag,Namens dezen:Teamhoofd Vergunningen,M. van der Linden Afdruk aan: 1* DPZ / Wegbeheer Stadsdeel Segbroek1* Politie Haaglanden, Team Verkeer (DHG.Infra.ABC@politie.nl)1* DSB/IBDH (VOV@denhaag.nl)1* DSO/ afdeling Verkeer en Infrastructuur (SecretariaatVerkeer@denhaag.nl)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62</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862</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862</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aag, verkeersbesluit: Bloemenbuurt-Oost, oa. Lijsterbesstraat (opheffen trottoir-parkeren) BWT-00119VKZ18</meta:user-defined>
    <meta:user-defined meta:name="OVERHEIDop.doctype">Officiële Publicaties, versie 1.1</meta:user-defined>
    <meta:user-defined meta:name="DCTERMS.W3CDTF/OVERHEIDop.jaargang">2018</meta:user-defined>
    <meta:user-defined meta:name="DCTERMS.W3CDTF/DCTERMS.available">2018-09-11</meta:user-defined>
    <meta:user-defined meta:name="OVERHEIDop.publicationIssue">50862</meta:user-defined>
    <meta:user-defined meta:name="OVERHEIDop.StcrtID/DC.identifier">stcrt-2018-50862</meta:user-defined>
    <meta:user-defined meta:name="DCTERMS.alternative">Gemeente 's-Gravenhage - verkeersbesluit - Bloemenbuurt-Oost, Lijsterbesstraat ea</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65</meta:user-defined>
    <meta:user-defined meta:name="OVERHEIDop.woonplaats">'s-Gravenhage</meta:user-defined>
    <meta:user-defined meta:name="OVERHEIDop.straatnaam">Lijsterbe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8052 454641</meta:user-defined>
    <meta:user-defined meta:name="OVERHEIDop.versieInformatie"/>
  </office:meta>
</office:document-meta>
</file>