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500</text:p>
          </table:table-cell>
        </table:table-row>
        <table:table-row table:style-name="staatscourant.koprow1">
          <table:covered-table-cell/>
          <table:covered-table-cell/>
          <table:table-cell office:value-type="string" table:style-name="staatscourant.publicatiedatumcel">
            <text:p>29 juni</text:p>
          </table:table-cell>
        </table:table-row>
        <table:table-row>
          <table:covered-table-cell/>
          <table:covered-table-cell/>
          <table:table-cell office:value-type="string" table:style-name="staatscourant.publicatiedatumcel">
            <text:p>2018</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Economische Zaken en Klimaat van 27 juni 2018, nr. WJZ/18139565, houdende aanwijzing van toezichthouders op de naleving van de Wet informatie-uitwisseling bovengrondse en ondergrondse netten en netwerken (Besluit aanwijzing toezichthouders Wet bovengrondse en ondergrondse netten en netwerken)</text:h>
      <text:p text:style-name="ifm_p_mt.3.7mm_ifm">De Staatssecretaris van Economische Zaken en Klimaat,</text:p>
      <text:p text:style-name="ifm_p_mt.3.7mm_ifm">Gelet op artikel 32, eerste lid, van de Wet informatie-uitwisseling bovengrondse en ondergrondse netten en netwerken;</text:p>
      <text:p text:style-name="ifm_p_mt.3.7mm_indent.0mm_ifm">Besluit:</text:p>
      <text:h text:style-name="ifm_p_font.bold_mt.5.08mm_page.keep-with-next_ifm" text:outline-level="2">Artikel<text:s/>1<text:s/></text:h>
      <text:p text:style-name="ifm_p_mt.4.23mm_ifm">Als ambtenaren belast met het toezicht op de naleving van de bepalingen, bedoeld in artikel 32, eerste lid, van de Wet informatie-uitwisseling bovengrondse en ondergrondse netten en netwerken, worden aangewezen de ambtenaren met de functiebenamingen coördinerend/specialistisch inspecteur, senior inspecteur en inspecteur/medewerker toezicht van de hoofdafdeling Toezicht alsmede de ambtenaren met de functiebenamingen medewerker behandelen en ontwikkelen en senior adviseur bij de afdeling Toezichtbeleid en Sancties van de hoofdafdeling Toezicht van het Agentschap Telecom van het Ministerie van Economische Zaken en Klimaat.</text:p>
      <text:h text:style-name="ifm_p_font.bold_mt.5.08mm_page.keep-with-next_ifm" text:outline-level="2">Artikel<text:s/>2<text:s/></text:h>
      <text:p text:style-name="ifm_p_font.roman_mt.4.23mm_ifm">Het Besluit aanwijzing toezichthouders Wet informatie-uitwisseling ondergrondse netten wordt ingetrokken.</text:p>
      <text:h text:style-name="ifm_p_font.bold_mt.5.08mm_page.keep-with-next_ifm" text:outline-level="2">Artikel<text:s/>3<text:s/></text:h>
      <text:p text:style-name="ifm_p_mt.4.23mm_ifm">Dit besluit treedt in werking met ingang van 1 juli 2018.</text:p>
      <text:h text:style-name="ifm_p_font.bold_mt.5.08mm_page.keep-with-next_ifm" text:outline-level="2">Artikel<text:s/>4<text:s/></text:h>
      <text:p text:style-name="ifm_p_mt.4.23mm_ifm">Dit besluit wordt aangehaald als: Besluit aanwijzing toezichthouders Wet informatie-uitwisseling bovengrondse en ondergrondse netten en netwerken.</text:p>
      <text:p text:style-name="ifm_p_mt.3.7mm_ifm">Dit besluit zal met de toelichting in de Staatscourant worden geplaatst.</text:p>
      <text:p text:style-name="ifm_p_font.italic_mt.3.7mm_ifm">
                  ’s-Gravenhage,
                   27 juni 2018
               </text:p>
      <text:p text:style-name="ifm_p_font.italic_mt.3.7mm_ifm">De Staatssecretaris van Economische Zaken en Klimaat,<text:line-break/>M.C.G.<text:s/>Keizer</text:p>
      <text:p text:style-name="ifm_p_mt.3.7mm_ifm">Tegen dit besluit kan degene wiens belang rechtstreeks bij dit besluit is betrokken binnen zes weken na de dag van dagtekening van de Staatscourant een gemotiveerd bezwaarschrift indienen bij de Staatssecretaris van Economische Zaken en Klimaat, Directie Wetgeving en Juridische Zaken, Postbus 20401, 2500 EK ’s-Gravenhage.</text:p>
      <text:h text:style-name="ifm_p_font.bold_mt.5.08mm_page.break-before_ifm" text:outline-level="3">TOELICHTING</text:h>
      <text:p text:style-name="ifm_p_mt.4.23mm_ifm">Dit besluit strekt tot aanwijzing van de ambtenaren die ingevolge artikel 32 van de Wet informatie-uitwisseling bovengrondse en ondergrondse netten en netwerken (hierna: WIBON) belast zijn met het toezicht op de naleving van een aantal bepalingen uit die wet. Met dit besluit wordt het Besluit aanwijzing toezichthouders Wet informatie-uitwisseling ondergrondse netten vervangen, dat was gebaseerd op het met artikel 32 van de WIBON corresponderende artikel 24 van de Wet informatie-uitwisseling ondergrondse netten (hierna: WION). Het onderhavige besluit betreft een actualisatie van dat besluit in verband met het opgaan van de WION in de WIBON en de aanpassing van een aantal functiebenamingen aan die van het zogenoemde Functie Gebouw Rijk.</text:p>
      <text:p text:style-name="ifm_p_font.italic_mt.3.7mm_ifm">De Staatssecretaris van Economische Zaken en Klimaat,<text:line-break/>M.C.G.<text:s/>Kei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8 nr. 36500</text:span><text:tab/>29 juni 2018</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8 nr. 36500</text:span><text:tab/>29 juni 2018</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Economische Zaken en Klimaat van 27 juni 2018, nr. WJZ/18139565, houdende aanwijzing van toezichthouders op de naleving van de Wet informatie-uitwisseling bovengrondse en ondergrondse netten en netwerken (Besluit aanwijzing toezichthouders Wet bovengrondse en ondergrondse netten en netwerken)</dc:title>
    <meta:user-defined meta:name="OVERHEID.Ministerie/DC.creator">Ministerie van Economische Zaken en Klimaat</meta:user-defined>
    <meta:user-defined meta:name="OVERHEIDop.versieInformatie"/>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8-3650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36500</meta:user-defined>
    <meta:user-defined meta:name="OVERHEIDop.publicationName">Staatscourant</meta:user-defined>
    <meta:user-defined meta:name="OVERHEID.Organisatietype/OVERHEID.organisationType">ministerie</meta:user-defined>
    <meta:user-defined meta:name="DCTERMS.W3CDTF/OVERHEIDop.jaargang">2018</meta:user-defined>
    <meta:user-defined meta:name="OVERHEIDop.doctype">Officiële Publicaties, versie 1.1</meta:user-defined>
    <meta:user-defined meta:name="OVERHEID.Informatietype/DC.type">officiële publicatie</meta:user-defined>
    <meta:user-defined meta:name="OVERHEID.TaxonomieBeleidsagenda/OVERHEID.category">Landbouw | Organisatie en beleid</meta:user-defined>
    <meta:user-defined meta:name="DC.source">artikel 32, eerste lid, van de Wet informatie-uitwisseling bovengrondse en ondergrondse netten en netwerken</meta:user-defined>
    <meta:user-defined meta:name="DC.title">Besluit van de Staatssecretaris van Economische Zaken en Klimaat van 27 juni 2018, nr. WJZ/18139565, houdende aanwijzing van toezichthouders op de naleving van de Wet informatie-uitwisseling bovengrondse en ondergrondse netten en netwerken (Besluit aanwijzing toezichthouders Wet bovengrondse en ondergrondse netten en netwerken)</meta:user-defined>
    <meta:user-defined meta:name="DCTERMS.alternative"/>
    <meta:user-defined meta:name="DCTERMS.W3CDTF/OVERHEIDop.datumOndertekening">2018-06-27</meta:user-defined>
    <meta:user-defined meta:name="DCTERMS.W3CDTF/DCTERMS.available">2018-06-29</meta:user-defined>
    <meta:user-defined meta:name="OVERHEIDop.Ruimtelijkplan/OVERHEIDop.bekendmakingBetreffendePlan"/>
  </office:meta>
</office:document-meta>
</file>