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1-3-7">
      <text:list-level-style-bullet text:bullet-char="-" text:level="1">
        <style:list-level-properties text:min-label-width="10mm"/>
      </text:list-level-style-bullet>
    </text:list-style>
    <text:list-style style:name="id1-3-2-1-1-10-1-3-8">
      <text:list-level-style-bullet text:bullet-char="-" text:level="1">
        <style:list-level-properties text:min-label-width="10mm"/>
      </text:list-level-style-bullet>
    </text:list-style>
    <text:list-style style:name="id1-3-2-1-1-10-1-3-9">
      <text:list-level-style-bullet text:bullet-char="-" text:level="1">
        <style:list-level-properties text:min-label-width="10mm"/>
      </text:list-level-style-bullet>
    </text:list-style>
    <text:list-style style:name="id1-3-2-1-1-10-1-3-10">
      <text:list-level-style-bullet text:bullet-char="-" text:level="1">
        <style:list-level-properties text:min-label-width="10mm"/>
      </text:list-level-style-bullet>
    </text:list-style>
    <text:list-style style:name="id1-3-2-1-1-10-1-3-11">
      <text:list-level-style-bullet text:bullet-char="-" text:level="1">
        <style:list-level-properties text:min-label-width="10mm"/>
      </text:list-level-style-bullet>
    </text:list-style>
    <text:list-style style:name="id1-3-2-1-1-10-1-3-12">
      <text:list-level-style-bullet text:bullet-char="-" text:level="1">
        <style:list-level-properties text:min-label-width="10mm"/>
      </text:list-level-style-bullet>
    </text:list-style>
    <text:list-style style:name="id1-3-2-1-1-10-1-3-13">
      <text:list-level-style-bullet text:bullet-char="-" text:level="1">
        <style:list-level-properties text:min-label-width="10mm"/>
      </text:list-level-style-bullet>
    </text:list-style>
    <text:list-style style:name="id1-3-2-1-1-10-1-3-14">
      <text:list-level-style-bullet text:bullet-char="-" text:level="1">
        <style:list-level-properties text:min-label-width="10mm"/>
      </text:list-level-style-bullet>
    </text:list-style>
    <text:list-style style:name="id1-3-2-1-1-10-1-3-15">
      <text:list-level-style-bullet text:bullet-char="-" text:level="1">
        <style:list-level-properties text:min-label-width="10mm"/>
      </text:list-level-style-bullet>
    </text:list-style>
    <text:list-style style:name="id1-3-2-1-1-10-1-3-16">
      <text:list-level-style-bullet text:bullet-char="-" text:level="1">
        <style:list-level-properties text:min-label-width="10mm"/>
      </text:list-level-style-bullet>
    </text:list-style>
    <text:list-style style:name="id1-3-2-1-1-10-1-3-17">
      <text:list-level-style-bullet text:bullet-char="-" text:level="1">
        <style:list-level-properties text:min-label-width="10mm"/>
      </text:list-level-style-bullet>
    </text:list-style>
    <text:list-style style:name="id1-3-2-1-1-10-1-3-18">
      <text:list-level-style-bullet text:bullet-char="-" text:level="1">
        <style:list-level-properties text:min-label-width="10mm"/>
      </text:list-level-style-bullet>
    </text:list-style>
    <text:list-style style:name="id1-3-2-1-1-10-1-3-19">
      <text:list-level-style-bullet text:bullet-char="-" text:level="1">
        <style:list-level-properties text:min-label-width="10mm"/>
      </text:list-level-style-bullet>
    </text:list-style>
    <text:list-style style:name="id1-3-2-1-1-10-1-3-20">
      <text:list-level-style-bullet text:bullet-char="-" text:level="1">
        <style:list-level-properties text:min-label-width="10mm"/>
      </text:list-level-style-bullet>
    </text:list-style>
    <text:list-style style:name="id1-3-2-1-1-10-1-3-21">
      <text:list-level-style-bullet text:bullet-char="-" text:level="1">
        <style:list-level-properties text:min-label-width="10mm"/>
      </text:list-level-style-bullet>
    </text:list-style>
    <text:list-style style:name="id1-3-2-1-1-10-1-3-22">
      <text:list-level-style-bullet text:bullet-char="-" text:level="1">
        <style:list-level-properties text:min-label-width="10mm"/>
      </text:list-level-style-bullet>
    </text:list-style>
    <text:list-style style:name="id1-3-2-1-1-10-1-3-23">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5">
      <text:list-level-style-bullet text:bullet-char="-" text:level="1">
        <style:list-level-properties text:min-label-width="10mm"/>
      </text:list-level-style-bullet>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2-3-5">
      <text:list-level-style-bullet text:bullet-char="-" text:level="1">
        <style:list-level-properties text:min-label-width="10mm"/>
      </text:list-level-style-bullet>
    </text:list-style>
    <text:list-style style:name="id1-3-2-1-1-10-2-3-6">
      <text:list-level-style-bullet text:bullet-char="-" text:level="1">
        <style:list-level-properties text:min-label-width="10mm"/>
      </text:list-level-style-bullet>
    </text:list-style>
    <text:list-style style:name="id1-3-2-1-1-10-2-3-7">
      <text:list-level-style-bullet text:bullet-char="-" text:level="1">
        <style:list-level-properties text:min-label-width="10mm"/>
      </text:list-level-style-bullet>
    </text:list-style>
    <text:list-style style:name="id1-3-2-1-1-10-2-3-8">
      <text:list-level-style-bullet text:bullet-char="-" text:level="1">
        <style:list-level-properties text:min-label-width="10mm"/>
      </text:list-level-style-bullet>
    </text:list-style>
    <text:list-style style:name="id1-3-2-1-1-10-2-3-9">
      <text:list-level-style-bullet text:bullet-char="-" text:level="1">
        <style:list-level-properties text:min-label-width="10mm"/>
      </text:list-level-style-bullet>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3-3-5">
      <text:list-level-style-bullet text:bullet-char="-" text:level="1">
        <style:list-level-properties text:min-label-width="10mm"/>
      </text:list-level-style-bullet>
    </text:list-style>
    <text:list-style style:name="id1-3-2-1-1-10-3-3-6">
      <text:list-level-style-bullet text:bullet-char="-" text:level="1">
        <style:list-level-properties text:min-label-width="10mm"/>
      </text:list-level-style-bullet>
    </text:list-style>
    <text:list-style style:name="id1-3-2-1-1-10-3-3-7">
      <text:list-level-style-bullet text:bullet-char="-" text:level="1">
        <style:list-level-properties text:min-label-width="10mm"/>
      </text:list-level-style-bullet>
    </text:list-style>
    <text:list-style style:name="id1-3-2-1-1-10-3-3-8">
      <text:list-level-style-bullet text:bullet-char="-" text:level="1">
        <style:list-level-properties text:min-label-width="10mm"/>
      </text:list-level-style-bullet>
    </text:list-style>
    <text:list-style style:name="id1-3-2-1-1-10-3-3-9">
      <text:list-level-style-bullet text:bullet-char="-" text:level="1">
        <style:list-level-properties text:min-label-width="10mm"/>
      </text:list-level-style-bullet>
    </text:list-style>
    <text:list-style style:name="id1-3-2-1-1-10-3-3-10">
      <text:list-level-style-bullet text:bullet-char="-" text:level="1">
        <style:list-level-properties text:min-label-width="10mm"/>
      </text:list-level-style-bullet>
    </text:list-style>
    <text:list-style style:name="id1-3-2-1-1-10-3-3-11">
      <text:list-level-style-bullet text:bullet-char="-" text:level="1">
        <style:list-level-properties text:min-label-width="10mm"/>
      </text:list-level-style-bullet>
    </text:list-style>
    <text:list-style style:name="id1-3-2-1-1-10-3-3-12">
      <text:list-level-style-bullet text:bullet-char="-" text:level="1">
        <style:list-level-properties text:min-label-width="10mm"/>
      </text:list-level-style-bullet>
    </text:list-style>
    <text:list-style style:name="id1-3-2-1-1-10-3-3-13">
      <text:list-level-style-bullet text:bullet-char="-" text:level="1">
        <style:list-level-properties text:min-label-width="10mm"/>
      </text:list-level-style-bullet>
    </text:list-style>
    <text:list-style style:name="id1-3-2-1-1-10-3-3-14">
      <text:list-level-style-bullet text:bullet-char="-" text:level="1">
        <style:list-level-properties text:min-label-width="10mm"/>
      </text:list-level-style-bullet>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1-1-10-4-3-4">
      <text:list-level-style-bullet text:bullet-char="-" text:level="1">
        <style:list-level-properties text:min-label-width="10mm"/>
      </text:list-level-style-bullet>
    </text:list-style>
    <text:list-style style:name="id1-3-2-1-1-10-4-3-5">
      <text:list-level-style-bullet text:bullet-char="-" text:level="1">
        <style:list-level-properties text:min-label-width="10mm"/>
      </text:list-level-style-bullet>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3">
      <text:list-level-style-bullet text:bullet-char="-" text:level="1">
        <style:list-level-properties text:min-label-width="10mm"/>
      </text:list-level-style-bullet>
    </text:list-style>
    <text:list-style style:name="id1-3-2-1-1-10-5-3-1">
      <text:list-level-style-bullet text:bullet-char="-" text:level="1">
        <style:list-level-properties text:min-label-width="10mm"/>
      </text:list-level-style-bullet>
    </text:list-style>
    <text:list-style style:name="id1-3-2-1-1-10-5-3-2">
      <text:list-level-style-bullet text:bullet-char="-" text:level="1">
        <style:list-level-properties text:min-label-width="10mm"/>
      </text:list-level-style-bullet>
    </text:list-style>
    <text:list-style style:name="id1-3-2-1-1-10-5-3-3">
      <text:list-level-style-bullet text:bullet-char="-" text:level="1">
        <style:list-level-properties text:min-label-width="10mm"/>
      </text:list-level-style-bullet>
    </text:list-style>
    <text:list-style style:name="id1-3-2-1-1-10-5-3-4">
      <text:list-level-style-bullet text:bullet-char="-" text:level="1">
        <style:list-level-properties text:min-label-width="10mm"/>
      </text:list-level-style-bullet>
    </text:list-style>
    <text:list-style style:name="id1-3-2-1-1-10-5-3-5">
      <text:list-level-style-bullet text:bullet-char="-" text:level="1">
        <style:list-level-properties text:min-label-width="10mm"/>
      </text:list-level-style-bullet>
    </text:list-style>
    <text:list-style style:name="id1-3-2-1-1-10-5-3-6">
      <text:list-level-style-bullet text:bullet-char="-" text:level="1">
        <style:list-level-properties text:min-label-width="10mm"/>
      </text:list-level-style-bullet>
    </text:list-style>
    <text:list-style style:name="id1-3-2-1-1-10-5-3-7">
      <text:list-level-style-bullet text:bullet-char="-" text:level="1">
        <style:list-level-properties text:min-label-width="10mm"/>
      </text:list-level-style-bullet>
    </text:list-style>
    <text:list-style style:name="id1-3-2-1-1-10-5-3-8">
      <text:list-level-style-bullet text:bullet-char="-" text:level="1">
        <style:list-level-properties text:min-label-width="10mm"/>
      </text:list-level-style-bullet>
    </text:list-style>
    <text:list-style style:name="id1-3-2-1-1-10-5-3-9">
      <text:list-level-style-bullet text:bullet-char="-" text:level="1">
        <style:list-level-properties text:min-label-width="10mm"/>
      </text:list-level-style-bullet>
    </text:list-style>
    <text:list-style style:name="id1-3-2-1-1-10-5-3-10">
      <text:list-level-style-bullet text:bullet-char="-" text:level="1">
        <style:list-level-properties text:min-label-width="10mm"/>
      </text:list-level-style-bullet>
    </text:list-style>
    <text:list-style style:name="id1-3-2-1-1-10-5-3-11">
      <text:list-level-style-bullet text:bullet-char="-" text:level="1">
        <style:list-level-properties text:min-label-width="10mm"/>
      </text:list-level-style-bullet>
    </text:list-style>
    <text:list-style style:name="id1-3-2-1-1-10-5-3-12">
      <text:list-level-style-bullet text:bullet-char="-" text:level="1">
        <style:list-level-properties text:min-label-width="10mm"/>
      </text:list-level-style-bullet>
    </text:list-style>
    <text:list-style style:name="id1-3-2-1-1-10-5-3-13">
      <text:list-level-style-bullet text:bullet-char="-" text:level="1">
        <style:list-level-properties text:min-label-width="10mm"/>
      </text:list-level-style-bullet>
    </text:list-style>
    <text:list-style style:name="id1-3-2-1-1-10-5-3-14">
      <text:list-level-style-bullet text:bullet-char="-" text:level="1">
        <style:list-level-properties text:min-label-width="10mm"/>
      </text:list-level-style-bullet>
    </text:list-style>
    <text:list-style style:name="id1-3-2-1-1-10-5-3-15">
      <text:list-level-style-bullet text:bullet-char="-" text:level="1">
        <style:list-level-properties text:min-label-width="10mm"/>
      </text:list-level-style-bullet>
    </text:list-style>
    <text:list-style style:name="id1-3-2-1-1-10-5-3-16">
      <text:list-level-style-bullet text:bullet-char="-" text:level="1">
        <style:list-level-properties text:min-label-width="10mm"/>
      </text:list-level-style-bullet>
    </text:list-style>
    <text:list-style style:name="id1-3-2-1-1-10-5-3-17">
      <text:list-level-style-bullet text:bullet-char="-" text:level="1">
        <style:list-level-properties text:min-label-width="10mm"/>
      </text:list-level-style-bullet>
    </text:list-style>
    <text:list-style style:name="id1-3-2-1-1-10-5-3-18">
      <text:list-level-style-bullet text:bullet-char="-" text:level="1">
        <style:list-level-properties text:min-label-width="10mm"/>
      </text:list-level-style-bullet>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6-3">
      <text:list-level-style-bullet text:bullet-char="-" text:level="1">
        <style:list-level-properties text:min-label-width="10mm"/>
      </text:list-level-style-bullet>
    </text:list-style>
    <text:list-style style:name="id1-3-2-1-1-10-6-3-1">
      <text:list-level-style-bullet text:bullet-char="-" text:level="1">
        <style:list-level-properties text:min-label-width="10mm"/>
      </text:list-level-style-bullet>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7-3">
      <text:list-level-style-bullet text:bullet-char="-" text:level="1">
        <style:list-level-properties text:min-label-width="10mm"/>
      </text:list-level-style-bullet>
    </text:list-style>
    <text:list-style style:name="id1-3-2-1-1-10-7-3-1">
      <text:list-level-style-bullet text:bullet-char="-" text:level="1">
        <style:list-level-properties text:min-label-width="10mm"/>
      </text:list-level-style-bullet>
    </text:list-style>
    <text:list-style style:name="id1-3-2-1-1-10-7-3-2">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3-2-3-4">
      <text:list-level-style-bullet text:bullet-char="-" text:level="1">
        <style:list-level-properties text:min-label-width="10mm"/>
      </text:list-level-style-bullet>
    </text:list-style>
    <text:list-style style:name="id1-3-2-1-1-13-2-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etaald Parkeren en Vergunningparkeren Gemeente Os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aanwijzing van plaatsen met betaald parkeren en/of vergunningparkeren en tot het stellen van voorschriften voor het in werking stellen van de parkeerapparatuur in de stad Oss.</text:p>
            <text:p text:style-name="common-al">Het college van burgemeester en wethouders van de gemeente Oss;</text:p>
            <text:p text:style-name="common-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 Oss 1994;</text:p>
              </text:list-item>
              <text:list-item text:style-override="id1-3-2-1-1-4-3">
                <text:number>-</text:number>
                <text:p text:style-name="al">Artikel 2 en 8 van de Verordening op de Heffing en Invordering Parkeerbelasting Oss 2018.</text:p>
              </text:list-item>
            </text:list>
            <text:p text:style-name="common-al">Besluit:</text:p>
            <text:p text:style-name="tussenkopcur">
            <text:span text:style-name="nadrukvet">Artikel 1</text:span>
          </text:p>
            <text:list text:style-name="id1-3-2-1-1-7">
              <text:list-item text:style-override="id1-3-2-1-1-7-1">
                <text:number>a.</text:number>
                <text:p text:style-name="al">Vast te stellen het “Aanwijzingsbesluit Betaald Parkeren en Vergunningparkeren Gemeente Oss 2018” en de bij dit besluit behorende bijlage (tekening) d.d. 4 augustus 2017 versie A;</text:p>
              </text:list-item>
              <text:list-item text:style-override="id1-3-2-1-1-7-2">
                <text:number>b.</text:number>
                <text:p text:style-name="al">Per 1 december 2017 voor de stad Oss in te trekken alle voorgaande besluiten met betrekking tot het aanwijzen van parkeerplaatsen waar parkeerbelasting wordt geheven, met dien verstande dat zij van toepassing blijven op de belastbare feiten die zich voor die datum hebben voorgedaan.</text:p>
              </text:list-item>
            </text:list>
            <text:p text:style-name="tussenkopcur">
            <text:span text:style-name="nadrukvet">Artikel 2</text:span>
          </text:p>
            <text:p text:style-name="common-al">Aan te wijzen als plaatsen waarop slechts tegen betaling van belasting als bedoeld in artikel 2, onderdeel a en b, van de vigerende Verordening op de heffing en invordering van parkeerbelasting in de stad Oss mag worden geparkeerd:</text:p>
            <text:list text:style-name="id1-3-2-1-1-10">
              <text:list-item text:style-override="id1-3-2-1-1-10-1">
                <text:number>a.</text:number>
                <text:p text:style-name="al">Het gebied dat wordt begrensd door en/of bestaat uit (het centrumgebied):</text:p>
                <text:list text:style-name="id1-3-2-1-1-10-1-3">
                  <text:list-item text:style-override="id1-3-2-1-1-10-1-3-1">
                    <text:number>-</text:number>
                    <text:p text:style-name="al">De spoorlijn ’s Hertogenbosch – Nijmegen tussen de Kortfoortstraat en de Bram van den Berghstraat;</text:p>
                  </text:list-item>
                  <text:list-item text:style-override="id1-3-2-1-1-10-1-3-2">
                    <text:number>-</text:number>
                    <text:p text:style-name="al">De Spoorlaan vanaf de Molenstraat tot aan de Bram van den Berghstraat;</text:p>
                  </text:list-item>
                  <text:list-item text:style-override="id1-3-2-1-1-10-1-3-3">
                    <text:number>-</text:number>
                    <text:p text:style-name="al">De Molenstraat vanaf de Bram van den Berghstraat tot aan de Oostwal;</text:p>
                  </text:list-item>
                  <text:list-item text:style-override="id1-3-2-1-1-10-1-3-4">
                    <text:number>-</text:number>
                    <text:p text:style-name="al">De Oostwal vanaf de Molenstraat tot aan de Goudmijnstraat;</text:p>
                  </text:list-item>
                  <text:list-item text:style-override="id1-3-2-1-1-10-1-3-5">
                    <text:number>-</text:number>
                    <text:p text:style-name="al">De Goudmijnstraat vanaf de Oostwal tot aan de dynamische afsluiting;</text:p>
                  </text:list-item>
                  <text:list-item text:style-override="id1-3-2-1-1-10-1-3-6">
                    <text:number>-</text:number>
                    <text:p text:style-name="al">De Klaphekkenstraat;</text:p>
                  </text:list-item>
                  <text:list-item text:style-override="id1-3-2-1-1-10-1-3-7">
                    <text:number>-</text:number>
                    <text:p text:style-name="al">De Hooghuisstraat tot aan de Teugenaarsstraat/Berghemseweg;</text:p>
                  </text:list-item>
                  <text:list-item text:style-override="id1-3-2-1-1-10-1-3-8">
                    <text:number>-</text:number>
                    <text:p text:style-name="al">De Linkensweg tot aan de wegafsluiting ter hoogte van nummer 24;</text:p>
                  </text:list-item>
                  <text:list-item text:style-override="id1-3-2-1-1-10-1-3-9">
                    <text:number>-</text:number>
                    <text:p text:style-name="al">De Oostwal vanaf de expeditiestraat naar de Linkensweg tot aan de Singel 1940-1945;</text:p>
                  </text:list-item>
                  <text:list-item text:style-override="id1-3-2-1-1-10-1-3-10">
                    <text:number>-</text:number>
                    <text:p text:style-name="al">De Singel 1940-1945, alleen de oneven zijde, tussen de Oostwal en de Koornstraat;</text:p>
                  </text:list-item>
                  <text:list-item text:style-override="id1-3-2-1-1-10-1-3-11">
                    <text:number>-</text:number>
                    <text:p text:style-name="al">De Koornstraat vanaf de Singel 1940-1945 tot aan de Terwaenen/Eikenboomgaard;</text:p>
                  </text:list-item>
                  <text:list-item text:style-override="id1-3-2-1-1-10-1-3-12">
                    <text:number>-</text:number>
                    <text:p text:style-name="al">De Terwaenen vanaf de Koornstraat/Eikenboomgaard tot aan de Varkensmarkt;</text:p>
                  </text:list-item>
                  <text:list-item text:style-override="id1-3-2-1-1-10-1-3-13">
                    <text:number>-</text:number>
                    <text:p text:style-name="al">De Varkensmarkt vanaf de Terwaenen tot aan de dynamische afsluiting;</text:p>
                  </text:list-item>
                  <text:list-item text:style-override="id1-3-2-1-1-10-1-3-14">
                    <text:number>-</text:number>
                    <text:p text:style-name="al">De Terwaenen vanaf de Varkensmarkt tot aan de Heuvel/Peperstraat;</text:p>
                  </text:list-item>
                  <text:list-item text:style-override="id1-3-2-1-1-10-1-3-15">
                    <text:number>-</text:number>
                    <text:p text:style-name="al">De Peperstraat;</text:p>
                  </text:list-item>
                  <text:list-item text:style-override="id1-3-2-1-1-10-1-3-16">
                    <text:number>-</text:number>
                    <text:p text:style-name="al">De Koornstraat vanaf de Peperstraat tot aan de Monsterstraat, inclusief het parkeerterreintje gelegen tegenover de Peperstraat;</text:p>
                  </text:list-item>
                  <text:list-item text:style-override="id1-3-2-1-1-10-1-3-17">
                    <text:number>-</text:number>
                    <text:p text:style-name="al">De Monsterstraat vanaf de Koornstraat tot aan de Kerkstraat;</text:p>
                  </text:list-item>
                  <text:list-item text:style-override="id1-3-2-1-1-10-1-3-18">
                    <text:number>-</text:number>
                    <text:p text:style-name="al">De Kerkstraat vanaf de Monsterstraat tot aan de Torenstraat;</text:p>
                  </text:list-item>
                  <text:list-item text:style-override="id1-3-2-1-1-10-1-3-19">
                    <text:number>-</text:number>
                    <text:p text:style-name="al">De Kerkstraat vanaf de Monsterstraat tot aan het fietspad Boschpoorthof;</text:p>
                  </text:list-item>
                  <text:list-item text:style-override="id1-3-2-1-1-10-1-3-20">
                    <text:number>-</text:number>
                    <text:p text:style-name="al">Het fietspad Boschpoorthof tot aan het Sint Barbaraplein;</text:p>
                  </text:list-item>
                  <text:list-item text:style-override="id1-3-2-1-1-10-1-3-21">
                    <text:number>-</text:number>
                    <text:p text:style-name="al">Het Sint Barbaraplein tot aan de Kruisstraat;</text:p>
                  </text:list-item>
                  <text:list-item text:style-override="id1-3-2-1-1-10-1-3-22">
                    <text:number>-</text:number>
                    <text:p text:style-name="al">De Kruisstraat vanaf het Sint Barbaraplein tot aan de Lievekamplaan;</text:p>
                  </text:list-item>
                  <text:list-item text:style-override="id1-3-2-1-1-10-1-3-23">
                    <text:number>-</text:number>
                    <text:p text:style-name="al">De Lievekamplaan, inclusief het parkeerterrein achter het politiebureau, tot aan de Raadhuislaan;</text:p>
                  </text:list-item>
                  <text:list-item text:style-override="id1-3-2-1-1-10-1-3-24">
                    <text:number>-</text:number>
                    <text:p text:style-name="al">De Raadhuislaan vanaf de Lievekamplaan tot aan de Kortfoortstraat;</text:p>
                  </text:list-item>
                  <text:list-item text:style-override="id1-3-2-1-1-10-1-3-25">
                    <text:number>-</text:number>
                    <text:p text:style-name="al">De Kortfoortstraat vanaf de Raadhuislaan tot aan de spoorlijn ’s Hertogenbosch – Nijmegen.</text:p>
                  </text:list-item>
                </text:list>
              </text:list-item>
              <text:list-item text:style-override="id1-3-2-1-1-10-2">
                <text:number>b.</text:number>
                <text:p text:style-name="al">Het gebied dat wordt begrensd door en/of bestaat uit (een schilgebied):</text:p>
                <text:list text:style-name="id1-3-2-1-1-10-2-3">
                  <text:list-item text:style-override="id1-3-2-1-1-10-2-3-1">
                    <text:number>-</text:number>
                    <text:p text:style-name="al">De Singel 1940-1945, alleen de even zijde, vanaf de Koornstraat tot aan de Jakob Goldsmidstraat;</text:p>
                  </text:list-item>
                  <text:list-item text:style-override="id1-3-2-1-1-10-2-3-2">
                    <text:number>-</text:number>
                    <text:p text:style-name="al">De Jakob Goldsmidstraat vanaf de Singel 1940-1945 tot aan de Gerrit van der Veenstraat;</text:p>
                  </text:list-item>
                  <text:list-item text:style-override="id1-3-2-1-1-10-2-3-3">
                    <text:number>-</text:number>
                    <text:p text:style-name="al">De Gerrit van der Veenstraat vanaf de Jakob Goldsmidstraat tot aan de Pastor Vissersstraat;</text:p>
                  </text:list-item>
                  <text:list-item text:style-override="id1-3-2-1-1-10-2-3-4">
                    <text:number>-</text:number>
                    <text:p text:style-name="al">De Pastor Vissersstraat vanaf de Jakob Goldsmidstraat tot aan de Kuipers Rietbergstraat;</text:p>
                  </text:list-item>
                  <text:list-item text:style-override="id1-3-2-1-1-10-2-3-5">
                    <text:number>-</text:number>
                    <text:p text:style-name="al">De Kuipers Rietbergstraat vanaf de Jakob Goldsmidstraat tot aan de Koornstraat;</text:p>
                  </text:list-item>
                  <text:list-item text:style-override="id1-3-2-1-1-10-2-3-6">
                    <text:number>-</text:number>
                    <text:p text:style-name="al">De Koornstraat vanaf de Kuipers Rietbergstraat en de Singel 1940-1945/Hertogensingel;</text:p>
                  </text:list-item>
                  <text:list-item text:style-override="id1-3-2-1-1-10-2-3-7">
                    <text:number>-</text:number>
                    <text:p text:style-name="al">De Hertogensingel, alleen de oneven zijde, vanaf de Koornstraat tot aan de Foulkesstraat;</text:p>
                  </text:list-item>
                  <text:list-item text:style-override="id1-3-2-1-1-10-2-3-8">
                    <text:number>-</text:number>
                    <text:p text:style-name="al">De Churchillstraat;</text:p>
                  </text:list-item>
                  <text:list-item text:style-override="id1-3-2-1-1-10-2-3-9">
                    <text:number>-</text:number>
                    <text:p text:style-name="al">De Eisenhowerstraat.</text:p>
                  </text:list-item>
                </text:list>
              </text:list-item>
              <text:list-item text:style-override="id1-3-2-1-1-10-3">
                <text:number>c.</text:number>
                <text:p text:style-name="al">Het gebied dat wordt begrensd door en/of bestaat uit (een schilgebied):</text:p>
                <text:list text:style-name="id1-3-2-1-1-10-3-3">
                  <text:list-item text:style-override="id1-3-2-1-1-10-3-3-1">
                    <text:number>-</text:number>
                    <text:p text:style-name="al">De spoorlijn ’s Hertogenbosch – Nijmegen (of de Spoorlaan) vanaf de Bram van de Berghstraat tot aan Nachtegaallaan;</text:p>
                  </text:list-item>
                  <text:list-item text:style-override="id1-3-2-1-1-10-3-3-2">
                    <text:number>-</text:number>
                    <text:p text:style-name="al">De Burgemeester de Bourbonhof;</text:p>
                  </text:list-item>
                  <text:list-item text:style-override="id1-3-2-1-1-10-3-3-3">
                    <text:number>-</text:number>
                    <text:p text:style-name="al">De Teugenaarsstraat vanaf (maar inclusief) de Doelenstraat tot aan de Burgemeester van den Elzenlaan;</text:p>
                  </text:list-item>
                  <text:list-item text:style-override="id1-3-2-1-1-10-3-3-4">
                    <text:number>-</text:number>
                    <text:p text:style-name="al">De Burgemeester van den Elzenlaan vanaf de Teugenaarsstraat tot aan de Berghemseweg/Professor Regoutstraat;</text:p>
                  </text:list-item>
                  <text:list-item text:style-override="id1-3-2-1-1-10-3-3-5">
                    <text:number>-</text:number>
                    <text:p text:style-name="al">De Professor Regoutstraat vanaf de Berghemseweg tot en met het kruispunt met de Schadewijkstraat;</text:p>
                  </text:list-item>
                  <text:list-item text:style-override="id1-3-2-1-1-10-3-3-6">
                    <text:number>-</text:number>
                    <text:p text:style-name="al">De Schadewijkstraat vanaf de Professor Regoutstraat tot aan de Nijverheidsstraat;</text:p>
                  </text:list-item>
                  <text:list-item text:style-override="id1-3-2-1-1-10-3-3-7">
                    <text:number>-</text:number>
                    <text:p text:style-name="al">De Schadewijkstraat vanaf de Professor Regoutstraat tot aan de Berghemseweg;</text:p>
                  </text:list-item>
                  <text:list-item text:style-override="id1-3-2-1-1-10-3-3-8">
                    <text:number>-</text:number>
                    <text:p text:style-name="al">De Berghemseweg vanaf de Schadewijkstraat tot aan de Teugenaarsstraat;</text:p>
                  </text:list-item>
                  <text:list-item text:style-override="id1-3-2-1-1-10-3-3-9">
                    <text:number>-</text:number>
                    <text:p text:style-name="al">De Teugenaarsstraat tot aan de Burgemeester van den Elzenlaan;</text:p>
                  </text:list-item>
                  <text:list-item text:style-override="id1-3-2-1-1-10-3-3-10">
                    <text:number>-</text:number>
                    <text:p text:style-name="al">De Burgemeester van den Elzenlaan tot aan de Dokter Hermanslaan;</text:p>
                  </text:list-item>
                  <text:list-item text:style-override="id1-3-2-1-1-10-3-3-11">
                    <text:number>-</text:number>
                    <text:p text:style-name="al">De Doctor Hermanslaan tot aan de Booglaan;</text:p>
                  </text:list-item>
                  <text:list-item text:style-override="id1-3-2-1-1-10-3-3-12">
                    <text:number>-</text:number>
                    <text:p text:style-name="al">De Booglaan vanaf de Doctor Hermanslaan tot aan de Spoorlaan;</text:p>
                  </text:list-item>
                  <text:list-item text:style-override="id1-3-2-1-1-10-3-3-13">
                    <text:number>-</text:number>
                    <text:p text:style-name="al">De Spoorlaan, inclusief het parkeerterrein bij Lucaya, vanaf de Booglaan tot aan de Bram van den Berghstraat;</text:p>
                  </text:list-item>
                  <text:list-item text:style-override="id1-3-2-1-1-10-3-3-14">
                    <text:number>-</text:number>
                    <text:p text:style-name="al">De Bram van den Berghstraat.</text:p>
                  </text:list-item>
                </text:list>
              </text:list-item>
              <text:list-item text:style-override="id1-3-2-1-1-10-4">
                <text:number>d.</text:number>
                <text:p text:style-name="al">Het gebied dat wordt begrensd door en/of bestaat uit (een schilgebied):</text:p>
                <text:list text:style-name="id1-3-2-1-1-10-4-3">
                  <text:list-item text:style-override="id1-3-2-1-1-10-4-3-1">
                    <text:number>-</text:number>
                    <text:p text:style-name="al">De spoorlijn ’s Hertogenbosch – Nijmegen vanaf de Vianenstraat tot aan de Molenstraat;</text:p>
                  </text:list-item>
                  <text:list-item text:style-override="id1-3-2-1-1-10-4-3-2">
                    <text:number>-</text:number>
                    <text:p text:style-name="al">De Molenstraat vanaf de spoorlijn ’s Hertogenbosch – Nijmegen tot aan de Seringenhof</text:p>
                  </text:list-item>
                  <text:list-item text:style-override="id1-3-2-1-1-10-4-3-3">
                    <text:number>-</text:number>
                    <text:p text:style-name="al">De Floraliastraat;</text:p>
                  </text:list-item>
                  <text:list-item text:style-override="id1-3-2-1-1-10-4-3-4">
                    <text:number>-</text:number>
                    <text:p text:style-name="al">De Wethouder van Eschstraat vanaf de Molenstraat tot aan de Vianenstraat;</text:p>
                  </text:list-item>
                  <text:list-item text:style-override="id1-3-2-1-1-10-4-3-5">
                    <text:number>-</text:number>
                    <text:p text:style-name="al">De Vianenstraat vanaf de Wethouder van Eschstraat tot aan de spoorlijn ’s Hertogenbosch Nijmegen.</text:p>
                  </text:list-item>
                </text:list>
              </text:list-item>
              <text:list-item text:style-override="id1-3-2-1-1-10-5">
                <text:number>e.</text:number>
                <text:p text:style-name="al">Het gebied dat wordt begrensd door en/of bestaat uit (een schilgebied):</text:p>
                <text:list text:style-name="id1-3-2-1-1-10-5-3">
                  <text:list-item text:style-override="id1-3-2-1-1-10-5-3-1">
                    <text:number>-</text:number>
                    <text:p text:style-name="al">De Koornstraat, inclusief aangelegen parkeerterreinen vanaf de Eikenboomgaard tot aan de Peperstraat;</text:p>
                  </text:list-item>
                  <text:list-item text:style-override="id1-3-2-1-1-10-5-3-2">
                    <text:number>-</text:number>
                    <text:p text:style-name="al">De Varkensmarkt vanaf de Koornstraat tot aan de dynamische afsluiting;</text:p>
                  </text:list-item>
                  <text:list-item text:style-override="id1-3-2-1-1-10-5-3-3">
                    <text:number>-</text:number>
                    <text:p text:style-name="al">De lijn tussen de Peperstraat en de Torenstraat;</text:p>
                  </text:list-item>
                  <text:list-item text:style-override="id1-3-2-1-1-10-5-3-4">
                    <text:number>-</text:number>
                    <text:p text:style-name="al">De Torenstraat vanaf de Begijnenstraat tot aan de Arendsvlucht/De Oude Vest;</text:p>
                  </text:list-item>
                  <text:list-item text:style-override="id1-3-2-1-1-10-5-3-5">
                    <text:number>-</text:number>
                    <text:p text:style-name="al">De Arendsvlucht/De Oude Vest, inclusief aangelegen parkeerterreinen, tot aan het fietspad Boschpoorthof;</text:p>
                  </text:list-item>
                  <text:list-item text:style-override="id1-3-2-1-1-10-5-3-6">
                    <text:number>-</text:number>
                    <text:p text:style-name="al">De Oude Vest tot aan de Sint Sebastiaanstraat;</text:p>
                  </text:list-item>
                  <text:list-item text:style-override="id1-3-2-1-1-10-5-3-7">
                    <text:number>-</text:number>
                    <text:p text:style-name="al">De Sint Sebastiaanstraat;</text:p>
                  </text:list-item>
                  <text:list-item text:style-override="id1-3-2-1-1-10-5-3-8">
                    <text:number>-</text:number>
                    <text:p text:style-name="al">De Nieuwe Brouwerstraat, inclusief aangelegen parkeerterreinen vanaf de Sint Sebastiaanstraat tot aan de Smalstraat/Kruisstraat/Boterstraat;</text:p>
                  </text:list-item>
                  <text:list-item text:style-override="id1-3-2-1-1-10-5-3-9">
                    <text:number>-</text:number>
                    <text:p text:style-name="al">De Smalstraat tot aan de Kruisstraat;</text:p>
                  </text:list-item>
                  <text:list-item text:style-override="id1-3-2-1-1-10-5-3-10">
                    <text:number>-</text:number>
                    <text:p text:style-name="al">De Oude Kerstraat vanaf de Verlengde Tuinstraat tot aan de Hofstraat;</text:p>
                  </text:list-item>
                  <text:list-item text:style-override="id1-3-2-1-1-10-5-3-11">
                    <text:number>-</text:number>
                    <text:p text:style-name="al">De Hofstraat tot aan de Nieuwe Brouwerstraat;</text:p>
                  </text:list-item>
                  <text:list-item text:style-override="id1-3-2-1-1-10-5-3-12">
                    <text:number>-</text:number>
                    <text:p text:style-name="al">De Nieuwe Brouwerstraat vanaf de Hofstraat tot aan de Verlengde Torenstraat/Tuinstraat;</text:p>
                  </text:list-item>
                  <text:list-item text:style-override="id1-3-2-1-1-10-5-3-13">
                    <text:number>-</text:number>
                    <text:p text:style-name="al">De Verlengde Torenstraat vanaf de Tuinstraat tot aan de Arendsvlucht;</text:p>
                  </text:list-item>
                  <text:list-item text:style-override="id1-3-2-1-1-10-5-3-14">
                    <text:number>-</text:number>
                    <text:p text:style-name="al">De Kuiperij;</text:p>
                  </text:list-item>
                  <text:list-item text:style-override="id1-3-2-1-1-10-5-3-15">
                    <text:number>-</text:number>
                    <text:p text:style-name="al">De Arendsvlucht vanaf de Verlengde Torenstraat tot aan de Driek van Erpstraat/Schelversakker;</text:p>
                  </text:list-item>
                  <text:list-item text:style-override="id1-3-2-1-1-10-5-3-16">
                    <text:number>-</text:number>
                    <text:p text:style-name="al">De Driek van Erpstraat vanaf de Schelversakker tot aan de Begijnenstraat;</text:p>
                  </text:list-item>
                  <text:list-item text:style-override="id1-3-2-1-1-10-5-3-17">
                    <text:number>-</text:number>
                    <text:p text:style-name="al">De Begijnenstraat vanaf de Driek van Erpstraat tot aan de Krakenburg;</text:p>
                  </text:list-item>
                  <text:list-item text:style-override="id1-3-2-1-1-10-5-3-18">
                    <text:number>-</text:number>
                    <text:p text:style-name="al">De Krakenburg vanaf de Driek van Erpstraat tot aan de Koornstraat.</text:p>
                  </text:list-item>
                </text:list>
              </text:list-item>
              <text:list-item text:style-override="id1-3-2-1-1-10-6">
                <text:number>f.</text:number>
                <text:p text:style-name="al">Het met slagbomen afgesloten parkeerterrein:</text:p>
                <text:list text:style-name="id1-3-2-1-1-10-6-3">
                  <text:list-item text:style-override="id1-3-2-1-1-10-6-3-1">
                    <text:number>-</text:number>
                    <text:p text:style-name="al">Jurgensplein.</text:p>
                  </text:list-item>
                </text:list>
              </text:list-item>
              <text:list-item text:style-override="id1-3-2-1-1-10-7">
                <text:number>g.</text:number>
                <text:p text:style-name="al">De met slagbomen afgesloten parkeergarages:</text:p>
                <text:list text:style-name="id1-3-2-1-1-10-7-3">
                  <text:list-item text:style-override="id1-3-2-1-1-10-7-3-1">
                    <text:number>-</text:number>
                    <text:p text:style-name="al">Bergoss;</text:p>
                  </text:list-item>
                  <text:list-item text:style-override="id1-3-2-1-1-10-7-3-2">
                    <text:number>-</text:number>
                    <text:p text:style-name="al">Oostwal-Oost.</text:p>
                  </text:list-item>
                </text:list>
              </text:list-item>
            </text:list>
            <text:p text:style-name="tussenkopcur">
            <text:span text:style-name="nadrukvet">Artikel 3</text:span>
            <text:span text:style-name="nadrukvet"> – </text:span>
            <text:span text:style-name="nadrukvet">Vergunninggebieden</text:span>
            <text:span text:style-name="nadrukvet"> o.b.v. parkeerverordening</text:span>
          </text:p>
            <text:p text:style-name="common-al">Aan te wijzen als plaatsen waarop, in afwijking van artikel 2 van dit Aanwijzingsbesluit, uitsluitend met een parkeervergunning zoals bedoeld in artikel 2 vigerende Parkeerverordening van de gemeente Oss mag worden geparkeerd :</text:p>
            <text:list text:style-name="id1-3-2-1-1-13">
              <text:list-item text:style-override="id1-3-2-1-1-13-1">
                <text:number>a.</text:number>
                <text:p text:style-name="al">De Goudmijnstraat vanaf de dynamische afsluiting tot aan de Dr. Hermanslaan;</text:p>
              </text:list-item>
              <text:list-item text:style-override="id1-3-2-1-1-13-2">
                <text:number>b.</text:number>
                <text:p text:style-name="al">Het gebied dat bestaat uit:</text:p>
                <text:list text:style-name="id1-3-2-1-1-13-2-3">
                  <text:list-item text:style-override="id1-3-2-1-1-13-2-3-1">
                    <text:number>-</text:number>
                    <text:p text:style-name="al">De Gripper;</text:p>
                  </text:list-item>
                  <text:list-item text:style-override="id1-3-2-1-1-13-2-3-2">
                    <text:number>-</text:number>
                    <text:p text:style-name="al">De Rode Draad;</text:p>
                  </text:list-item>
                  <text:list-item text:style-override="id1-3-2-1-1-13-2-3-3">
                    <text:number>-</text:number>
                    <text:p text:style-name="al">De Koningsloper;</text:p>
                  </text:list-item>
                  <text:list-item text:style-override="id1-3-2-1-1-13-2-3-4">
                    <text:number>-</text:number>
                    <text:p text:style-name="al">De Schietspoel;</text:p>
                  </text:list-item>
                  <text:list-item text:style-override="id1-3-2-1-1-13-2-3-5">
                    <text:number>-</text:number>
                    <text:p text:style-name="al">De Schering.</text:p>
                  </text:list-item>
                </text:list>
              </text:list-item>
            </text:list>
            <text:p text:style-name="tussenkopcur">
            <text:span text:style-name="nadrukvet">Artikel 4</text:span>
          </text:p>
            <text:p text:style-name="common-al">Aan te wijzen als plaatsen waarop in afwijking van artikel 2 van dit Aanwijzingsbesluit uitsluitend met het ter plaatse voldoen van de parkeerbelasting zoals bedoeld in artikel 2, onderdeel a, van de vigerende Verordening Parkeerbelasting Gemeente Oss mag worden geparkeerd:</text:p>
            <text:list text:style-name="id1-3-2-1-1-16">
              <text:list-item text:style-override="id1-3-2-1-1-16-1">
                <text:number>-</text:number>
                <text:p text:style-name="al">De Spoorlaan tussen de Bram van de Berghstraat en Molenstraat;</text:p>
              </text:list-item>
              <text:list-item text:style-override="id1-3-2-1-1-16-2">
                <text:number>-</text:number>
                <text:p text:style-name="al">De Molenstraat tussen de spoorlijn en Carmelietenstraat</text:p>
              </text:list-item>
              <text:list-item text:style-override="id1-3-2-1-1-16-3">
                <text:number>-</text:number>
                <text:p text:style-name="al">De Raadhuislaan;</text:p>
              </text:list-item>
              <text:list-item text:style-override="id1-3-2-1-1-16-4">
                <text:number>-</text:number>
                <text:p text:style-name="al">De Lievekamplaan;</text:p>
              </text:list-item>
              <text:list-item text:style-override="id1-3-2-1-1-16-5">
                <text:number>-</text:number>
                <text:p text:style-name="al">De Kruisstraat tussen Lievekamplaan en de Boterstraat, uitgezonderd het parkeerterrein op de hoek Kruisstraat / Lievekamplaan;</text:p>
              </text:list-item>
              <text:list-item text:style-override="id1-3-2-1-1-16-6">
                <text:number>-</text:number>
                <text:p text:style-name="al">De Carmelietenstraat;</text:p>
              </text:list-item>
              <text:list-item text:style-override="id1-3-2-1-1-16-7">
                <text:number>-</text:number>
                <text:p text:style-name="al">De Burgwal;</text:p>
              </text:list-item>
              <text:list-item text:style-override="id1-3-2-1-1-16-8">
                <text:number>-</text:number>
                <text:p text:style-name="al">De Walstraat;</text:p>
              </text:list-item>
              <text:list-item text:style-override="id1-3-2-1-1-16-9">
                <text:number>-</text:number>
                <text:p text:style-name="al">De Hooghuisstraat tussen de Heuvel en de Linkensweg;</text:p>
              </text:list-item>
              <text:list-item text:style-override="id1-3-2-1-1-16-10">
                <text:number>-</text:number>
                <text:p text:style-name="al">De Klaphekkenstraat en Kazernestraat;</text:p>
              </text:list-item>
              <text:list-item text:style-override="id1-3-2-1-1-16-11">
                <text:number>-</text:number>
                <text:p text:style-name="al">De Eikenboomgaard, uitgezonderd de aangelegen parkeerterreinen;</text:p>
              </text:list-item>
              <text:list-item text:style-override="id1-3-2-1-1-16-12">
                <text:number>-</text:number>
                <text:p text:style-name="al">De Kerkstraat tussen de Torenstraat en de Monsterstraat;</text:p>
              </text:list-item>
              <text:list-item text:style-override="id1-3-2-1-1-16-13">
                <text:number>-</text:number>
                <text:p text:style-name="al">De Monsterstraat tussen de Kerstraat en de Koornstraat;</text:p>
              </text:list-item>
              <text:list-item text:style-override="id1-3-2-1-1-16-14">
                <text:number>-</text:number>
                <text:p text:style-name="al">De Koornstraat tussen de Monsterstraat en de Peperstraat;</text:p>
              </text:list-item>
              <text:list-item text:style-override="id1-3-2-1-1-16-15">
                <text:number>-</text:number>
                <text:p text:style-name="al">Parkeerterrein De Wal;</text:p>
              </text:list-item>
              <text:list-item text:style-override="id1-3-2-1-1-16-16">
                <text:number>-</text:number>
                <text:p text:style-name="al">Parkeerterrein Ridderhof;</text:p>
              </text:list-item>
              <text:list-item text:style-override="id1-3-2-1-1-16-17">
                <text:number>-</text:number>
                <text:p text:style-name="al">Parkeerterrein Koornstraat (t.h.v. Peperstraat).</text:p>
              </text:list-item>
            </text:list>
            <text:p text:style-name="tussenkopcur">
            <text:span text:style-name="nadrukvet">Artikel 5</text:span>
          </text:p>
            <text:list text:style-name="id1-3-2-1-1-18">
              <text:list-item text:style-override="id1-3-2-1-1-18-1">
                <text:number>a.</text:number>
                <text:p text:style-name="al">De tijden waarop de in artikel 2 en artikel 4 van dit Aanwijzingsbesluit genoemde (parkeerapparatuur)plaatsen moet worden betaald zijn maandag tot en met zaterdag van 09:00 tot 18:00 uur en donderdag van 09:00 tot 21:00 uur, uitgezonderd de wettelijke feestdagen;</text:p>
              </text:list-item>
              <text:list-item text:style-override="id1-3-2-1-1-18-2">
                <text:number>b.</text:number>
                <text:p text:style-name="al">De tijden waarop, in afwijking van lid a, op de (parkeerapparatuur)plaatsen van het parkeerterrein Raadhuishof moet worden betaald, zijn maandag tot en met vrijdag van 09:00 tot 18:00 uur, uitgezonderd de wettelijke feestdagen;</text:p>
              </text:list-item>
              <text:list-item text:style-override="id1-3-2-1-1-18-3">
                <text:number>c.</text:number>
                <text:p text:style-name="al">Het met een parkeervergunning parkeren op parkeerplaatsen, welke in artikel 3 van dit Aanwijzingsbesluit als parkeerplaatsen zijn aangewezen waarop uitsluitend met een parkeervergunning mag worden geparkeerd, is slechts van toepassing op maandag tot en met zaterdag van 09.00 tot 18.00 uur en op donderdag van 09.00 tot 21.00 uur;</text:p>
              </text:list-item>
              <text:list-item text:style-override="id1-3-2-1-1-18-4">
                <text:number>d.</text:number>
                <text:p text:style-name="al">De tijden waarop de in artikel 2 onder lid g van dit Aanwijzingsbesluit genoemde parkeergarages moet worden betaald zijn maandag tot en met zondag van 00:00 tot 23:59 uur, inclusief wettelijke feestdagen.</text:p>
              </text:list-item>
            </text:list>
            <text:p text:style-name="tussenkopcur">
            <text:span text:style-name="nadrukvet">Artikel 6</text:span>
          </text:p>
            <text:list text:style-name="id1-3-2-1-1-20">
              <text:list-item text:style-override="id1-3-2-1-1-20-1">
                <text:number>a.</text:number>
                <text:p text:style-name="al">De belasting dient terstond bij aanvang van het parkeren te worden voldaan. Betaling van de belasting zoals bedoeld in artikel 2, onderdeel a, van de vigerende Verordening Parkeerbelasting Gemeente Oss geschiedt door het in werking stellen van de parkeerapparatuur:</text:p>
                <text:list text:style-name="id1-3-2-1-1-20-1-3">
                  <text:list-item text:style-override="id1-3-2-1-1-20-1-3-1">
                    <text:number>1.</text:number>
                    <text:p text:style-name="al">Door inworp van muntgeld van € 0,10 / € 0,20 / € 0,50 / € 1,00 / € 2,00 bij de parkeerapparatuur die daar geschikt voor is;</text:p>
                  </text:list-item>
                  <text:list-item text:style-override="id1-3-2-1-1-20-1-3-2">
                    <text:number>2.</text:number>
                    <text:p text:style-name="al">Door betaling met een door de parkeerautomaat geaccepteerde pinpas (middels Dip&amp;Go) bij de parkeerapparatuur die daar geschikt voor is;</text:p>
                  </text:list-item>
                  <text:list-item text:style-override="id1-3-2-1-1-20-1-3-3">
                    <text:number>3.</text:number>
                    <text:p text:style-name="al">Door met een (mobiele) telefoon, of ander communicatiemiddel, in te loggen op een centrale computer zoals gedefinieerd in artikel 1 onder e van de vigerende Verordening Parkeerbelasting Gemeente Oss;</text:p>
                  </text:list-item>
                </text:list>
              </text:list-item>
              <text:list-item text:style-override="id1-3-2-1-1-20-2">
                <text:number>b.</text:number>
                <text:p text:style-name="al">Een door de parkeerapparatuur vervaardigd ticket als gevolg van een betaling zoals bedoeld in lid a, sub 1 en 2 van dit artikel, dient met de tijdsaanduiding en duidelijk leesbaar in het voertuig achter de voorruit te worden geplaatst;</text:p>
              </text:list-item>
              <text:list-item text:style-override="id1-3-2-1-1-20-3">
                <text:number>c.</text:number>
                <text:p text:style-name="al">Bij het inwerking stellen van de parkeerapparatuur moeten de aanwijzingen en voorschriften, aangegeven op de parkeerapparatuur, in acht worden genomen. Van de verschuldigde belasting per tijdseenheid wordt op of bij de parkeerapparatuur kennis gegeven.</text:p>
              </text:list-item>
            </text:list>
            <text:p text:style-name="tussenkopcur">
            <text:span text:style-name="nadrukvet">Artikel 7</text:span>
          </text:p>
            <text:list text:style-name="id1-3-2-1-1-22">
              <text:list-item text:style-override="id1-3-2-1-1-22-1">
                <text:number>a.</text:number>
                <text:p text:style-name="al">Dit besluit treedt in werking met ingang van 1 december 2017;</text:p>
              </text:list-item>
              <text:list-item text:style-override="id1-3-2-1-1-22-2">
                <text:number>b.</text:number>
                <text:p text:style-name="al">Dit besluit kan worden aangehaald als “Aanwijzingsbesluit Betaald Parkeren Oss 2018”.</text:p>
              </text:list-item>
            </text:list>
            <text:p text:style-name="common-al">Aldus vastgesteld in de vergadering van het college van burgemeester en wethouders van de gemeente Oss op 14 november 2017.</text:p>
            <text:p text:style-name="common-al">De secretaris,						De burgemeester,</text:p>
            <text:p text:style-name="common-al">Drs. M.J.H. van Schaijk					Drs. W.J.L. Buijs-Glaudemans</text:p>
            <text:p text:style-name="common-al">Publicatie:</text:p>
            <text:p text:style-name="common-al">Het aanwijzingsbesluit wordt bekend gemaakt in Oss Actueel van 22 november 2017. Daarnaast wordt het aanwijzingsbesluit gepubliceerd in de Staatscourant. Dat is te vinden op www.officiëlebekendmakingen.nl.</text:p>
            <text:p text:style-name="common-al">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Bent u het niet eens met het besluit?</text:p>
            <text:p text:style-name="common-al">Dit besluit is een algemeen verbindend voorschrift. Dat betekent dat u tegen dit besluit geen bezwaar kan maken.</text:p>
            <text:p text:style-name="common-al">Meer informatie</text:p>
            <text:p text:style-name="last-al">Wilt u meer weten over dit verkeersbesluit? Dan kunt u contact opnemen met het Parkeerbedrijf van de afdeling Inrichting Beheer Openbare Ruimte (IBOR), de heer A. Vos,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0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0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en Vergunningparkeren Gemeente Oss 2018</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605</meta:user-defined>
    <meta:user-defined meta:name="OVERHEIDop.StcrtID/DC.identifier">stcrt-2017-66605</meta:user-defined>
    <meta:user-defined meta:name="DCTERMS.alternative">Gemeente Oss - Aanwijzingsbesluit Betaald Parkeren en Vergunningparkeren Oss 2018 - Oss</meta:user-defined>
    <meta:user-defined meta:name="OVERHEID.Organisatietype/OVERHEID.organisationType">gemeente</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aanwijzing van plaatsen met betaald parkeren en/of vergunningparkeren en tot het stellen van voorschriften voor het in werking stellen van de parkeerapparatuur in de stad Oss.</meta:user-defined>
    <meta:user-defined meta:name="OVERHEIDop.verkeersbordcode">E9</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 Aanwijzingsbesluit Oss 2018|exb-2017-53099</meta:user-defined>
    <meta:user-defined meta:name="OVERHEIDop.versieInformatie"/>
  </office:meta>
</office:document-meta>
</file>