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98</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Reimerswaal,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Reimerswaal (circa 22.300 inwoners), vacant per 1 mei 2016.</text:p>
      <text:p text:style-name="ifm_p_mt.3.7mm_ifm">De bezoldiging in de inwonersklasse, waartoe deze gemeente behoort, bedraagt € 7.247,27 bruto per maand.</text:p>
      <text:p text:style-name="ifm_p_mt.3.7mm_ifm">De profielschets van de te benoemen burgemeester kan worden aangevraagd bij mevrouw I.M. Teirlinck-Kleppe van het kabinet van de commissaris van de Koning in de provincie Zeeland (tel. 0118-631851).</text:p>
      <text:p text:style-name="ifm_p_ifm">De profielschets wordt ook geplaatst op de website van de gemeente: www.reimerswaal.nl</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vermeld.</text:p>
      <text:p text:style-name="ifm_p_ifm">Sollicitaties moeten vóór 7 mei 2017 worden gezonden aan de commissaris van de Koning in de provincie Ze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298</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298</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Reimerswaal,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0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Reimerswaal, Ministerie van Binnenlandse Zaken en Koninkrijksrelaties</meta:user-defined>
    <meta:user-defined meta:name="DCTERMS.W3CDTF/DCTERMS.available">2017-04-12</meta:user-defined>
  </office:meta>
</office:document-meta>
</file>