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5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september 2016, kenmerk MBO-930125 houdende vaststelling van een aantal keuzedelen waaraan mbo-certificaten verbonden kunnen worden (Regeling certificaten aantal keuzedelen beroepsonderwijs)</text:h>
      <text:p text:style-name="ifm_p_mt.3.7mm_ifm">De Minister van Onderwijs, Cultuur en Wetenschap,</text:p>
      <text:p text:style-name="ifm_p_mt.3.7mm_ifm">Handelende in overeenstemming met de Staatssecretaris van Economische Zaken;</text:p>
      <text:p text:style-name="ifm_p_mt.3.7mm_ifm">Gelet op artikel 17c van het Examen- en kwalificatiebesluit beroepsopleidingen WEB;</text:p>
      <text:p text:style-name="ifm_p_mt.3.7mm_indent.0mm_ifm">Besluit:</text:p>
      <text:h text:style-name="ifm_p_font.bold_mt.5.08mm_page.keep-with-next_ifm" text:outline-level="2">Artikel<text:s/>1.<text:s/>Certificaten keuzedelen</text:h>
      <text:p text:style-name="ifm_p_mt.4.23mm_ifm">Er is een certificaat verbonden aan de keuzedelen, genoemd in bijlage 1 bij deze regeling.</text:p>
      <text:h text:style-name="ifm_p_font.bold_mt.5.08mm_page.keep-with-next_ifm" text:outline-level="2">Artikel<text:s/>2.<text:s/>Inwerkingtreding</text:h>
      <text:p text:style-name="ifm_p_mt.4.23mm_ifm">Deze regeling treedt in werking met ingang van 1 oktober 2016.</text:p>
      <text:h text:style-name="ifm_p_font.bold_mt.5.08mm_page.keep-with-next_ifm" text:outline-level="2">Artikel<text:s/>3.<text:s/>Citeertitel</text:h>
      <text:p text:style-name="ifm_p_mt.4.23mm_ifm">Deze regeling wordt aangehaald als: Regeling certificaten aantal keuzedelen beroepsonderwijs.</text:p>
      <text:p text:style-name="ifm_p_mt.3.7mm_ifm">Deze regeling zal met de bijlage en de toelichting in de Staatscourant worden geplaatst.</text:p>
      <text:p text:style-name="ifm_p_font.italic_mt.3.7mm_ifm">De Minister van Onderwijs, Cultuur en Wetenschap,<text:line-break/>M.<text:s/>Bussemaker</text:p>
      <text:h text:style-name="ifm_p_font.bold_mt.5.08mm_page.break-before_ifm" text:outline-level="3">BIJLAGE<text:s/></text:h>
      <text:p text:style-name="ifm_p_mt.4.23mm_ifm">Er is een certificaat verbonden aan de volgende keuzedelen:</text:p>
      <text:p text:style-name="ifm_p_indent.-9mm_mleft.9mm_ifm">1.<text:tab/>Art&amp;Design (K0354)</text:p>
      <text:p text:style-name="ifm_p_indent.-9mm_mleft.9mm_ifm">2.<text:tab/>Car- en interiorwrapping (K0266)</text:p>
      <text:p text:style-name="ifm_p_indent.-9mm_mleft.9mm_ifm">3.<text:tab/>Digitaal produceren 3D object (K0355)</text:p>
      <text:p text:style-name="ifm_p_indent.-9mm_mleft.9mm_ifm">4.<text:tab/>Digitale vaardigheden basis (K0022)</text:p>
      <text:p text:style-name="ifm_p_indent.-9mm_mleft.9mm_ifm">5.<text:tab/>Digitale vaardigheden gevorderd (K0023)</text:p>
      <text:p text:style-name="ifm_p_indent.-9mm_mleft.9mm_ifm">6.<text:tab/>DJ-ing (K0302)</text:p>
      <text:p text:style-name="ifm_p_indent.-9mm_mleft.9mm_ifm">7.<text:tab/>Inleiding geo-informatie (K0356)</text:p>
      <text:p text:style-name="ifm_p_indent.-9mm_mleft.9mm_ifm">8.<text:tab/>Interieurvormgeving (K0054)</text:p>
      <text:p text:style-name="ifm_p_indent.-9mm_mleft.9mm_ifm">9.<text:tab/>Lichtplan voor woon/werkruimte (K0357)</text:p>
      <text:p text:style-name="ifm_p_indent.-9mm_mleft.9mm_ifm">10.<text:tab/>Live beeld (K0358)</text:p>
      <text:p text:style-name="ifm_p_indent.-9mm_mleft.9mm_ifm">11.<text:tab/>Livetechniek (K0359)</text:p>
      <text:p text:style-name="ifm_p_indent.-9mm_mleft.9mm_ifm">12.<text:tab/>Oriëntatie op digitaal forensisch onderzoek (K0360)</text:p>
      <text:p text:style-name="ifm_p_indent.-9mm_mleft.9mm_ifm">13.<text:tab/>Oriëntatie op interieurbouw (K0079)</text:p>
      <text:p text:style-name="ifm_p_indent.-9mm_mleft.9mm_ifm">14.<text:tab/>Productvormgeving (K0296)</text:p>
      <text:p text:style-name="ifm_p_indent.-9mm_mleft.9mm_ifm">15.<text:tab/>Security in systemen en netwerken 1 (K0400)</text:p>
      <text:p text:style-name="ifm_p_indent.-9mm_mleft.9mm_ifm">16.<text:tab/>Security in systemen en netwerken 2 (K0444)</text:p>
      <text:p text:style-name="ifm_p_indent.-9mm_mleft.9mm_ifm">17.<text:tab/>Specialisatie media- en entertainmentsector (K0402)</text:p>
      <text:p text:style-name="ifm_p_indent.-9mm_mleft.9mm_ifm">18.<text:tab/>Verdieping colormanagement (K0113)</text:p>
      <text:p text:style-name="ifm_p_indent.-9mm_mleft.9mm_ifm">19.<text:tab/>Verdieping Mediaproductie (K0361)</text:p>
      <text:p text:style-name="ifm_p_indent.-9mm_mleft.9mm_ifm">20.<text:tab/>Verdieping Visual Merchandising (K0117)</text:p>
      <text:p text:style-name="ifm_p_indent.-9mm_mleft.9mm_ifm">21.<text:tab/>Mensen met niet-aangeboren hersenletsel (K0067)</text:p>
      <text:p text:style-name="ifm_p_indent.-9mm_mleft.9mm_ifm">22.<text:tab/>Ernstig meervoudige beperkingen (K0233)</text:p>
      <text:p text:style-name="ifm_p_indent.-9mm_mleft.9mm_ifm">23.<text:tab/>Ouder wordende mensen met een verstandelijke beperking (K0082)</text:p>
      <text:p text:style-name="ifm_p_indent.-9mm_mleft.9mm_ifm">24.<text:tab/>Mensen met licht verstandelijke beperkingen met moeilijk verstaanbaar gedrag (K0066)</text:p>
      <text:p text:style-name="ifm_p_indent.-9mm_mleft.9mm_ifm">25.<text:tab/>Ervaringsdeskundigheid (K0432)</text:p>
      <text:p text:style-name="ifm_p_indent.-9mm_mleft.9mm_ifm">26.<text:tab/>Zorg in instabiele en acute zorgsituaties (K0618)</text:p>
      <text:p text:style-name="ifm_p_indent.-9mm_mleft.9mm_ifm">27.<text:tab/>Bereiden en aseptich handelen (K0009)</text:p>
      <text:p text:style-name="ifm_p_indent.-9mm_mleft.9mm_ifm">28.<text:tab/>Gekwalificeerd nanny (K0314)</text:p>
      <text:p text:style-name="ifm_p_indent.-9mm_mleft.9mm_ifm">29.<text:tab/>Pedicurebehandelingen uitvoeren (K0511)</text:p>
      <text:p text:style-name="ifm_p_indent.-9mm_mleft.9mm_ifm">30.<text:tab/>Ondernemerschap mbo (K0165)</text:p>
      <text:p text:style-name="ifm_p_indent.-9mm_mleft.9mm_ifm">31.<text:tab/>Leidinggeven (K0298)</text:p>
      <text:p text:style-name="ifm_p_indent.-9mm_mleft.9mm_ifm">32.<text:tab/>Supermarkt (geschikt voor niveau 2 (K0243)</text:p>
      <text:p text:style-name="ifm_p_indent.-9mm_mleft.9mm_ifm">33.<text:tab/>Supermarkt (geschikt voor niveau 3 en 4) (K0244)</text:p>
      <text:h text:style-name="ifm_p_font.bold_mt.5.08mm_page.break-before_ifm" text:outline-level="3">TOELICHTING</text:h>
      <text:p text:style-name="ifm_p_mt.4.23mm_ifm">Vanaf het studiejaar 2016/2017 kunnen studenten in het niet-bekostigd mbo-onderwijs een opleiding volgen gericht op het behalen van een (arbeidsmarktrelevant) keuzedeel en deze afsluiten met een certificaat. Hierdoor wordt het middelbaar beroepsonderwijs aantrekkelijker voor bij-, op- en omscholing van volwassenen; de vakbekwaamheid en de arbeidsmarktpositie van volwassenen wordt verder versterkt en het wordt voor werkgevers en opdrachtgevers beter inzichtelijk over welke bekwaamheden iemand beschikt.</text:p>
      <text:p text:style-name="ifm_p_mt.3.7mm_ifm">Alleen keuzedelen die een zelfstandige betekenis hebben op de arbeidsmarkt, komen in aanmerking voor het hieraan verbinden van een certificaat. Het gaat hierbij om arbeidsmarktrelevante keuzedelen die ervoor zorgen dat werkenden en werkzoekenden breder inzetbaar worden of beter toegerust worden op veranderende beroepsvereisten.</text:p>
      <text:p text:style-name="ifm_p_mt.3.7mm_ifm">Met onderhavige regeling wordt een eerste reeks van keuzedelen vastgesteld waarvoor een mbo-instelling een certificaat kan uitreiken aan een student. Deze eerste reeks keuzedelen betreft keuzedelen waarbij onderwijs en bedrijfsleven (verenigd in de Samenwerkingsorganisatie Beroepsonderwijs Bedrijfsleven) hebben aangegeven dat deze een zelfstandige betekenis op de arbeidsmarkt hebben en een toegevoegde waarde met het oog op een leven lang leren.</text:p>
      <text:p text:style-name="ifm_p_mt.3.7mm_ifm">De certificaten mogen alleen worden uitgereikt bij uitschrijving van de mbo-student zonder dat een diploma is behaald. Een onderwijstraject gericht op het behalen van een of meer certificaten komt niet in aanmerking voor bekostiging uit ’s Rijks kas. Het bekostigd onderwijs blijft gericht op het behalen van een mbo-diploma; alleen bij uitval kan een student een certificaat ontvangen, als hij het betreffende keuzedeel heeft behaald.</text:p>
      <text:p text:style-name="ifm_p_mt.3.7mm_ifm">In de bijlage is vermeld voor welke keuzedelen een mbo-instelling een certificaat kan uitreiken.</text:p>
      <text:p text:style-name="ifm_p_ifm">Het is het voornemen om ten minste één keer per jaar de bijlage bij onderhavige regeling te actualiseren.</text:p>
      <text:p text:style-name="ifm_p_mt.3.7mm_ifm">Voor de certificaten voor de vijf keuzedelen voor het beroepsonderwijs op het gebied van landbouw, natuurlijke omgeving en voedsel, wordt verwezen naar de <text:span text:style-name="ifm_span_font.italic_ifm">Regeling certificaten groen beroepsonderwijs.</text:span></text:p>
      <text:p text:style-name="ifm_p_mt.3.7mm_ifm">Voor het model voor een certificaat verbonden aan een keuzedeel wordt verwezen naar bijlage 7 bij de <text:span text:style-name="ifm_span_font.italic_ifm">Regeling modeldiploma mbo.</text:span></text:p>
      <text:p text:style-name="ifm_p_mt.3.7mm_ifm">Meer informatie over de inhoud van de in bijlage 1 opgenomen keuzedelen en de onderbouwing voor het hieraan verbinden van een certificaat is te vinden op de website van SBB.</text:p>
      <text:h text:style-name="ifm_p_font.bold_mt.5.08mm_page.keep-with-next_ifm" text:outline-level="4">Uitvoering en handhaafbaarheid</text:h>
      <text:p text:style-name="ifm_p_mt.4.23mm_ifm">Deze wijzigingsregeling is voor een uitvoerings- en handhaafbaarheidstoets voorgelegd aan Dienst Uitvoering Onderwijs (DUO), de Inspectie van het Onderwijs en de ADR. Deze wijzigingsregeling is uitvoerbaar geacht.</text:p>
      <text:h text:style-name="ifm_p_font.bold_mt.5.08mm_page.keep-with-next_ifm" text:outline-level="4">Administratieve lasten</text:h>
      <text:p text:style-name="ifm_p_mt.4.23mm_ifm">Bij de voorbereiding van deze regeling is nagegaan of sprake is van administratieve lasten.</text:p>
      <text:p text:style-name="ifm_p_ifm">Onder administratieve lasten wordt verstaan: de kosten om te voldoen aan informatieverplichtingen aan de overheid, voortvloeiend uit wet- en regelgeving van de overheid. De onderhavige regeling heeft geen gevolgen voor de administratieve la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654</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654</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september 2016, kenmerk MBO-930125 houdende vaststelling van een aantal keuzedelen waaraan mbo-certificaten verbonden kunnen worden (Regeling certificaten aantal keuzedelen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06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6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7c van het Examen- en kwalificatiebesluit beroepsopleidingen WEB</meta:user-defined>
    <meta:user-defined meta:name="DC.title">Regeling van de Minister van Onderwijs, Cultuur en Wetenschap van 19 september 2016, kenmerk MBO-930125 houdende vaststelling van een aantal keuzedelen waaraan mbo-certificaten verbonden kunnen worden (Regeling certificaten aantal keuzedelen beroepsonderwijs)</meta:user-defined>
    <meta:user-defined meta:name="DCTERMS.alternative"/>
    <meta:user-defined meta:name="DCTERMS.W3CDTF/DCTERMS.available">2016-09-28</meta:user-defined>
    <meta:user-defined meta:name="OVERHEIDop.Ruimtelijkplan/OVERHEIDop.bekendmakingBetreffendePlan"/>
  </office:meta>
</office:document-meta>
</file>