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bouw en planologische afwijking:</text:span>
          </text:p>
            <text:p text:style-name="common-al">• Ooltgensplaat; tussen Buitendijk en Nieuwe Dijk, bekend als Adriaanpolder (op percelen kadastraal bekend als Ooltgensplaat, sectie G, nummers 551, 552 en 183): het realiseren van een zonnepark</text:p>
            <text:p text:style-name="tussenkopcur">
            <text:span text:style-name="nadrukvet">Inzage</text:span>
          </text:p>
            <text:p text:style-name="common-al">De stukken kunt u inzien vanaf woensdag 27 juli 2016 tot en met dinsdag 6 september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6 septem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1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1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1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Ooltgensplaat</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913</meta:user-defined>
    <meta:user-defined meta:name="OVERHEIDop.StcrtID/DC.identifier">stcrt-2016-3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X 1a</meta:user-defined>
    <meta:user-defined meta:name="OVERHEIDop.woonplaats">Ooltgensplaat</meta:user-defined>
    <meta:user-defined meta:name="OVERHEIDop.straatnaam">Buit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293 412542</meta:user-defined>
    <meta:user-defined meta:name="OVERHEIDop.versieInformatie"/>
  </office:meta>
</office:document-meta>
</file>