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2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mei 2016</text:h>
      <text:h text:style-name="ifm_p_font.bold_mt.7.4mm_page.keep-with-next_ifm" text:outline-level="4">Inschrijvingen enkelvoudige handelsvergunningen</text:h>
      <text:p text:style-name="ifm_p_mt.4.23mm_ifm">Lijst 762a – het College ter Beoordeling van Geneesmiddelen heeft de handelsvergunningen van de volgende geneesmiddelen in het register ingeschreven in mei 2016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8606</text:p>
      <text:p text:style-name="ifm_p_ifm">UA-UAD-AV</text:p>
      <text:p text:style-name="ifm_p_ifm">Paracetamol Pharmamatch 500 mg, tabletten</text:p>
      <text:p text:style-name="ifm_p_ifm">PARACETAMOL 500</text:p>
      <text:p text:style-name="ifm_p_ifm">02-05-2016</text:p>
      <text:p text:style-name="ifm_p_ifm">Pharmamatch B.V., Nederland</text:p>
      <text:p text:style-name="ifm_p_ifm">Medis International a.s., Tsjechië</text:p>
      <text:p text:style-name="ifm_p_mt.3.7mm_ifm">118610</text:p>
      <text:p text:style-name="ifm_p_ifm">UA-UAD-AV</text:p>
      <text:p text:style-name="ifm_p_ifm">Paracetamol Pharmamatch 500 mg, tabletten</text:p>
      <text:p text:style-name="ifm_p_ifm">PARACETAMOL 500 mg/stuk</text:p>
      <text:p text:style-name="ifm_p_ifm">02-05-2016</text:p>
      <text:p text:style-name="ifm_p_ifm">Pharmamatch B.V., Nederland</text:p>
      <text:p text:style-name="ifm_p_ifm">Medis International a.s., Tsjechië</text:p>
      <text:p text:style-name="ifm_p_mt.3.7mm_ifm">117129</text:p>
      <text:p text:style-name="ifm_p_ifm">UR</text:p>
      <text:p text:style-name="ifm_p_ifm">Tadalafil Accord 10 mg, filmomhulde tabletten</text:p>
      <text:p text:style-name="ifm_p_ifm">TADALAFIL 10 mg/stuk</text:p>
      <text:p text:style-name="ifm_p_ifm">02-05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130</text:p>
      <text:p text:style-name="ifm_p_ifm">UR</text:p>
      <text:p text:style-name="ifm_p_ifm">Tadalafil Accord 20 mg, filmomhulde tabletten</text:p>
      <text:p text:style-name="ifm_p_ifm">TADALAFIL 20 mg/stuk</text:p>
      <text:p text:style-name="ifm_p_ifm">02-05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128</text:p>
      <text:p text:style-name="ifm_p_ifm">UR</text:p>
      <text:p text:style-name="ifm_p_ifm">Tadalafil Accord 5 mg, filmomhulde tabletten</text:p>
      <text:p text:style-name="ifm_p_ifm">TADALAFIL 5 mg/stuk</text:p>
      <text:p text:style-name="ifm_p_ifm">02-05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5980</text:p>
      <text:p text:style-name="ifm_p_ifm">UR</text:p>
      <text:p text:style-name="ifm_p_ifm">Brabio 20 mg/ml, oplossing voor injectie in een voorgevulde spuit</text:p>
      <text:p text:style-name="ifm_p_ifm">GLATIRAMEERACETAAT 20 mg/ml</text:p>
      <text:p text:style-name="ifm_p_ifm">OVEREENKOMEND MET</text:p>
      <text:p text:style-name="ifm_p_ifm">GLATIRAMEER 18 mg/ml</text:p>
      <text:p text:style-name="ifm_p_ifm">10-05-2016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15993</text:p>
      <text:p text:style-name="ifm_p_ifm">UR</text:p>
      <text:p text:style-name="ifm_p_ifm">Glatirameeracetaat Mylan 20 mg/ml, oplossing voor injectie in een voorgevulde spuit</text:p>
      <text:p text:style-name="ifm_p_ifm">GLATIRAMEERACETAAT 20 mg/ml</text:p>
      <text:p text:style-name="ifm_p_ifm">10-05-2016</text:p>
      <text:p text:style-name="ifm_p_ifm">Mylan B.V., Nederland</text:p>
      <text:p text:style-name="ifm_p_ifm">Synthon Hispania S.L., Spanje</text:p>
      <text:p text:style-name="ifm_p_ifm">Synthon B.V., Nederland</text:p>
      <text:p text:style-name="ifm_p_mt.3.7mm_ifm">115987</text:p>
      <text:p text:style-name="ifm_p_ifm">UR</text:p>
      <text:p text:style-name="ifm_p_ifm">Sclerthon 20 mg/ml, oplossing voor injectie in een voorgevulde spuit</text:p>
      <text:p text:style-name="ifm_p_ifm">GLATIRAMEERACETAAT 20 mg/ml</text:p>
      <text:p text:style-name="ifm_p_ifm">10-05-2016</text:p>
      <text:p text:style-name="ifm_p_ifm">Synthon B.V., Nederland</text:p>
      <text:p text:style-name="ifm_p_ifm">Synthon Hispania S.L., Spanje</text:p>
      <text:p text:style-name="ifm_p_ifm">Synthon B.V., Nederland</text:p>
      <text:p text:style-name="ifm_p_ifm">G.L. Pharma GmbH, Oostenrijk</text:p>
      <text:p text:style-name="ifm_p_mt.3.7mm_ifm">117310</text:p>
      <text:p text:style-name="ifm_p_ifm">UR</text:p>
      <text:p text:style-name="ifm_p_ifm">Emtricitabine/Tenofovirdisoproxil DOC Generici, 200mg/245 mg filmomhulde tabletten</text:p>
      <text:p text:style-name="ifm_p_ifm">EMTRICITABINE 200 mg/stuk</text:p>
      <text:p text:style-name="ifm_p_ifm">TENOFOVIRDISOPROXILSUCCINAAT 300.6 mg/stuk</text:p>
      <text:p text:style-name="ifm_p_ifm">OVEREENKOMEND MET</text:p>
      <text:p text:style-name="ifm_p_ifm">TENOFOVIRDISOPROXIL 245 mg/stuk</text:p>
      <text:p text:style-name="ifm_p_ifm">11-05-2016</text:p>
      <text:p text:style-name="ifm_p_ifm">DOC Generici S.r.l., Italië</text:p>
      <text:p text:style-name="ifm_p_ifm">Remedica Ltd., Cyprus</text:p>
      <text:p text:style-name="ifm_p_mt.3.7mm_ifm">117316</text:p>
      <text:p text:style-name="ifm_p_ifm">UR</text:p>
      <text:p text:style-name="ifm_p_ifm">Ictastan 200mg/245mg, filmomhulde tabletten</text:p>
      <text:p text:style-name="ifm_p_ifm">EMTRICITABINE 200 mg/stuk</text:p>
      <text:p text:style-name="ifm_p_ifm">TENOFOVIRDISOPROXIL 245 mg/stuk</text:p>
      <text:p text:style-name="ifm_p_ifm">11-05-2016</text:p>
      <text:p text:style-name="ifm_p_ifm">Actavis Group ehf., IJsland</text:p>
      <text:p text:style-name="ifm_p_ifm">Remedica Ltd., Cyprus</text:p>
      <text:p text:style-name="ifm_p_mt.3.7mm_ifm">117026</text:p>
      <text:p text:style-name="ifm_p_ifm">UR</text:p>
      <text:p text:style-name="ifm_p_ifm">Bosentan Doc Generici 125 mg, filmomhulde tabletten</text:p>
      <text:p text:style-name="ifm_p_ifm">BOSENTAN 1-WATER 129.08 mg/stuk</text:p>
      <text:p text:style-name="ifm_p_ifm">OVEREENKOMEND MET</text:p>
      <text:p text:style-name="ifm_p_ifm">BOSENTAN 125 mg/stuk</text:p>
      <text:p text:style-name="ifm_p_ifm">12-05-2016</text:p>
      <text:p text:style-name="ifm_p_ifm">DOC Generici S.r.l., Italië</text:p>
      <text:p text:style-name="ifm_p_ifm">GE Pharmaceuticals, Bulgarije</text:p>
      <text:p text:style-name="ifm_p_mt.3.7mm_ifm">117025</text:p>
      <text:p text:style-name="ifm_p_ifm">UR</text:p>
      <text:p text:style-name="ifm_p_ifm">Bosentan Doc Generici 62,5 mg, filmomhulde tabletten</text:p>
      <text:p text:style-name="ifm_p_ifm">BOSENTAN 1-WATER 64.54 mg/stuk</text:p>
      <text:p text:style-name="ifm_p_ifm">OVEREENKOMEND MET</text:p>
      <text:p text:style-name="ifm_p_ifm">BOSENTAN 62.5 mg/stuk</text:p>
      <text:p text:style-name="ifm_p_ifm">12-05-2016</text:p>
      <text:p text:style-name="ifm_p_ifm">DOC Generici S.r.l., Italië</text:p>
      <text:p text:style-name="ifm_p_ifm">GE Pharmaceuticals, Bulgarije</text:p>
      <text:p text:style-name="ifm_p_mt.3.7mm_ifm">117028</text:p>
      <text:p text:style-name="ifm_p_ifm">UR</text:p>
      <text:p text:style-name="ifm_p_ifm">Bosentan Welding 125 mg, filmomhulde tabletten</text:p>
      <text:p text:style-name="ifm_p_ifm">BOSENTAN 1-WATER 129.08 mg/stuk</text:p>
      <text:p text:style-name="ifm_p_ifm">OVEREENKOMEND MET</text:p>
      <text:p text:style-name="ifm_p_ifm">BOSENTAN 125 mg/stuk</text:p>
      <text:p text:style-name="ifm_p_ifm">12-05-2016</text:p>
      <text:p text:style-name="ifm_p_ifm">Welding GmbH &amp; Co. KG, Duitsland</text:p>
      <text:p text:style-name="ifm_p_ifm">GE Pharmaceuticals, Bulgarije</text:p>
      <text:p text:style-name="ifm_p_mt.3.7mm_ifm">117027</text:p>
      <text:p text:style-name="ifm_p_ifm">UR</text:p>
      <text:p text:style-name="ifm_p_ifm">Bosentan Welding 62,5 mg, filmomhulde tabletten</text:p>
      <text:p text:style-name="ifm_p_ifm">BOSENTAN 1-WATER 64.54 mg/stuk</text:p>
      <text:p text:style-name="ifm_p_ifm">OVEREENKOMEND MET</text:p>
      <text:p text:style-name="ifm_p_ifm">BOSENTAN 62.5 mg/stuk</text:p>
      <text:p text:style-name="ifm_p_ifm">12-05-2016</text:p>
      <text:p text:style-name="ifm_p_ifm">Welding GmbH &amp; Co. KG, Duitsland</text:p>
      <text:p text:style-name="ifm_p_ifm">GE Pharmaceuticals, Bulgarije</text:p>
      <text:p text:style-name="ifm_p_mt.3.7mm_ifm">117030</text:p>
      <text:p text:style-name="ifm_p_ifm">UR</text:p>
      <text:p text:style-name="ifm_p_ifm">Bosenwel 125 mg, filmomhulde tabletten</text:p>
      <text:p text:style-name="ifm_p_ifm">BOSENTAN 1-WATER 129.08 mg/stuk</text:p>
      <text:p text:style-name="ifm_p_ifm">OVEREENKOMEND MET</text:p>
      <text:p text:style-name="ifm_p_ifm">BOSENTAN 125 mg/stuk</text:p>
      <text:p text:style-name="ifm_p_ifm">12-05-2016</text:p>
      <text:p text:style-name="ifm_p_ifm">Welding GmbH &amp; Co. KG, Duitsland</text:p>
      <text:p text:style-name="ifm_p_ifm">GE Pharmaceuticals, Bulgarije</text:p>
      <text:p text:style-name="ifm_p_mt.3.7mm_ifm">117029</text:p>
      <text:p text:style-name="ifm_p_ifm">UR</text:p>
      <text:p text:style-name="ifm_p_ifm">Bosenwel 62,5 mg, filmomhulde tabletten</text:p>
      <text:p text:style-name="ifm_p_ifm">BOSENTAN 1-WATER 64.54 mg/stuk</text:p>
      <text:p text:style-name="ifm_p_ifm">OVEREENKOMEND MET</text:p>
      <text:p text:style-name="ifm_p_ifm">BOSENTAN 62.5 mg/stuk</text:p>
      <text:p text:style-name="ifm_p_ifm">12-05-2016</text:p>
      <text:p text:style-name="ifm_p_ifm">Welding GmbH &amp; Co. KG, Duitsland</text:p>
      <text:p text:style-name="ifm_p_ifm">GE Pharmaceuticals, Bulgarije</text:p>
      <text:p text:style-name="ifm_p_mt.3.7mm_ifm">116359</text:p>
      <text:p text:style-name="ifm_p_ifm">UA-UAD</text:p>
      <text:p text:style-name="ifm_p_ifm">Paracetamol liquid caps Apotex 500 mg, zachte capsules</text:p>
      <text:p text:style-name="ifm_p_ifm">PARACETAMOL 500 mg/stuk</text:p>
      <text:p text:style-name="ifm_p_ifm">12-05-2016</text:p>
      <text:p text:style-name="ifm_p_ifm">Apotex Europe B.V., Nederland</text:p>
      <text:p text:style-name="ifm_p_ifm">Patheon Softgels B.V., Nederland</text:p>
      <text:p text:style-name="ifm_p_mt.3.7mm_ifm">117143</text:p>
      <text:p text:style-name="ifm_p_ifm">UR</text:p>
      <text:p text:style-name="ifm_p_ifm">Abacavir Hexal 300 mg, filmomhulde tabletten</text:p>
      <text:p text:style-name="ifm_p_ifm">ABACAVIR 300 mg/stuk</text:p>
      <text:p text:style-name="ifm_p_ifm">13-05-2016</text:p>
      <text:p text:style-name="ifm_p_ifm">Hexal AG, Duitsland</text:p>
      <text:p text:style-name="ifm_p_ifm">Salutas Pharma GmbH (Barleben), Duitsland</text:p>
      <text:p text:style-name="ifm_p_mt.3.7mm_ifm">117142</text:p>
      <text:p text:style-name="ifm_p_ifm">UR</text:p>
      <text:p text:style-name="ifm_p_ifm">Abacavir Sandoz 300 mg, filmomhulde tabletten</text:p>
      <text:p text:style-name="ifm_p_ifm">ABACAVIR 300 mg/stuk</text:p>
      <text:p text:style-name="ifm_p_ifm">13-05-2016</text:p>
      <text:p text:style-name="ifm_p_ifm">Sandoz B.V., Nederland</text:p>
      <text:p text:style-name="ifm_p_ifm">Salutas Pharma GmbH (Barleben), Duitsland</text:p>
      <text:p text:style-name="ifm_p_mt.3.7mm_ifm">115446</text:p>
      <text:p text:style-name="ifm_p_ifm">UR</text:p>
      <text:p text:style-name="ifm_p_ifm">Dexamfetaminesulfaat DMB 5 mg, tabletten</text:p>
      <text:p text:style-name="ifm_p_ifm">DEXAMFETAMINESULFAAT 5 mg/stuk</text:p>
      <text:p text:style-name="ifm_p_ifm">OVEREENKOMEND MET</text:p>
      <text:p text:style-name="ifm_p_ifm">DEXAMFETAMINE 3.7 mg/stuk</text:p>
      <text:p text:style-name="ifm_p_ifm">13-05-2016</text:p>
      <text:p text:style-name="ifm_p_ifm">Tiofarma B.V., Nederland</text:p>
      <text:p text:style-name="ifm_p_ifm">Tiofarma B.V., Nederland</text:p>
      <text:p text:style-name="ifm_p_mt.3.7mm_ifm">117471</text:p>
      <text:p text:style-name="ifm_p_ifm">UR</text:p>
      <text:p text:style-name="ifm_p_ifm">Voriconazol Zentiva 200 mg poeder voor oplossing voor infusie</text:p>
      <text:p text:style-name="ifm_p_ifm">VORICONAZOL 200 mg/flacon</text:p>
      <text:p text:style-name="ifm_p_ifm">13-05-2016</text:p>
      <text:p text:style-name="ifm_p_ifm">Zentiva k.s., Tsjechië</text:p>
      <text:p text:style-name="ifm_p_ifm">Anfarm Hellas S.A., Griekenland</text:p>
      <text:p text:style-name="ifm_p_ifm">Pharmathen S.A., Griekenland</text:p>
      <text:p text:style-name="ifm_p_ifm">Pharmathen International S.A., Griekenland</text:p>
      <text:p text:style-name="ifm_p_mt.3.7mm_ifm">116829</text:p>
      <text:p text:style-name="ifm_p_ifm">UR</text:p>
      <text:p text:style-name="ifm_p_ifm">Amlodipine/Valsartan CF 10/160 mg, filmomhulde tabletten</text:p>
      <text:p text:style-name="ifm_p_ifm">AMLODIPINEBESILAAT 13.9 mg/stuk</text:p>
      <text:p text:style-name="ifm_p_ifm">OVEREENKOMEND MET</text:p>
      <text:p text:style-name="ifm_p_ifm">AMLODIPINE 10 mg/stuk</text:p>
      <text:p text:style-name="ifm_p_ifm">VALSARTAN 160 mg/stuk</text:p>
      <text:p text:style-name="ifm_p_ifm">17-05-2016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Stada Nordic ApS, Denemarken</text:p>
      <text:p text:style-name="ifm_p_ifm">Clonmel Healthcare Ltd, Ierland</text:p>
      <text:p text:style-name="ifm_p_ifm">Centrafarm Services B.V., Nederland</text:p>
      <text:p text:style-name="ifm_p_mt.3.7mm_ifm">116828</text:p>
      <text:p text:style-name="ifm_p_ifm">UR</text:p>
      <text:p text:style-name="ifm_p_ifm">Amlodipine/Valsartan CF 5/160 mg, filmomhulde tabletten</text:p>
      <text:p text:style-name="ifm_p_ifm">AMLODIPINEBESILAAT 6.9 mg/stuk</text:p>
      <text:p text:style-name="ifm_p_ifm">OVEREENKOMEND MET</text:p>
      <text:p text:style-name="ifm_p_ifm">AMLODIPINE 5 mg/stuk</text:p>
      <text:p text:style-name="ifm_p_ifm">VALSARTAN 160 mg/stuk</text:p>
      <text:p text:style-name="ifm_p_ifm">17-05-2016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Stada Nordic ApS, Denemarken</text:p>
      <text:p text:style-name="ifm_p_ifm">Clonmel Healthcare Ltd, Ierland</text:p>
      <text:p text:style-name="ifm_p_ifm">Centrafarm Services B.V., Nederland</text:p>
      <text:p text:style-name="ifm_p_mt.3.7mm_ifm">116827</text:p>
      <text:p text:style-name="ifm_p_ifm">UR</text:p>
      <text:p text:style-name="ifm_p_ifm">Amlodipine/Valsartan CF 5/80 mg, filmomhulde tabletten</text:p>
      <text:p text:style-name="ifm_p_ifm">AMLODIPINEBESILAAT 6.9 mg/stuk</text:p>
      <text:p text:style-name="ifm_p_ifm">OVEREENKOMEND MET</text:p>
      <text:p text:style-name="ifm_p_ifm">AMLODIPINE 5 mg/stuk</text:p>
      <text:p text:style-name="ifm_p_ifm">VALSARTAN 80 mg/stuk</text:p>
      <text:p text:style-name="ifm_p_ifm">17-05-2016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Stada Nordic ApS, Denemarken</text:p>
      <text:p text:style-name="ifm_p_ifm">Clonmel Healthcare Ltd, Ierland</text:p>
      <text:p text:style-name="ifm_p_ifm">Centrafarm Services B.V., Nederland</text:p>
      <text:p text:style-name="ifm_p_mt.3.7mm_ifm">118459</text:p>
      <text:p text:style-name="ifm_p_ifm">UR</text:p>
      <text:p text:style-name="ifm_p_ifm">Bortezomib Teva 1 mg, poeder voor oplossing voor injectie</text:p>
      <text:p text:style-name="ifm_p_ifm">BORTEZOMIB ANHYDRIDE 0.95 mg/flacon</text:p>
      <text:p text:style-name="ifm_p_ifm">OVEREENKOMEND MET</text:p>
      <text:p text:style-name="ifm_p_ifm">BORTEZOMIB 1 mg/flacon</text:p>
      <text:p text:style-name="ifm_p_ifm">17-05-2016</text:p>
      <text:p text:style-name="ifm_p_ifm">Teva Nederland B.V., Nederland</text:p>
      <text:p text:style-name="ifm_p_ifm">Teva Operations Sp. z.o.o, Polen</text:p>
      <text:p text:style-name="ifm_p_ifm">TEVA Gyógyszergyár Zrt., Hongarije</text:p>
      <text:p text:style-name="ifm_p_ifm">Pliva Hrvatska D.O.O., Kroatië</text:p>
      <text:p text:style-name="ifm_p_mt.3.7mm_ifm">118460</text:p>
      <text:p text:style-name="ifm_p_ifm">UR</text:p>
      <text:p text:style-name="ifm_p_ifm">Bortezomib Teva 3,5 mg, poeder voor oplossing voor injectie</text:p>
      <text:p text:style-name="ifm_p_ifm">BORTEZOMIB ANHYDRIDE 3.3 mg/flacon</text:p>
      <text:p text:style-name="ifm_p_ifm">OVEREENKOMEND MET</text:p>
      <text:p text:style-name="ifm_p_ifm">BORTEZOMIB 3.5 mg/flacon</text:p>
      <text:p text:style-name="ifm_p_ifm">17-05-2016</text:p>
      <text:p text:style-name="ifm_p_ifm">Teva Nederland B.V., Nederland</text:p>
      <text:p text:style-name="ifm_p_ifm">Teva Operations Sp. z.o.o, Polen</text:p>
      <text:p text:style-name="ifm_p_ifm">TEVA Gyógyszergyár Zrt., Hongarije</text:p>
      <text:p text:style-name="ifm_p_ifm">Pliva Hrvatska D.O.O., Kroatië</text:p>
      <text:p text:style-name="ifm_p_mt.3.7mm_ifm">114880</text:p>
      <text:p text:style-name="ifm_p_ifm">UR</text:p>
      <text:p text:style-name="ifm_p_ifm">Omeprazol Hetero 10 mg, harde maagsapresistente capsules</text:p>
      <text:p text:style-name="ifm_p_ifm">OMEPRAZOL 10 mg/stuk</text:p>
      <text:p text:style-name="ifm_p_ifm">17-05-2016</text:p>
      <text:p text:style-name="ifm_p_ifm">Hetero Europe S.L., Spanje</text:p>
      <text:p text:style-name="ifm_p_ifm">Pharmadox Healthcare Ltd., Malta</text:p>
      <text:p text:style-name="ifm_p_mt.3.7mm_ifm">114900</text:p>
      <text:p text:style-name="ifm_p_ifm">UR</text:p>
      <text:p text:style-name="ifm_p_ifm">Omeprazol Hetero 20 mg, harde maagsapresistente capsules</text:p>
      <text:p text:style-name="ifm_p_ifm">OMEPRAZOL 20 mg/stuk</text:p>
      <text:p text:style-name="ifm_p_ifm">17-05-2016</text:p>
      <text:p text:style-name="ifm_p_ifm">Hetero Europe S.L., Spanje</text:p>
      <text:p text:style-name="ifm_p_ifm">Pharmadox Healthcare Ltd., Malta</text:p>
      <text:p text:style-name="ifm_p_mt.3.7mm_ifm">114901</text:p>
      <text:p text:style-name="ifm_p_ifm">UR</text:p>
      <text:p text:style-name="ifm_p_ifm">Omeprazol Hetero 40 mg, harde maagsapresistente capsules</text:p>
      <text:p text:style-name="ifm_p_ifm">OMEPRAZOL 40 mg/stuk</text:p>
      <text:p text:style-name="ifm_p_ifm">17-05-2016</text:p>
      <text:p text:style-name="ifm_p_ifm">Hetero Europe S.L., Spanje</text:p>
      <text:p text:style-name="ifm_p_ifm">Pharmadox Healthcare Ltd., Malta</text:p>
      <text:p text:style-name="ifm_p_mt.3.7mm_ifm">114904</text:p>
      <text:p text:style-name="ifm_p_ifm">UR</text:p>
      <text:p text:style-name="ifm_p_ifm">Voriconazol Apotex 200 mg, filmomhulde tabletten</text:p>
      <text:p text:style-name="ifm_p_ifm">VORICONAZOL 200 mg/stuk</text:p>
      <text:p text:style-name="ifm_p_ifm">17-05-2016</text:p>
      <text:p text:style-name="ifm_p_ifm">Apotex Europe B.V., Nederland</text:p>
      <text:p text:style-name="ifm_p_ifm">Apotex Nederland B.V., Nederland</text:p>
      <text:p text:style-name="ifm_p_mt.3.7mm_ifm">114907</text:p>
      <text:p text:style-name="ifm_p_ifm">UR</text:p>
      <text:p text:style-name="ifm_p_ifm">Voriconazol Apotex 200 mg, filmomhulde tabletten</text:p>
      <text:p text:style-name="ifm_p_ifm">VORICONAZOL 200 mg/stuk</text:p>
      <text:p text:style-name="ifm_p_ifm">17-05-2016</text:p>
      <text:p text:style-name="ifm_p_ifm">Apotex Europe B.V., Nederland</text:p>
      <text:p text:style-name="ifm_p_ifm">Apotex Nederland B.V., Nederland</text:p>
      <text:p text:style-name="ifm_p_mt.3.7mm_ifm">114903</text:p>
      <text:p text:style-name="ifm_p_ifm">UR</text:p>
      <text:p text:style-name="ifm_p_ifm">Voriconazol Apotex 50 mg, filmomhulde tabletten</text:p>
      <text:p text:style-name="ifm_p_ifm">VORICONAZOL 50 mg/stuk</text:p>
      <text:p text:style-name="ifm_p_ifm">17-05-2016</text:p>
      <text:p text:style-name="ifm_p_ifm">Apotex Europe B.V., Nederland</text:p>
      <text:p text:style-name="ifm_p_ifm">Apotex Nederland B.V., Nederland</text:p>
      <text:p text:style-name="ifm_p_mt.3.7mm_ifm">114906</text:p>
      <text:p text:style-name="ifm_p_ifm">UR</text:p>
      <text:p text:style-name="ifm_p_ifm">Voriconazol Apotex 50 mg, filmomhulde tabletten</text:p>
      <text:p text:style-name="ifm_p_ifm">VORICONAZOL 50 mg/stuk</text:p>
      <text:p text:style-name="ifm_p_ifm">17-05-2016</text:p>
      <text:p text:style-name="ifm_p_ifm">Apotex Europe B.V., Nederland</text:p>
      <text:p text:style-name="ifm_p_ifm">Apotex Nederland B.V., Nederland</text:p>
      <text:p text:style-name="ifm_p_mt.3.7mm_ifm">118880</text:p>
      <text:p text:style-name="ifm_p_ifm">AV</text:p>
      <text:p text:style-name="ifm_p_ifm">Acetylcysteïne Sanias 600 mg, bruistabletten</text:p>
      <text:p text:style-name="ifm_p_ifm">ACETYLCYSTEÏNE 600 mg/stuk</text:p>
      <text:p text:style-name="ifm_p_ifm">18-05-2016</text:p>
      <text:p text:style-name="ifm_p_ifm">Aurobindo Pharma B.V., Nederland</text:p>
      <text:p text:style-name="ifm_p_ifm">Kymos Pharma Services S.L., Spanje</text:p>
      <text:p text:style-name="ifm_p_mt.3.7mm_ifm">115550</text:p>
      <text:p text:style-name="ifm_p_ifm">UR</text:p>
      <text:p text:style-name="ifm_p_ifm">Dorzolamide Warren 20 mg/ml oogdruppels, oplossing</text:p>
      <text:p text:style-name="ifm_p_ifm">DORZOLAMIDEHYDROCHLORIDE 22.3 mg/ml</text:p>
      <text:p text:style-name="ifm_p_ifm">OVEREENKOMEND MET</text:p>
      <text:p text:style-name="ifm_p_ifm">DORZOLAMIDE 20 mg/ml</text:p>
      <text:p text:style-name="ifm_p_ifm">19-05-2016</text:p>
      <text:p text:style-name="ifm_p_ifm">Warren Generics s.r.o., Tsjechië</text:p>
      <text:p text:style-name="ifm_p_ifm">Imuna Pharm a.s., Slowakije</text:p>
      <text:p text:style-name="ifm_p_ifm">Wessling Hungary Kft., Hongarije</text:p>
      <text:p text:style-name="ifm_p_mt.3.7mm_ifm">117172</text:p>
      <text:p text:style-name="ifm_p_ifm">UR</text:p>
      <text:p text:style-name="ifm_p_ifm">Enstilar 50 microgram/g + 0,5mg/g, schuim voor cutaan gebruik</text:p>
      <text:p text:style-name="ifm_p_ifm">BETAMETHASONDIPROPIONAAT 0.6 mg/g</text:p>
      <text:p text:style-name="ifm_p_ifm">OVEREENKOMEND MET</text:p>
      <text:p text:style-name="ifm_p_ifm">BETAMETHASON 0.5 mg/g</text:p>
      <text:p text:style-name="ifm_p_ifm">CALCIPOTRIOL 1-WATER 52.2 µg/g</text:p>
      <text:p text:style-name="ifm_p_ifm">OVEREENKOMEND MET</text:p>
      <text:p text:style-name="ifm_p_ifm">CALCIPOTRIOL 50 µg/g</text:p>
      <text:p text:style-name="ifm_p_ifm">19-05-2016</text:p>
      <text:p text:style-name="ifm_p_ifm">LEO Pharma A/S, Denemarken</text:p>
      <text:p text:style-name="ifm_p_ifm">Colep Laupheim GmbH &amp; Co. KG, Duitsland</text:p>
      <text:p text:style-name="ifm_p_mt.3.7mm_ifm">118581</text:p>
      <text:p text:style-name="ifm_p_ifm">UR</text:p>
      <text:p text:style-name="ifm_p_ifm">Sevemed 800 mg, filmomhulde tabletten</text:p>
      <text:p text:style-name="ifm_p_ifm">SEVELAMEERCARBONAAT 0-WATER 800 mg/stuk</text:p>
      <text:p text:style-name="ifm_p_ifm">19-05-2016</text:p>
      <text:p text:style-name="ifm_p_ifm">Medice Arzneimittel Pütter GmbH, Duitsland</text:p>
      <text:p text:style-name="ifm_p_ifm">Synthon Hispania S.L., Spanje</text:p>
      <text:p text:style-name="ifm_p_ifm">Medice Arzneimittel Pütter GmbH, Duitsland</text:p>
      <text:p text:style-name="ifm_p_mt.3.7mm_ifm">115389</text:p>
      <text:p text:style-name="ifm_p_ifm">UAD</text:p>
      <text:p text:style-name="ifm_p_ifm">Valeriamed Night omhulde tablet</text:p>
      <text:p text:style-name="ifm_p_ifm">VALERIAANWORTEL DROOG EXTRACT (ETHANOL-WATER 70-30) (6-7,4 = 1) 441.4 mg/stuk</text:p>
      <text:p text:style-name="ifm_p_ifm">19-05-2016</text:p>
      <text:p text:style-name="ifm_p_ifm">Diamed GMBH, Duitsland</text:p>
      <text:p text:style-name="ifm_p_ifm">Wiewelhove GmbH, Duitsland</text:p>
      <text:p text:style-name="ifm_p_ifm">Wyeth Lederle SpA, Italië</text:p>
      <text:p text:style-name="ifm_p_mt.3.7mm_ifm">116949</text:p>
      <text:p text:style-name="ifm_p_ifm">UR</text:p>
      <text:p text:style-name="ifm_p_ifm">Amlodipine/Valsartan Sandoz 10 mg/160 mg, filmomhulde tabletten</text:p>
      <text:p text:style-name="ifm_p_ifm">AMLODIPINEBESILAAT 13.9 mg/stuk</text:p>
      <text:p text:style-name="ifm_p_ifm">OVEREENKOMEND MET</text:p>
      <text:p text:style-name="ifm_p_ifm">AMLODIPINE 10 mg/stuk</text:p>
      <text:p text:style-name="ifm_p_ifm">VALSARTAN 160 mg/stuk</text:p>
      <text:p text:style-name="ifm_p_ifm">20-05-2016</text:p>
      <text:p text:style-name="ifm_p_ifm">Sandoz B.V., Nederland</text:p>
      <text:p text:style-name="ifm_p_ifm">Novartis Pharma GmbH, Duitsland</text:p>
      <text:p text:style-name="ifm_p_mt.3.7mm_ifm">116957</text:p>
      <text:p text:style-name="ifm_p_ifm">UR</text:p>
      <text:p text:style-name="ifm_p_ifm">Amlodipine/Valsartan Sandoz 10 mg/160 mg, filmomhulde tabletten</text:p>
      <text:p text:style-name="ifm_p_ifm">AMLODIPINEBESILAAT 13.9 mg/stuk</text:p>
      <text:p text:style-name="ifm_p_ifm">OVEREENKOMEND MET</text:p>
      <text:p text:style-name="ifm_p_ifm">AMLODIPINE 10 mg/stuk</text:p>
      <text:p text:style-name="ifm_p_ifm">VALSARTAN 160 mg/stuk</text:p>
      <text:p text:style-name="ifm_p_ifm">20-05-2016</text:p>
      <text:p text:style-name="ifm_p_ifm">Sandoz B.V., Nederland</text:p>
      <text:p text:style-name="ifm_p_ifm">Novartis Pharma GmbH, Duitsland</text:p>
      <text:p text:style-name="ifm_p_mt.3.7mm_ifm">116948</text:p>
      <text:p text:style-name="ifm_p_ifm">UR</text:p>
      <text:p text:style-name="ifm_p_ifm">Amlodipine/Valsartan Sandoz 5 mg/160 mg, filmomhulde tabletten</text:p>
      <text:p text:style-name="ifm_p_ifm">AMLODIPINEBESILAAT 6.9 mg/stuk</text:p>
      <text:p text:style-name="ifm_p_ifm">OVEREENKOMEND MET</text:p>
      <text:p text:style-name="ifm_p_ifm">AMLODIPINE 5 mg/stuk</text:p>
      <text:p text:style-name="ifm_p_ifm">VALSARTAN 160 mg/stuk</text:p>
      <text:p text:style-name="ifm_p_ifm">20-05-2016</text:p>
      <text:p text:style-name="ifm_p_ifm">Sandoz B.V., Nederland</text:p>
      <text:p text:style-name="ifm_p_ifm">Novartis Pharma GmbH, Duitsland</text:p>
      <text:p text:style-name="ifm_p_mt.3.7mm_ifm">116956</text:p>
      <text:p text:style-name="ifm_p_ifm">UR</text:p>
      <text:p text:style-name="ifm_p_ifm">Amlodipine/Valsartan Sandoz 5 mg/160 mg, filmomhulde tabletten</text:p>
      <text:p text:style-name="ifm_p_ifm">AMLODIPINEBESILAAT 6.9 mg/stuk</text:p>
      <text:p text:style-name="ifm_p_ifm">OVEREENKOMEND MET</text:p>
      <text:p text:style-name="ifm_p_ifm">AMLODIPINE 5 mg/stuk</text:p>
      <text:p text:style-name="ifm_p_ifm">VALSARTAN 160 mg/stuk</text:p>
      <text:p text:style-name="ifm_p_ifm">20-05-2016</text:p>
      <text:p text:style-name="ifm_p_ifm">Sandoz B.V., Nederland</text:p>
      <text:p text:style-name="ifm_p_ifm">Novartis Pharma GmbH, Duitsland</text:p>
      <text:p text:style-name="ifm_p_mt.3.7mm_ifm">116945</text:p>
      <text:p text:style-name="ifm_p_ifm">UR</text:p>
      <text:p text:style-name="ifm_p_ifm">Amlodipine/Valsartan Sandoz 5 mg/80 mg, filmomhulde tabletten</text:p>
      <text:p text:style-name="ifm_p_ifm">AMLODIPINEBESILAAT 6.9 mg/stuk</text:p>
      <text:p text:style-name="ifm_p_ifm">OVEREENKOMEND MET</text:p>
      <text:p text:style-name="ifm_p_ifm">AMLODIPINE 5 mg/stuk</text:p>
      <text:p text:style-name="ifm_p_ifm">VALSARTAN 80 mg/stuk</text:p>
      <text:p text:style-name="ifm_p_ifm">20-05-2016</text:p>
      <text:p text:style-name="ifm_p_ifm">Sandoz B.V., Nederland</text:p>
      <text:p text:style-name="ifm_p_ifm">Novartis Pharma GmbH, Duitsland</text:p>
      <text:p text:style-name="ifm_p_mt.3.7mm_ifm">116955</text:p>
      <text:p text:style-name="ifm_p_ifm">UR</text:p>
      <text:p text:style-name="ifm_p_ifm">Amlodipine/Valsartan Sandoz 5 mg/80 mg, filmomhulde tabletten</text:p>
      <text:p text:style-name="ifm_p_ifm">AMLODIPINEBESILAAT 6.9 mg/stuk</text:p>
      <text:p text:style-name="ifm_p_ifm">OVEREENKOMEND MET</text:p>
      <text:p text:style-name="ifm_p_ifm">AMLODIPINE 5 mg/stuk</text:p>
      <text:p text:style-name="ifm_p_ifm">VALSARTAN 80 mg/stuk</text:p>
      <text:p text:style-name="ifm_p_ifm">20-05-2016</text:p>
      <text:p text:style-name="ifm_p_ifm">Sandoz B.V., Nederland</text:p>
      <text:p text:style-name="ifm_p_ifm">Novartis Pharma GmbH, Duitsland</text:p>
      <text:p text:style-name="ifm_p_mt.3.7mm_ifm">117231</text:p>
      <text:p text:style-name="ifm_p_ifm">UR</text:p>
      <text:p text:style-name="ifm_p_ifm">Numeta G13%E, emulsie voor infusie</text:p>
      <text:p text:style-name="ifm_p_mt.3.7mm_ifm">OLIJFOLIE, GEZUIVERD 100 g/l</text:p>
      <text:p text:style-name="ifm_p_ifm">SOJAOLIE, GEZUIVERD 25 g/l</text:p>
      <text:p text:style-name="ifm_p_mt.3.7mm_ifm">ALANINE, L- 4.66 g/l</text:p>
      <text:p text:style-name="ifm_p_ifm">ARGININE, (L-) 4.89 g/l</text:p>
      <text:p text:style-name="ifm_p_ifm">ASPARAGINEZUUR, L 3.5 g/l</text:p>
      <text:p text:style-name="ifm_p_ifm">CALCIUMCHLORIDE 2-WATER (E 509) 3.45 g/l</text:p>
      <text:p text:style-name="ifm_p_ifm">OVEREENKOMEND MET</text:p>
      <text:p text:style-name="ifm_p_ifm">CALCIUMCHLORIDE 0-WATER (E 509) 2.6 g/l</text:p>
      <text:p text:style-name="ifm_p_ifm">CYSTEÏNE (L-) 1.1 g/l</text:p>
      <text:p text:style-name="ifm_p_ifm">FENYLALANINE, (L-) 2.45 g/l</text:p>
      <text:p text:style-name="ifm_p_ifm">GLUTAMINEZUUR (L-) (+) (E 620) 5.83 g/l</text:p>
      <text:p text:style-name="ifm_p_ifm">GLYCERO-1(2)DINATRIUMFOSTFAAT (4-6)-WATER 6.15 g/l</text:p>
      <text:p text:style-name="ifm_p_ifm">GLYCINE (E 640) 2.33 g/l</text:p>
      <text:p text:style-name="ifm_p_ifm">HISTIDINE, (L-) 2.21 g/l</text:p>
      <text:p text:style-name="ifm_p_ifm">ISOLEUCINE, (L-) 3.9 g/l</text:p>
      <text:p text:style-name="ifm_p_ifm">KALIUMACETAAT 3.83 g/l</text:p>
      <text:p text:style-name="ifm_p_ifm">LEUCINE, (L-) 5.83 g/l</text:p>
      <text:p text:style-name="ifm_p_ifm">LYSINE (L-) 1-WATER 7.2 g/l</text:p>
      <text:p text:style-name="ifm_p_ifm">OVEREENKOMEND MET</text:p>
      <text:p text:style-name="ifm_p_ifm">LYSINE, (L-) 6.41 g/l</text:p>
      <text:p text:style-name="ifm_p_ifm">MAGNESIUMACETAAT 4-WATER 0.63 g/l</text:p>
      <text:p text:style-name="ifm_p_ifm">OVEREENKOMEND MET</text:p>
      <text:p text:style-name="ifm_p_ifm">MAGNESIUMACETAAT 0-WATER 0.42 g/l</text:p>
      <text:p text:style-name="ifm_p_ifm">METHIONINE, (L-) 1.4 g/l</text:p>
      <text:p text:style-name="ifm_p_ifm">ORNITHINEHYDROCHLORIDE (L-) 1.85 g/l</text:p>
      <text:p text:style-name="ifm_p_ifm">OVEREENKOMEND MET</text:p>
      <text:p text:style-name="ifm_p_ifm">ORNITHINE (L-) 1.45 g/l</text:p>
      <text:p text:style-name="ifm_p_ifm">PROLINE, (L-) 1.75 g/l</text:p>
      <text:p text:style-name="ifm_p_ifm">SERINE, (L-) 2.33 g/l</text:p>
      <text:p text:style-name="ifm_p_ifm">TAURINE 0.35 g/l</text:p>
      <text:p text:style-name="ifm_p_ifm">THREONINE, (L-) 2.16 g/l</text:p>
      <text:p text:style-name="ifm_p_ifm">TRYPTOFAAN, (L-) 1.17 g/l</text:p>
      <text:p text:style-name="ifm_p_ifm">TYROSINE, (L-) 0.45 g/l</text:p>
      <text:p text:style-name="ifm_p_ifm">VALINE, (L-) 4.43 g/l</text:p>
      <text:p text:style-name="ifm_p_ifm">SAMENSTELLING OVEREENKOMEND MET</text:p>
      <text:p text:style-name="ifm_p_ifm">ACETAAT (C2H3O2)- 24 mmol/l</text:p>
      <text:p text:style-name="ifm_p_ifm">CALCIUM (Ca2+) 13 mmol/l</text:p>
      <text:p text:style-name="ifm_p_ifm">CHLORIDE (CL-) 31 mmol/l</text:p>
      <text:p text:style-name="ifm_p_ifm">FOSFAAT (3-) 13 mmol/l</text:p>
      <text:p text:style-name="ifm_p_ifm">KALIUM (K+) 21 mmol/l</text:p>
      <text:p text:style-name="ifm_p_ifm">MAGNESIUM (MG2+) 1.6 mmol/l</text:p>
      <text:p text:style-name="ifm_p_ifm">MALAAT (D,L)(2-) 11 mmol/l</text:p>
      <text:p text:style-name="ifm_p_ifm">NATRIUM (NA+) 22 mmol/l</text:p>
      <text:p text:style-name="ifm_p_mt.3.7mm_ifm">GLUCOSE 1-WATER 550 g/l</text:p>
      <text:p text:style-name="ifm_p_ifm">OVEREENKOMEND MET</text:p>
      <text:p text:style-name="ifm_p_ifm">GLUCOSE 0-WATER 500 g/l</text:p>
      <text:p text:style-name="ifm_p_ifm">20-05-2016</text:p>
      <text:p text:style-name="ifm_p_ifm">Baxter B.V., Nederland</text:p>
      <text:p text:style-name="ifm_p_ifm">Baxter S.A., België</text:p>
      <text:p text:style-name="ifm_p_mt.3.7mm_ifm">117144</text:p>
      <text:p text:style-name="ifm_p_ifm">UR</text:p>
      <text:p text:style-name="ifm_p_ifm">Alfentanil-hameln 0,5 mg/ml oplossing voor injectie</text:p>
      <text:p text:style-name="ifm_p_ifm">ALFENTANILHYDROCHLORIDE 0-WATER 0.54 mg/ml</text:p>
      <text:p text:style-name="ifm_p_ifm">OVEREENKOMEND MET</text:p>
      <text:p text:style-name="ifm_p_ifm">ALFENTANIL 0.5 mg/ml</text:p>
      <text:p text:style-name="ifm_p_ifm">25-05-2016</text:p>
      <text:p text:style-name="ifm_p_ifm">hameln pharmaceuticals ltd, Verenigd Koninkrijk</text:p>
      <text:p text:style-name="ifm_p_ifm">Hameln rds a.s., Slowakije</text:p>
      <text:p text:style-name="ifm_p_ifm">Hameln Pharmaceuticals GmbH, Duitsland</text:p>
      <text:p text:style-name="ifm_p_ifm">HBM Pharma s.r.o., Slowakije</text:p>
      <text:p text:style-name="ifm_p_mt.3.7mm_ifm">117126</text:p>
      <text:p text:style-name="ifm_p_ifm">UR</text:p>
      <text:p text:style-name="ifm_p_ifm">Tibolon Mithra 2,5 mg tabletten</text:p>
      <text:p text:style-name="ifm_p_ifm">TIBOLON 2.5 mg/stuk</text:p>
      <text:p text:style-name="ifm_p_ifm">25-05-2016</text:p>
      <text:p text:style-name="ifm_p_ifm">Mithra Pharmaceuticals S.A., België</text:p>
      <text:p text:style-name="ifm_p_ifm">CENEXI, Frankrijk</text:p>
      <text:p text:style-name="ifm_p_mt.3.7mm_ifm">117135</text:p>
      <text:p text:style-name="ifm_p_ifm">UR</text:p>
      <text:p text:style-name="ifm_p_ifm">Emtricitabine/Tenofovirdisoproxil Lupin 200 mg/245 mg filmomhulde tabletten</text:p>
      <text:p text:style-name="ifm_p_ifm">EMTRICITABINE 200 mg/stuk</text:p>
      <text:p text:style-name="ifm_p_ifm">TENOFOVIRDISOPROXILFUMARAAT 300 mg/stuk</text:p>
      <text:p text:style-name="ifm_p_ifm">OVEREENKOMEND MET</text:p>
      <text:p text:style-name="ifm_p_ifm">TENOFOVIRDISOPROXIL 245.3 mg/stuk</text:p>
      <text:p text:style-name="ifm_p_ifm">SAMENSTELLING OVEREENKOMEND MET</text:p>
      <text:p text:style-name="ifm_p_ifm">TENOFOVIR 135.6 mg/stuk</text:p>
      <text:p text:style-name="ifm_p_ifm">26-05-2016</text:p>
      <text:p text:style-name="ifm_p_ifm">Lupin (Europe) Limited, Verenigd Koninkrijk</text:p>
      <text:p text:style-name="ifm_p_ifm">Lupin (Europe) Limited, Verenigd Koninkrijk</text:p>
      <text:p text:style-name="ifm_p_ifm">Hormosan Pharma GmbH, Duitsland</text:p>
      <text:p text:style-name="ifm_p_mt.3.7mm_ifm">Lijst 762b – het College ter Beoordeling van Geneesmiddelen heeft de parallelhandelsvergunningen van de volgende geneesmiddelen in het register ingeschreven in mei 2016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8316//03330</text:p>
      <text:p text:style-name="ifm_p_ifm">UR</text:p>
      <text:p text:style-name="ifm_p_ifm">Benzathinebenzylpenicilline Eureco-Pharma 1.200.000 IE, suspensie voor injectie</text:p>
      <text:p text:style-name="ifm_p_ifm">BENZATHINEBENZYLPENICILLINE 0-WATER 1,200,000 IE/flacon</text:p>
      <text:p text:style-name="ifm_p_ifm">03-05-2016</text:p>
      <text:p text:style-name="ifm_p_ifm">Benzathinebenzylpenicilline Sandoz 1.200.000 I.E., poeder en oplosmiddel voor suspensie voor injectie</text:p>
      <text:p text:style-name="ifm_p_ifm">Eureco-Pharma B.V., Nederland</text:p>
      <text:p text:style-name="ifm_p_ifm">Duitsland</text:p>
      <text:p text:style-name="ifm_p_mt.3.7mm_ifm">118742//108184</text:p>
      <text:p text:style-name="ifm_p_ifm">UR</text:p>
      <text:p text:style-name="ifm_p_ifm">Fluanxol 5 mg, filmomhulde tabletten</text:p>
      <text:p text:style-name="ifm_p_ifm">FLUPENTIXOLDIHYDROCHLORIDE 5.8 mg/stuk</text:p>
      <text:p text:style-name="ifm_p_ifm">OVEREENKOMEND MET</text:p>
      <text:p text:style-name="ifm_p_ifm">FLUPENTIXOL 5 mg/stuk</text:p>
      <text:p text:style-name="ifm_p_ifm">03-05-2016</text:p>
      <text:p text:style-name="ifm_p_ifm">Fluanxol 5 mg, filmomhulde tablet</text:p>
      <text:p text:style-name="ifm_p_ifm">Medcor Pharmaceuticals B.V., Nederland</text:p>
      <text:p text:style-name="ifm_p_ifm">Oostenrijk</text:p>
      <text:p text:style-name="ifm_p_mt.3.7mm_ifm">119043//13066</text:p>
      <text:p text:style-name="ifm_p_ifm">UR</text:p>
      <text:p text:style-name="ifm_p_ifm">Monuril 3.000 mg, granulaat voor drank</text:p>
      <text:p text:style-name="ifm_p_ifm">FOSFOMYCINE TROMETAMOL 5.631 g/stuk</text:p>
      <text:p text:style-name="ifm_p_ifm">OVEREENKOMEND MET</text:p>
      <text:p text:style-name="ifm_p_ifm">FOSFOMYCINE 3 g/stuk</text:p>
      <text:p text:style-name="ifm_p_ifm">04-05-2016</text:p>
      <text:p text:style-name="ifm_p_ifm">Monuril 3000, granulaat voor drank 3 g</text:p>
      <text:p text:style-name="ifm_p_ifm">EU-Pharma B.V., Nederland</text:p>
      <text:p text:style-name="ifm_p_ifm">Spanje</text:p>
      <text:p text:style-name="ifm_p_mt.3.7mm_ifm">119036//22236</text:p>
      <text:p text:style-name="ifm_p_ifm">UR</text:p>
      <text:p text:style-name="ifm_p_ifm">Prograft 0,5 mg capsules hard</text:p>
      <text:p text:style-name="ifm_p_ifm">TACROLIMUS 1-WATER 0.51 mg/stuk</text:p>
      <text:p text:style-name="ifm_p_ifm">OVEREENKOMEND MET</text:p>
      <text:p text:style-name="ifm_p_ifm">TACROLIMUS 0-WATER 0.5 mg/stuk</text:p>
      <text:p text:style-name="ifm_p_ifm">04-05-2016</text:p>
      <text:p text:style-name="ifm_p_ifm">Prograft 0,5 mg capsules, hard</text:p>
      <text:p text:style-name="ifm_p_ifm">BModesto B.V., Nederland</text:p>
      <text:p text:style-name="ifm_p_ifm">Bulgarije</text:p>
      <text:p text:style-name="ifm_p_mt.3.7mm_ifm">117561//18153</text:p>
      <text:p text:style-name="ifm_p_ifm">UR</text:p>
      <text:p text:style-name="ifm_p_ifm">Depakine suikervrije stroop, drank 200 mg/5 ml</text:p>
      <text:p text:style-name="ifm_p_ifm">NATRIUMVALPROAAT 40 mg/ml</text:p>
      <text:p text:style-name="ifm_p_ifm">OVEREENKOMEND MET</text:p>
      <text:p text:style-name="ifm_p_ifm">VALPROÏNEZUUR 34.7 mg/ml</text:p>
      <text:p text:style-name="ifm_p_ifm">10-05-2016</text:p>
      <text:p text:style-name="ifm_p_ifm">Depakine suikervrije stroop, drank 200 mg/5 ml</text:p>
      <text:p text:style-name="ifm_p_ifm">Euro Registratie Collectief B.V., Nederland</text:p>
      <text:p text:style-name="ifm_p_ifm">Portugal</text:p>
      <text:p text:style-name="ifm_p_mt.3.7mm_ifm">118487//30109</text:p>
      <text:p text:style-name="ifm_p_ifm">UR</text:p>
      <text:p text:style-name="ifm_p_ifm">FSME-IMMUN 0,5 ml, suspensie voor injectie in een voorgevulde spuit</text:p>
      <text:p text:style-name="ifm_p_ifm">GEÏNACTIVEERD TEKENMENINGO-ENCEFALITIS VIRUS ANTIGEEN, Neudörflstam 4 – 5.5 µg/ml</text:p>
      <text:p text:style-name="ifm_p_ifm">10-05-2016</text:p>
      <text:p text:style-name="ifm_p_ifm">FSME-IMMUN 0,5 ml, suspensie voor injectie</text:p>
      <text:p text:style-name="ifm_p_ifm">Medcor Pharmaceuticals B.V., Nederland</text:p>
      <text:p text:style-name="ifm_p_ifm">België</text:p>
      <text:p text:style-name="ifm_p_mt.3.7mm_ifm">119164//15064</text:p>
      <text:p text:style-name="ifm_p_ifm">UR</text:p>
      <text:p text:style-name="ifm_p_ifm">Pentasa 1 g, zetpillen</text:p>
      <text:p text:style-name="ifm_p_ifm">MESALAZINE 1 g/stuk</text:p>
      <text:p text:style-name="ifm_p_ifm">10-05-2016</text:p>
      <text:p text:style-name="ifm_p_ifm">Pentasa 1 g zetpillen</text:p>
      <text:p text:style-name="ifm_p_ifm">Euro Registratie Collectief B.V., Nederland</text:p>
      <text:p text:style-name="ifm_p_ifm">Polen</text:p>
      <text:p text:style-name="ifm_p_mt.3.7mm_ifm">118935//15393</text:p>
      <text:p text:style-name="ifm_p_ifm">UR</text:p>
      <text:p text:style-name="ifm_p_ifm">Salofalk 2 g/30 g, klysma</text:p>
      <text:p text:style-name="ifm_p_ifm">MESALAZINE 2 g/stuk</text:p>
      <text:p text:style-name="ifm_p_ifm">10-05-2016</text:p>
      <text:p text:style-name="ifm_p_ifm">Salofalk 2 g/30 g, klysma</text:p>
      <text:p text:style-name="ifm_p_ifm">Medcor Pharmaceuticals B.V., Nederland</text:p>
      <text:p text:style-name="ifm_p_ifm">Hongarije</text:p>
      <text:p text:style-name="ifm_p_mt.3.7mm_ifm">119168//115695</text:p>
      <text:p text:style-name="ifm_p_ifm">UR</text:p>
      <text:p text:style-name="ifm_p_ifm">Foster NEXThaler 200/6 microgram/dosis, inhalatiepoeder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.9 µg/dosis</text:p>
      <text:p text:style-name="ifm_p_ifm">11-05-2016</text:p>
      <text:p text:style-name="ifm_p_ifm">Foster NEXThaler 200/6 microgram/dosis, inhalatiepoeder</text:p>
      <text:p text:style-name="ifm_p_ifm">Medcor Pharmaceuticals B.V., Nederland</text:p>
      <text:p text:style-name="ifm_p_ifm">Verenigd Koninkrijk</text:p>
      <text:p text:style-name="ifm_p_mt.3.7mm_ifm">119021//21026</text:p>
      <text:p text:style-name="ifm_p_ifm">UR</text:p>
      <text:p text:style-name="ifm_p_ifm">Oxis 6 Turbuhaler, 6 microgram per dosis, inhalatiepoeder</text:p>
      <text:p text:style-name="ifm_p_ifm">FORMOTEROLFUMARAAT 2-WATER 6 µg/dosis</text:p>
      <text:p text:style-name="ifm_p_ifm">OVEREENKOMEND MET</text:p>
      <text:p text:style-name="ifm_p_ifm">FORMOTEROL 4.9 µg/dosis</text:p>
      <text:p text:style-name="ifm_p_ifm">17-05-2016</text:p>
      <text:p text:style-name="ifm_p_ifm">Oxis 6 Turbuhaler, 6 microgram/dosis, inhalatiepoeder</text:p>
      <text:p text:style-name="ifm_p_ifm">Dr. Fisher Farma B.V., Nederland</text:p>
      <text:p text:style-name="ifm_p_ifm">Italië</text:p>
      <text:p text:style-name="ifm_p_mt.3.7mm_ifm">119157//102707</text:p>
      <text:p text:style-name="ifm_p_ifm">UR</text:p>
      <text:p text:style-name="ifm_p_ifm">Kalcipos-D 500 mg/800 IE, kauwtablet</text:p>
      <text:p text:style-name="ifm_p_ifm">CALCIUMCARBONAAT (E 170) 1,255 mg/stuk</text:p>
      <text:p text:style-name="ifm_p_ifm">OVEREENKOMEND MET</text:p>
      <text:p text:style-name="ifm_p_ifm">CALCIUM (Ca2+) 500 mg/stuk</text:p>
      <text:p text:style-name="ifm_p_ifm">CHOLECALCIFEROL CONCENTRAAT, POEDERVORM 10 mg/stuk</text:p>
      <text:p text:style-name="ifm_p_ifm">OVEREENKOMEND MET</text:p>
      <text:p text:style-name="ifm_p_ifm">CHOLECALCIFEROL 20 µg/stuk</text:p>
      <text:p text:style-name="ifm_p_ifm">SAMENSTELLING OVEREENKOMEND MET</text:p>
      <text:p text:style-name="ifm_p_ifm">CHOLECALCIFEROL 800 IE/stuk</text:p>
      <text:p text:style-name="ifm_p_ifm">18-05-2016</text:p>
      <text:p text:style-name="ifm_p_ifm">Kalcipos-D 500 mg/800 IE kauwtablet</text:p>
      <text:p text:style-name="ifm_p_ifm">BModesto B.V., Nederland</text:p>
      <text:p text:style-name="ifm_p_ifm">Verenigd Koninkrijk</text:p>
      <text:p text:style-name="ifm_p_mt.3.7mm_ifm">118155//24776</text:p>
      <text:p text:style-name="ifm_p_ifm">UR</text:p>
      <text:p text:style-name="ifm_p_ifm">Ketanest-S 25 Multi-dose, oplossing voor injectie</text:p>
      <text:p text:style-name="ifm_p_ifm">ESKETAMINEHYDROCHLORIDE 28.8 mg/ml</text:p>
      <text:p text:style-name="ifm_p_ifm">OVEREENKOMEND MET</text:p>
      <text:p text:style-name="ifm_p_ifm">ESKETAMINE 25 mg/ml</text:p>
      <text:p text:style-name="ifm_p_ifm">18-05-2016</text:p>
      <text:p text:style-name="ifm_p_ifm">Ketanest-S 25 Multi-dose, oplossing voor injectie 25 mg/ml</text:p>
      <text:p text:style-name="ifm_p_ifm">Orifarm A/S, Denemarken</text:p>
      <text:p text:style-name="ifm_p_ifm">Duitsland</text:p>
      <text:p text:style-name="ifm_p_mt.3.7mm_ifm">118065//11877</text:p>
      <text:p text:style-name="ifm_p_ifm">UR</text:p>
      <text:p text:style-name="ifm_p_ifm">Fraxiparine 0,6, oplossing voor injectie 5.700 IE anti Xa/0,6 ml</text:p>
      <text:p text:style-name="ifm_p_ifm">NADROPARINE CALCIUM 9,500 IE anti-Xa/ml</text:p>
      <text:p text:style-name="ifm_p_ifm">19-05-2016</text:p>
      <text:p text:style-name="ifm_p_ifm">Fraxiparine 0,6, oplossing voor injectie 5700 IE anti Xa/0,6 ml</text:p>
      <text:p text:style-name="ifm_p_ifm">Medcor Pharmaceuticals B.V., Nederland</text:p>
      <text:p text:style-name="ifm_p_ifm">Bulgarije</text:p>
      <text:p text:style-name="ifm_p_mt.3.7mm_ifm">119199//17617</text:p>
      <text:p text:style-name="ifm_p_ifm">UR</text:p>
      <text:p text:style-name="ifm_p_ifm">Cozaar 50 mg, filmomhulde tabletten</text:p>
      <text:p text:style-name="ifm_p_ifm">LOSARTAN KALIUM 50 mg/stuk</text:p>
      <text:p text:style-name="ifm_p_ifm">OVEREENKOMEND MET</text:p>
      <text:p text:style-name="ifm_p_ifm">LOSARTAN 45.8 mg/stuk</text:p>
      <text:p text:style-name="ifm_p_ifm">20-05-2016</text:p>
      <text:p text:style-name="ifm_p_ifm">Cozaar 50 mg, filmomhulde tabletten</text:p>
      <text:p text:style-name="ifm_p_ifm">Medcor Pharmaceuticals B.V., Nederland</text:p>
      <text:p text:style-name="ifm_p_ifm">Roemenië</text:p>
      <text:p text:style-name="ifm_p_mt.3.7mm_ifm">118625//08977</text:p>
      <text:p text:style-name="ifm_p_ifm">UR</text:p>
      <text:p text:style-name="ifm_p_ifm">Estriol 1 mg/g BModesto, crème voor vaginaal gebruik</text:p>
      <text:p text:style-name="ifm_p_ifm">ESTRIOL 1 mg/g</text:p>
      <text:p text:style-name="ifm_p_ifm">20-05-2016</text:p>
      <text:p text:style-name="ifm_p_ifm">Synapause-E3 1 mg/g, crème voor vaginaal gebruik</text:p>
      <text:p text:style-name="ifm_p_ifm">BModesto B.V., Nederland</text:p>
      <text:p text:style-name="ifm_p_ifm">Portugal</text:p>
      <text:p text:style-name="ifm_p_mt.3.7mm_ifm">119196//114374</text:p>
      <text:p text:style-name="ifm_p_ifm">UR</text:p>
      <text:p text:style-name="ifm_p_ifm">Atozet 10 mg/20 mg, filmomhulde tabletten</text:p>
      <text:p text:style-name="ifm_p_ifm">ATORVASTATINE CALCIUM 3-WATER 21.7 mg/stuk</text:p>
      <text:p text:style-name="ifm_p_ifm">OVEREENKOMEND MET</text:p>
      <text:p text:style-name="ifm_p_ifm">ATORVASTATINE 20 mg/stuk</text:p>
      <text:p text:style-name="ifm_p_ifm">EZETIMIB 10 mg/stuk</text:p>
      <text:p text:style-name="ifm_p_ifm">23-05-2016</text:p>
      <text:p text:style-name="ifm_p_ifm">Atozet 10 mg/20 mg, filmomhulde tabletten</text:p>
      <text:p text:style-name="ifm_p_ifm">Medcor Pharmaceuticals B.V., Nederland</text:p>
      <text:p text:style-name="ifm_p_ifm">Slowakije</text:p>
      <text:p text:style-name="ifm_p_mt.3.7mm_ifm">119197//114375</text:p>
      <text:p text:style-name="ifm_p_ifm">UR</text:p>
      <text:p text:style-name="ifm_p_ifm">Atozet 10 mg/40 mg, filmomhulde tabletten</text:p>
      <text:p text:style-name="ifm_p_ifm">ATORVASTATINE CALCIUM 3-WATER 43.4 mg/stuk</text:p>
      <text:p text:style-name="ifm_p_ifm">OVEREENKOMEND MET</text:p>
      <text:p text:style-name="ifm_p_ifm">ATORVASTATINE 40 mg/stuk</text:p>
      <text:p text:style-name="ifm_p_ifm">EZETIMIB 10 mg/stuk</text:p>
      <text:p text:style-name="ifm_p_ifm">23-05-2016</text:p>
      <text:p text:style-name="ifm_p_ifm">Atozet 10 mg/40 mg, filmomhulde tabletten</text:p>
      <text:p text:style-name="ifm_p_ifm">Medcor Pharmaceuticals B.V., Nederland</text:p>
      <text:p text:style-name="ifm_p_ifm">Slowakije</text:p>
      <text:p text:style-name="ifm_p_mt.3.7mm_ifm">119110//15963</text:p>
      <text:p text:style-name="ifm_p_ifm">UR</text:p>
      <text:p text:style-name="ifm_p_ifm">Fraxiparine 0,4, oplossing voor injectie 3800 IE anti Xa/0,4 ml</text:p>
      <text:p text:style-name="ifm_p_ifm">NADROPARINE CALCIUM 9,500 IE anti-Xa/ml</text:p>
      <text:p text:style-name="ifm_p_ifm">23-05-2016</text:p>
      <text:p text:style-name="ifm_p_ifm">Fraxiparine 0,4, oplossing voor injectie 3800 IE anti Xa/0,4 ml</text:p>
      <text:p text:style-name="ifm_p_ifm">Euro Registratie Collectief B.V., Nederland</text:p>
      <text:p text:style-name="ifm_p_ifm">Tsjechië</text:p>
      <text:p text:style-name="ifm_p_mt.3.7mm_ifm">119109//15965</text:p>
      <text:p text:style-name="ifm_p_ifm">UR</text:p>
      <text:p text:style-name="ifm_p_ifm">Fraxiparine 0,8, oplossing voor injectie 7600 IE anti Xa/0,8 ml</text:p>
      <text:p text:style-name="ifm_p_ifm">NADROPARINE CALCIUM 9,500 IE anti-Xa/ml</text:p>
      <text:p text:style-name="ifm_p_ifm">23-05-2016</text:p>
      <text:p text:style-name="ifm_p_ifm">Fraxiparine 0,8, oplossing voor injectie 7600 IE anti Xa/0,8ml</text:p>
      <text:p text:style-name="ifm_p_ifm">Euro Registratie Collectief B.V., Nederland</text:p>
      <text:p text:style-name="ifm_p_ifm">Tsjechië</text:p>
      <text:p text:style-name="ifm_p_mt.3.7mm_ifm">118798//11878</text:p>
      <text:p text:style-name="ifm_p_ifm">UR</text:p>
      <text:p text:style-name="ifm_p_ifm">Fraxiparine 1,0, oplossing voor injectie 9500 IE anti Xa/ml</text:p>
      <text:p text:style-name="ifm_p_ifm">NADROPARINE CALCIUM 9,500 IE anti-Xa/ml</text:p>
      <text:p text:style-name="ifm_p_ifm">23-05-2016</text:p>
      <text:p text:style-name="ifm_p_ifm">Fraxiparine 1,0, oplossing voor injectie 9500 IE anti Xa/ml</text:p>
      <text:p text:style-name="ifm_p_ifm">Euro Registratie Collectief B.V., Nederland</text:p>
      <text:p text:style-name="ifm_p_ifm">Slowakije</text:p>
      <text:p text:style-name="ifm_p_mt.3.7mm_ifm">119131//31633</text:p>
      <text:p text:style-name="ifm_p_ifm">UR</text:p>
      <text:p text:style-name="ifm_p_ifm">Alvesco 160 inhalator, aërosol, oplossing 160 microgram/dosis</text:p>
      <text:p text:style-name="ifm_p_ifm">CICLESONIDE 160 µg/dosis</text:p>
      <text:p text:style-name="ifm_p_ifm">25-05-2016</text:p>
      <text:p text:style-name="ifm_p_ifm">Alvesco 160 Inhalator, aërosol, oplossing 160 microgram/dosis</text:p>
      <text:p text:style-name="ifm_p_ifm">EU-Pharma B.V., Nederland</text:p>
      <text:p text:style-name="ifm_p_ifm">Tsjechië</text:p>
      <text:p text:style-name="ifm_p_mt.3.7mm_ifm">118447//16846</text:p>
      <text:p text:style-name="ifm_p_ifm">UR</text:p>
      <text:p text:style-name="ifm_p_ifm">Durogesic 50 µg/uur, pleisters voor transdermaal gebruik</text:p>
      <text:p text:style-name="ifm_p_ifm">FENTANYL 8.4 mg/stuk</text:p>
      <text:p text:style-name="ifm_p_ifm">25-05-2016</text:p>
      <text:p text:style-name="ifm_p_ifm">Durogesic 50 µg/uur, pleisters voor transdermaal gebruik</text:p>
      <text:p text:style-name="ifm_p_ifm">Dr. Fisher Farma B.V., Nederland</text:p>
      <text:p text:style-name="ifm_p_ifm">Griekenland</text:p>
      <text:p text:style-name="ifm_p_mt.3.7mm_ifm">119031//11877</text:p>
      <text:p text:style-name="ifm_p_ifm">UR</text:p>
      <text:p text:style-name="ifm_p_ifm">Fraxiparine 0,6, oplossing voor injectie 5700 IE anti Xa/0,6 ml</text:p>
      <text:p text:style-name="ifm_p_ifm">NADROPARINE CALCIUM 9,500 IE anti-Xa/ml</text:p>
      <text:p text:style-name="ifm_p_ifm">25-05-2016</text:p>
      <text:p text:style-name="ifm_p_ifm">Fraxiparine 0,6, oplossing voor injectie 5700 IE anti Xa/0,6 ml</text:p>
      <text:p text:style-name="ifm_p_ifm">BModesto B.V., Nederland</text:p>
      <text:p text:style-name="ifm_p_ifm">Bulgarije</text:p>
      <text:p text:style-name="ifm_p_mt.3.7mm_ifm">119165//33788</text:p>
      <text:p text:style-name="ifm_p_ifm">UR</text:p>
      <text:p text:style-name="ifm_p_ifm">Grazax 75.000 SQ-T, lyophilisaat voor oraal gebruik</text:p>
      <text:p text:style-name="ifm_p_ifm">TIMOTHEEGRASPOLLENEXTRACT "ALK" 75,000 E/stuk</text:p>
      <text:p text:style-name="ifm_p_ifm">25-05-2016</text:p>
      <text:p text:style-name="ifm_p_ifm">GRAZAX, lyophilisaat voor oraal gebruik 75.000 SQ-T</text:p>
      <text:p text:style-name="ifm_p_ifm">Euro Registratie Collectief B.V., Nederland</text:p>
      <text:p text:style-name="ifm_p_ifm">Italië</text:p>
      <text:p text:style-name="ifm_p_mt.3.7mm_ifm">119245//115693</text:p>
      <text:p text:style-name="ifm_p_ifm">UR</text:p>
      <text:p text:style-name="ifm_p_ifm">Foster 200/6 microgram/dosis, aërosol, oplossing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.9 µg/dosis</text:p>
      <text:p text:style-name="ifm_p_ifm">26-05-2016</text:p>
      <text:p text:style-name="ifm_p_ifm">Foster 200/6 microgram/dosis, aërosol, oplossing</text:p>
      <text:p text:style-name="ifm_p_ifm">Medcor Pharmaceuticals B.V., Nederland</text:p>
      <text:p text:style-name="ifm_p_ifm">Verenigd Koninkrijk</text:p>
      <text:p text:style-name="ifm_p_mt.3.7mm_ifm">118063//15963</text:p>
      <text:p text:style-name="ifm_p_ifm">UR</text:p>
      <text:p text:style-name="ifm_p_ifm">Fraxiparine 0,4, oplossing voor injectie 3.800 IE anti Xa/0,4 ml</text:p>
      <text:p text:style-name="ifm_p_ifm">NADROPARINE CALCIUM 9,500 IE anti-Xa/ml</text:p>
      <text:p text:style-name="ifm_p_ifm">26-05-2016</text:p>
      <text:p text:style-name="ifm_p_ifm">Fraxiparine 0,4, oplossing voor injectie 3800 IE anti Xa/0,4 ml</text:p>
      <text:p text:style-name="ifm_p_ifm">Medcor Pharmaceuticals B.V., Nederland</text:p>
      <text:p text:style-name="ifm_p_ifm">Bulgarije</text:p>
      <text:p text:style-name="ifm_p_mt.3.7mm_ifm">118919//13760</text:p>
      <text:p text:style-name="ifm_p_ifm">UR</text:p>
      <text:p text:style-name="ifm_p_ifm">Panzytrat 25.000 maagsapresistente capsules, hard</text:p>
      <text:p text:style-name="ifm_p_ifm">PANCREATINE</text:p>
      <text:p text:style-name="ifm_p_ifm">SAMENSTELLING OVEREENKOMEND MET</text:p>
      <text:p text:style-name="ifm_p_ifm">AMYLASE 22,500 FIP-eenheid/stuk</text:p>
      <text:p text:style-name="ifm_p_ifm">LIPASE 25,000 FIP-eenheid/stuk</text:p>
      <text:p text:style-name="ifm_p_ifm">PROTEASE 1,250 FIP-eenheid/stuk</text:p>
      <text:p text:style-name="ifm_p_ifm">26-05-2016</text:p>
      <text:p text:style-name="ifm_p_ifm">Panzytrat 25.000, maagsapresistente capsules, hard</text:p>
      <text:p text:style-name="ifm_p_ifm">EU-Pharma B.V., Nederland</text:p>
      <text:p text:style-name="ifm_p_ifm">Tsjechië</text:p>
      <text:p text:style-name="ifm_p_mt.3.7mm_ifm">119230//31379</text:p>
      <text:p text:style-name="ifm_p_ifm">UR</text:p>
      <text:p text:style-name="ifm_p_ifm">Pentasa sachet 2 g, granulaat met verlengde afgifte</text:p>
      <text:p text:style-name="ifm_p_ifm">MESALAZINE 2,000 mg/stuk</text:p>
      <text:p text:style-name="ifm_p_ifm">26-05-2016</text:p>
      <text:p text:style-name="ifm_p_ifm">Pentasa Compact 2 g, granulaat met verlengde afgifte</text:p>
      <text:p text:style-name="ifm_p_ifm">Dr. Fisher Farma B.V., Nederland</text:p>
      <text:p text:style-name="ifm_p_ifm">Spanje</text:p>
      <text:p text:style-name="ifm_p_mt.3.7mm_ifm">117083//17505</text:p>
      <text:p text:style-name="ifm_p_ifm">UR</text:p>
      <text:p text:style-name="ifm_p_ifm">Dysport, poeder voor injectievloeistof 500 E</text:p>
      <text:p text:style-name="ifm_p_ifm">CLOSTRIDIUM BOTULINUM TOXINE TYPE A HAEMAGGLUTININECOMPLEX 500 E/flacon</text:p>
      <text:p text:style-name="ifm_p_ifm">27-05-2016</text:p>
      <text:p text:style-name="ifm_p_ifm">Dysport, poeder voor injectievloeistof 500 E</text:p>
      <text:p text:style-name="ifm_p_ifm">Eureco-Pharma B.V., Nederland</text:p>
      <text:p text:style-name="ifm_p_ifm">Griekenland</text:p>
      <text:p text:style-name="ifm_p_mt.3.7mm_ifm">119044//14794</text:p>
      <text:p text:style-name="ifm_p_ifm">UR</text:p>
      <text:p text:style-name="ifm_p_ifm">Adalat OROS 30, tabletten met verlengde afgifte 30 mg</text:p>
      <text:p text:style-name="ifm_p_ifm">NIFEDIPINE 30 mg/stuk</text:p>
      <text:p text:style-name="ifm_p_ifm">30-05-2016</text:p>
      <text:p text:style-name="ifm_p_ifm">Adalat OROS 30, tabletten met gereguleerde afgifte 30 mg</text:p>
      <text:p text:style-name="ifm_p_ifm">EU-Pharma B.V., Nederland</text:p>
      <text:p text:style-name="ifm_p_ifm">Spanje</text:p>
      <text:p text:style-name="ifm_p_mt.3.7mm_ifm">119046//14795</text:p>
      <text:p text:style-name="ifm_p_ifm">UR</text:p>
      <text:p text:style-name="ifm_p_ifm">Adalat OROS 60, tabletten met verlengde afgifte 60 mg</text:p>
      <text:p text:style-name="ifm_p_ifm">NIFEDIPINE 60 mg/stuk</text:p>
      <text:p text:style-name="ifm_p_ifm">30-05-2016</text:p>
      <text:p text:style-name="ifm_p_ifm">Adalat OROS 60, tabletten met gereguleerde afgifte 60 mg</text:p>
      <text:p text:style-name="ifm_p_ifm">EU-Pharma B.V., Nederland</text:p>
      <text:p text:style-name="ifm_p_ifm">Spanje</text:p>
      <text:p text:style-name="ifm_p_mt.3.7mm_ifm">119081//12788</text:p>
      <text:p text:style-name="ifm_p_ifm">UR</text:p>
      <text:p text:style-name="ifm_p_ifm">Fragmin 5.000 IE/0,2 ml, oplossing voor injectie</text:p>
      <text:p text:style-name="ifm_p_ifm">DALTEPARINE NATRIUM 25,000 IE anti-Xa/ml</text:p>
      <text:p text:style-name="ifm_p_ifm">30-05-2016</text:p>
      <text:p text:style-name="ifm_p_ifm">Fragmin 5.000 IE/0,2 ml, oplossing voor injectie</text:p>
      <text:p text:style-name="ifm_p_ifm">Medcor Pharmaceuticals B.V., Nederland</text:p>
      <text:p text:style-name="ifm_p_ifm">Roemenië</text:p>
      <text:p text:style-name="ifm_p_mt.3.7mm_ifm">119166//23164</text:p>
      <text:p text:style-name="ifm_p_ifm">UR</text:p>
      <text:p text:style-name="ifm_p_ifm">Singulair 10 mg, filmomhulde tabletten</text:p>
      <text:p text:style-name="ifm_p_ifm">MONTELUKAST NATRIUM 10.4 mg/stuk</text:p>
      <text:p text:style-name="ifm_p_ifm">OVEREENKOMEND MET</text:p>
      <text:p text:style-name="ifm_p_ifm">MONTELUKAST 10 mg/stuk</text:p>
      <text:p text:style-name="ifm_p_ifm">30-05-2016</text:p>
      <text:p text:style-name="ifm_p_ifm">Singulair 10 mg, filmomhulde tabletten</text:p>
      <text:p text:style-name="ifm_p_ifm">Euro Registratie Collectief B.V., Nederland</text:p>
      <text:p text:style-name="ifm_p_ifm">Polen</text:p>
      <text:p text:style-name="ifm_p_mt.3.7mm_ifm">118948//27134</text:p>
      <text:p text:style-name="ifm_p_ifm">UR</text:p>
      <text:p text:style-name="ifm_p_ifm">Tambocor CR 200 mg, capsules met gereguleerde afgifte</text:p>
      <text:p text:style-name="ifm_p_ifm">FLECAÏNIDEACETAAT 200 mg/stuk</text:p>
      <text:p text:style-name="ifm_p_ifm">OVEREENKOMEND MET</text:p>
      <text:p text:style-name="ifm_p_ifm">FLECAÏNIDE 174.6 mg/stuk</text:p>
      <text:p text:style-name="ifm_p_ifm">30-05-2016</text:p>
      <text:p text:style-name="ifm_p_ifm">Tambocor CR 200, capsules met gereguleerde afgifte 200 mg</text:p>
      <text:p text:style-name="ifm_p_ifm">Medcor Pharmaceuticals B.V., Nederland</text:p>
      <text:p text:style-name="ifm_p_ifm">Verenigd Koninkr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225</text:span><text:tab/>7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225</text:span><text:tab/>7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ister Geneesmiddelen – Inschrijvingen enkelvoudig en parallel mei 2016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2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22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mei 2016</meta:user-defined>
    <meta:user-defined meta:name="DCTERMS.W3CDTF/DCTERMS.available">2016-07-07</meta:user-defined>
  </office:meta>
</office:document-meta>
</file>