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1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Uitschrijvingen (doorhalingen) eerste kwartaal 2016</text:h>
      <text:p text:style-name="ifm_p_mt.7.4mm_ifm"><text:span text:style-name="ifm_span_font.italic_mt.7.4mm_ifm">Lijst 674 – </text:span>Het College ter Beoordeling van Geneesmiddelen heeft in het eerste kwartaal van 2016 de handelsvergunningen van de volgende geneesmiddelen uit het register geschreven. Op de eerste regel staat het RVG-nummer vermeld. Dit wordt gevolgd door: de naam van het geneesmiddel, de datum van intrekking van de handelsvergunning, de handelsvergunninghouder en fabrikant(en) verantwoordelijk voor vrijgifte.</text:p>
      <text:p text:style-name="ifm_p_mt.3.7mm_ifm">17379</text:p>
      <text:p text:style-name="ifm_p_ifm">Botox, poeder voor injectievloeistof 100 E</text:p>
      <text:p text:style-name="ifm_p_ifm">04-01-2016</text:p>
      <text:p text:style-name="ifm_p_ifm">Allergan Pharmaceuticals (Ireland)Ltd., Ierland</text:p>
      <text:p text:style-name="ifm_p_ifm">Allergan Pharmaceuticals Ireland, Ierland</text:p>
      <text:p text:style-name="ifm_p_mt.3.7mm_ifm">32958</text:p>
      <text:p text:style-name="ifm_p_ifm">Botox 200 E, poeder voor oplossing voor injectie</text:p>
      <text:p text:style-name="ifm_p_ifm">04-01-2016</text:p>
      <text:p text:style-name="ifm_p_ifm">Allergan Pharmaceuticals Ireland, Ierland</text:p>
      <text:p text:style-name="ifm_p_ifm">Allergan Pharmaceuticals Ireland, Ierland</text:p>
      <text:p text:style-name="ifm_p_mt.3.7mm_ifm">32957</text:p>
      <text:p text:style-name="ifm_p_ifm">Botox 50 E, poeder voor oplossing voor injectie</text:p>
      <text:p text:style-name="ifm_p_ifm">04-01-2016</text:p>
      <text:p text:style-name="ifm_p_ifm">Allergan Pharmaceuticals Ireland, Ierland</text:p>
      <text:p text:style-name="ifm_p_ifm">Allergan Pharmaceuticals Ireland, Ierland</text:p>
      <text:p text:style-name="ifm_p_mt.3.7mm_ifm">27654</text:p>
      <text:p text:style-name="ifm_p_ifm">Triaxis Polio, suspensie voor injectie</text:p>
      <text:p text:style-name="ifm_p_ifm">06-01-2016</text:p>
      <text:p text:style-name="ifm_p_ifm">Sanofi Pasteur MSD, België</text:p>
      <text:p text:style-name="ifm_p_ifm">Sanofi Pasteur S.A.(Val de Reuil), Frankrijk</text:p>
      <text:p text:style-name="ifm_p_ifm">Sanofi Pasteur S.A.(Val de Reuil), Frankrijk</text:p>
      <text:p text:style-name="ifm_p_ifm">Sanofi Pasteur S.A. (Marcy l'Etoile), Frankrijk</text:p>
      <text:p text:style-name="ifm_p_mt.3.7mm_ifm">101381</text:p>
      <text:p text:style-name="ifm_p_ifm">Finasteride 1 mg Mylan, filmomhulde tabletten</text:p>
      <text:p text:style-name="ifm_p_ifm">08-01-2016</text:p>
      <text:p text:style-name="ifm_p_ifm">Mylan B.V., Nederland</text:p>
      <text:p text:style-name="ifm_p_ifm">Mylan B.V., Nederland</text:p>
      <text:p text:style-name="ifm_p_ifm">Mylan S.A.S, Frankrijk</text:p>
      <text:p text:style-name="ifm_p_ifm">Mylan SAS, Frankrijk</text:p>
      <text:p text:style-name="ifm_p_ifm">Mc Dermott Laboratories t/a Gerard Laboratories, Ierland</text:p>
      <text:p text:style-name="ifm_p_mt.3.7mm_ifm">109649</text:p>
      <text:p text:style-name="ifm_p_ifm">Letrozol Dr. Reddy's 2,5mg, filmomhulde tabletten</text:p>
      <text:p text:style-name="ifm_p_ifm">11-01-2016</text:p>
      <text:p text:style-name="ifm_p_ifm">Dr. Reddy's Laboratories (UK) Ltd., Verenigd Koninkrijk</text:p>
      <text:p text:style-name="ifm_p_ifm">Dr. Reddy's Laboratories (UK) Ltd., Verenigd Koninkrijk</text:p>
      <text:p text:style-name="ifm_p_ifm">Betapharm Arzneimittel GmbH, Duitsland</text:p>
      <text:p text:style-name="ifm_p_mt.3.7mm_ifm">29314</text:p>
      <text:p text:style-name="ifm_p_ifm">Sertraline KR 100 mg tabletten, filmomhulde tabletten</text:p>
      <text:p text:style-name="ifm_p_ifm">13-01-2016</text:p>
      <text:p text:style-name="ifm_p_ifm">Kromme Rijn Apotheek B.V., Nederland</text:p>
      <text:p text:style-name="ifm_p_ifm">Merck, S.L., Spanje</text:p>
      <text:p text:style-name="ifm_p_ifm">Generics (UK) Ltd., Verenigd Koninkrijk</text:p>
      <text:p text:style-name="ifm_p_ifm">Mc Dermott Laboratories t/a Gerard Laboratories, Ierland</text:p>
      <text:p text:style-name="ifm_p_ifm">Mylan Hungary Kft., Hongarije</text:p>
      <text:p text:style-name="ifm_p_ifm">Generics (UK) Ltd., Verenigd Koninkrijk</text:p>
      <text:p text:style-name="ifm_p_ifm">Mc Dermott Laboratories t/a Gerard Laboratories, Ierland</text:p>
      <text:p text:style-name="ifm_p_ifm">Merck, S.L., Spanje</text:p>
      <text:p text:style-name="ifm_p_ifm">Mylan Hungary Kft., Hongarije</text:p>
      <text:p text:style-name="ifm_p_mt.3.7mm_ifm">29313</text:p>
      <text:p text:style-name="ifm_p_ifm">Sertraline KR 50 mg tabletten, filmomhulde tabletten</text:p>
      <text:p text:style-name="ifm_p_ifm">13-01-2016</text:p>
      <text:p text:style-name="ifm_p_ifm">Kromme Rijn Apotheek B.V., Nederland</text:p>
      <text:p text:style-name="ifm_p_ifm">Mc Dermott Laboratories t/a Gerard Laboratories, Ierland</text:p>
      <text:p text:style-name="ifm_p_ifm">Generics (UK) Ltd., Verenigd Koninkrijk</text:p>
      <text:p text:style-name="ifm_p_ifm">Mylan Hungary Kft., Hongarije</text:p>
      <text:p text:style-name="ifm_p_ifm">Merck, S.L., Spanje</text:p>
      <text:p text:style-name="ifm_p_ifm">Mc Dermott Laboratories t/a Gerard Laboratories, Ierland</text:p>
      <text:p text:style-name="ifm_p_ifm">Generics (UK) Ltd., Verenigd Koninkrijk</text:p>
      <text:p text:style-name="ifm_p_ifm">Mylan Hungary Kft., Hongarije</text:p>
      <text:p text:style-name="ifm_p_ifm">Merck, S.L., Spanje</text:p>
      <text:p text:style-name="ifm_p_mt.3.7mm_ifm">110846</text:p>
      <text:p text:style-name="ifm_p_ifm">Brastoryn 100 mg, harde capsules</text:p>
      <text:p text:style-name="ifm_p_ifm">14-01-2016</text:p>
      <text:p text:style-name="ifm_p_ifm">Romastru Trading SRL, Roemenië</text:p>
      <text:p text:style-name="ifm_p_ifm">Millmount Healthcare Ltd, Ierland</text:p>
      <text:p text:style-name="ifm_p_ifm">EirGen Pharma Limited, Ierland</text:p>
      <text:p text:style-name="ifm_p_ifm">Millmount Healthcare, Ierland</text:p>
      <text:p text:style-name="ifm_p_ifm">Genepharm S.A. Pharmaceutical Company, Griekenland</text:p>
      <text:p text:style-name="ifm_p_mt.3.7mm_ifm">110847</text:p>
      <text:p text:style-name="ifm_p_ifm">Brastoryn 140 mg, harde capsules</text:p>
      <text:p text:style-name="ifm_p_ifm">14-01-2016</text:p>
      <text:p text:style-name="ifm_p_ifm">Romastru Trading SRL, Roemenië</text:p>
      <text:p text:style-name="ifm_p_ifm">Millmount Healthcare Ltd, Ierland</text:p>
      <text:p text:style-name="ifm_p_ifm">Genepharm S.A. Pharmaceutical Company, Griekenland</text:p>
      <text:p text:style-name="ifm_p_ifm">EirGen Pharma Limited, Ierland</text:p>
      <text:p text:style-name="ifm_p_ifm">Millmount Healthcare, Ierland</text:p>
      <text:p text:style-name="ifm_p_mt.3.7mm_ifm">110848</text:p>
      <text:p text:style-name="ifm_p_ifm">Brastoryn 180 mg, harde capsules</text:p>
      <text:p text:style-name="ifm_p_ifm">14-01-2016</text:p>
      <text:p text:style-name="ifm_p_ifm">Romastru Trading SRL, Roemenië</text:p>
      <text:p text:style-name="ifm_p_ifm">Genepharm S.A. Pharmaceutical Company, Griekenland</text:p>
      <text:p text:style-name="ifm_p_ifm">EirGen Pharma Limited, Ierland</text:p>
      <text:p text:style-name="ifm_p_ifm">Millmount Healthcare Ltd, Ierland</text:p>
      <text:p text:style-name="ifm_p_ifm">Millmount Healthcare, Ierland</text:p>
      <text:p text:style-name="ifm_p_mt.3.7mm_ifm">110845</text:p>
      <text:p text:style-name="ifm_p_ifm">Brastoryn 20 mg, harde capsules</text:p>
      <text:p text:style-name="ifm_p_ifm">14-01-2016</text:p>
      <text:p text:style-name="ifm_p_ifm">Romastru Trading SRL, Roemenië</text:p>
      <text:p text:style-name="ifm_p_ifm">EirGen Pharma Limited, Ierland</text:p>
      <text:p text:style-name="ifm_p_ifm">Millmount Healthcare Ltd, Ierland</text:p>
      <text:p text:style-name="ifm_p_ifm">Genepharm S.A. Pharmaceutical Company, Griekenland</text:p>
      <text:p text:style-name="ifm_p_ifm">Millmount Healthcare, Ierland</text:p>
      <text:p text:style-name="ifm_p_mt.3.7mm_ifm">110849</text:p>
      <text:p text:style-name="ifm_p_ifm">Brastoryn 250 mg, harde capsules</text:p>
      <text:p text:style-name="ifm_p_ifm">14-01-2016</text:p>
      <text:p text:style-name="ifm_p_ifm">Romastru Trading SRL, Roemenië</text:p>
      <text:p text:style-name="ifm_p_ifm">Genepharm S.A. Pharmaceutical Company, Griekenland</text:p>
      <text:p text:style-name="ifm_p_ifm">EirGen Pharma Limited, Ierland</text:p>
      <text:p text:style-name="ifm_p_ifm">Millmount Healthcare Ltd, Ierland</text:p>
      <text:p text:style-name="ifm_p_ifm">Millmount Healthcare, Ierland</text:p>
      <text:p text:style-name="ifm_p_mt.3.7mm_ifm">110844</text:p>
      <text:p text:style-name="ifm_p_ifm">Brastoryn 5 mg, harde capsules</text:p>
      <text:p text:style-name="ifm_p_ifm">14-01-2016</text:p>
      <text:p text:style-name="ifm_p_ifm">Romastru Trading SRL, Roemenië</text:p>
      <text:p text:style-name="ifm_p_ifm">Millmount Healthcare Ltd, Ierland</text:p>
      <text:p text:style-name="ifm_p_ifm">Millmount Healthcare, Ierland</text:p>
      <text:p text:style-name="ifm_p_ifm">Genepharm S.A. Pharmaceutical Company, Griekenland</text:p>
      <text:p text:style-name="ifm_p_ifm">EirGen Pharma Limited, Ierland</text:p>
      <text:p text:style-name="ifm_p_mt.3.7mm_ifm">57150</text:p>
      <text:p text:style-name="ifm_p_ifm">Diclofenacnatrium 100 mg Teva, zetpillen</text:p>
      <text:p text:style-name="ifm_p_ifm">14-01-2016</text:p>
      <text:p text:style-name="ifm_p_ifm">Teva Nederland B.V., Nederland</text:p>
      <text:p text:style-name="ifm_p_ifm">Merckle GMBH &amp; Co. (Ulm), Duitsland</text:p>
      <text:p text:style-name="ifm_p_ifm">Teva Nederland B.V., Nederland</text:p>
      <text:p text:style-name="ifm_p_mt.3.7mm_ifm">57148</text:p>
      <text:p text:style-name="ifm_p_ifm">Diclofenacnatrium 25 mg Teva, zetpillen</text:p>
      <text:p text:style-name="ifm_p_ifm">14-01-2016</text:p>
      <text:p text:style-name="ifm_p_ifm">Teva Nederland B.V., Nederland</text:p>
      <text:p text:style-name="ifm_p_ifm">Teva Nederland B.V., Nederland</text:p>
      <text:p text:style-name="ifm_p_ifm">Merckle GMBH &amp; Co. (Ulm), Duitsland</text:p>
      <text:p text:style-name="ifm_p_mt.3.7mm_ifm">57149</text:p>
      <text:p text:style-name="ifm_p_ifm">Diclofenacnatrium 50 mg Teva, zetpillen</text:p>
      <text:p text:style-name="ifm_p_ifm">14-01-2016</text:p>
      <text:p text:style-name="ifm_p_ifm">Teva Nederland B.V., Nederland</text:p>
      <text:p text:style-name="ifm_p_ifm">Merckle GMBH &amp; Co. (Ulm), Duitsland</text:p>
      <text:p text:style-name="ifm_p_ifm">Teva Nederland B.V., Nederland</text:p>
      <text:p text:style-name="ifm_p_mt.3.7mm_ifm">55939</text:p>
      <text:p text:style-name="ifm_p_ifm">Lorazepam CF 2,5 mg, tabletten</text:p>
      <text:p text:style-name="ifm_p_ifm">14-01-2016</text:p>
      <text:p text:style-name="ifm_p_ifm">Centrafarm B.V., Nederland</text:p>
      <text:p text:style-name="ifm_p_ifm">Centrafarm Services B.V., Nederland</text:p>
      <text:p text:style-name="ifm_p_mt.3.7mm_ifm">103385</text:p>
      <text:p text:style-name="ifm_p_ifm">Raloxa 60 mg, filmomhulde tabletten</text:p>
      <text:p text:style-name="ifm_p_ifm">14-01-2016</text:p>
      <text:p text:style-name="ifm_p_ifm">Synthon B.V., Nederland</text:p>
      <text:p text:style-name="ifm_p_ifm">Synthon B.V., Nederland</text:p>
      <text:p text:style-name="ifm_p_ifm">Synthon Hispania S.L., Spanje</text:p>
      <text:p text:style-name="ifm_p_mt.3.7mm_ifm">12882</text:p>
      <text:p text:style-name="ifm_p_ifm">Sucralfaat Sandoz, tabletten 1 g</text:p>
      <text:p text:style-name="ifm_p_ifm">14-01-2016</text:p>
      <text:p text:style-name="ifm_p_ifm">Sandoz B.V., Nederland</text:p>
      <text:p text:style-name="ifm_p_ifm">Ratiopharm GmbH, Duitsland</text:p>
      <text:p text:style-name="ifm_p_mt.3.7mm_ifm">14153</text:p>
      <text:p text:style-name="ifm_p_ifm">Isosorbidemononitraat 10 PCH, tabletten</text:p>
      <text:p text:style-name="ifm_p_ifm">19-01-2016</text:p>
      <text:p text:style-name="ifm_p_ifm">Pharmachemie B.V., Nederland</text:p>
      <text:p text:style-name="ifm_p_ifm">Pharmachemie B.V., Nederland</text:p>
      <text:p text:style-name="ifm_p_ifm">TEVA Pharmaceutical Works Private Limited Company, Hongarije</text:p>
      <text:p text:style-name="ifm_p_mt.3.7mm_ifm">107911</text:p>
      <text:p text:style-name="ifm_p_ifm">Calcium Accord 500mg, bruistabletten</text:p>
      <text:p text:style-name="ifm_p_ifm">21-01-2016</text:p>
      <text:p text:style-name="ifm_p_ifm">Accord Healthcare Ltd, Verenigd Koninkrijk</text:p>
      <text:p text:style-name="ifm_p_ifm">Accord Healthcare Ltd, Verenigd Koninkrijk</text:p>
      <text:p text:style-name="ifm_p_mt.3.7mm_ifm">108389</text:p>
      <text:p text:style-name="ifm_p_ifm">Anastrozol Dr. Reddy's 1 mg filmomhulde tabletten</text:p>
      <text:p text:style-name="ifm_p_ifm">25-01-2016</text:p>
      <text:p text:style-name="ifm_p_ifm">Dr. Reddy's Laboratories (UK) Ltd., Verenigd Koninkrijk</text:p>
      <text:p text:style-name="ifm_p_ifm">Betapharm Arzneimittel GmbH, Duitsland</text:p>
      <text:p text:style-name="ifm_p_ifm">Dr. Reddy's Laboratories (UK) Ltd., Verenigd Koninkrijk</text:p>
      <text:p text:style-name="ifm_p_mt.3.7mm_ifm">34741</text:p>
      <text:p text:style-name="ifm_p_ifm">Betahistine 2HCl Biogened 16 mg, tabletten</text:p>
      <text:p text:style-name="ifm_p_ifm">25-01-2016</text:p>
      <text:p text:style-name="ifm_p_ifm">Biogened S.A., Polen</text:p>
      <text:p text:style-name="ifm_p_ifm">Catalent Germany Schondorf GmbH, Duitsland</text:p>
      <text:p text:style-name="ifm_p_ifm">Losan Pharma GmbH, Duitsland</text:p>
      <text:p text:style-name="ifm_p_mt.3.7mm_ifm">34740</text:p>
      <text:p text:style-name="ifm_p_ifm">Betahistine 2HCl Biogened 8 mg, tabletten</text:p>
      <text:p text:style-name="ifm_p_ifm">25-01-2016</text:p>
      <text:p text:style-name="ifm_p_ifm">Biogened S.A., Polen</text:p>
      <text:p text:style-name="ifm_p_ifm">Catalent Germany Schondorf GmbH, Duitsland</text:p>
      <text:p text:style-name="ifm_p_ifm">Losan Pharma GmbH, Duitsland</text:p>
      <text:p text:style-name="ifm_p_mt.3.7mm_ifm">101750</text:p>
      <text:p text:style-name="ifm_p_ifm">Betalase 24 mg, tabletten</text:p>
      <text:p text:style-name="ifm_p_ifm">25-01-2016</text:p>
      <text:p text:style-name="ifm_p_ifm">Biogened S.A., Polen</text:p>
      <text:p text:style-name="ifm_p_ifm">Catalent Germany Schondorf GmbH, Duitsland</text:p>
      <text:p text:style-name="ifm_p_mt.3.7mm_ifm">102693</text:p>
      <text:p text:style-name="ifm_p_ifm">Terbinafine Orchid 250 mg, tabletten</text:p>
      <text:p text:style-name="ifm_p_ifm">26-01-2016</text:p>
      <text:p text:style-name="ifm_p_ifm">Orchid Europe Ltd, Verenigd Koninkrijk</text:p>
      <text:p text:style-name="ifm_p_ifm">Orchid Europe Ltd, Verenigd Koninkrijk</text:p>
      <text:p text:style-name="ifm_p_mt.3.7mm_ifm">104060</text:p>
      <text:p text:style-name="ifm_p_ifm">Ceftriaxon 0,5 g intraveneus Sandoz, poeder en oplosmiddel voor oplossing voor injectie/infusie</text:p>
      <text:p text:style-name="ifm_p_ifm">27-01-2016</text:p>
      <text:p text:style-name="ifm_p_ifm">Sandoz B.V., Nederland</text:p>
      <text:p text:style-name="ifm_p_ifm">Sandoz GmbH, Oostenrijk</text:p>
      <text:p text:style-name="ifm_p_mt.3.7mm_ifm">26710</text:p>
      <text:p text:style-name="ifm_p_ifm">Cefuroximaxetil 125, omhulde tabletten 125 mg</text:p>
      <text:p text:style-name="ifm_p_ifm">27-01-2016</text:p>
      <text:p text:style-name="ifm_p_ifm">Sandoz B.V., Nederland</text:p>
      <text:p text:style-name="ifm_p_ifm">Sandoz GmbH, Oostenrijk</text:p>
      <text:p text:style-name="ifm_p_mt.3.7mm_ifm">30327</text:p>
      <text:p text:style-name="ifm_p_ifm">Estradiol Sandoz pleister 25 mcg/24 uur, pleister voor transdermaal gebruik 2 mg/10cm2</text:p>
      <text:p text:style-name="ifm_p_ifm">28-01-2016</text:p>
      <text:p text:style-name="ifm_p_ifm">Sandoz B.V., Nederland</text:p>
      <text:p text:style-name="ifm_p_ifm">Salutas Pharma GmbH (Barleben), Duitsland</text:p>
      <text:p text:style-name="ifm_p_ifm">Hexal AG, Duitsland</text:p>
      <text:p text:style-name="ifm_p_mt.3.7mm_ifm">30328</text:p>
      <text:p text:style-name="ifm_p_ifm">Estradiol Sandoz pleister 37,5 mcg/24 uur, pleister voor transdermaal gebruik 3 mg/15 cm<text:span text:style-name="ifm_span_font.superscript_ifm">2</text:span></text:p>
      <text:p text:style-name="ifm_p_ifm">28-01-2016</text:p>
      <text:p text:style-name="ifm_p_ifm">Sandoz B.V., Nederland</text:p>
      <text:p text:style-name="ifm_p_ifm">Hexal AG, Duitsland</text:p>
      <text:p text:style-name="ifm_p_ifm">Salutas Pharma GmbH (Barleben), Duitsland</text:p>
      <text:p text:style-name="ifm_p_mt.3.7mm_ifm">04069</text:p>
      <text:p text:style-name="ifm_p_ifm">Novalgin, injectievloeistof 1 g/2 ml</text:p>
      <text:p text:style-name="ifm_p_ifm">29-01-2016</text:p>
      <text:p text:style-name="ifm_p_ifm">Sanofi-Aventis Netherlands B.V., Nederland</text:p>
      <text:p text:style-name="ifm_p_ifm">Sanofi-Aventis Deutschland GmbH, Duitsland</text:p>
      <text:p text:style-name="ifm_p_mt.3.7mm_ifm">25437</text:p>
      <text:p text:style-name="ifm_p_ifm">Amoxicilline/Clavulaanzuur CF 125 en 31,25 mg/5 ml, poeder voor orale suspensie</text:p>
      <text:p text:style-name="ifm_p_ifm">01-02-2016</text:p>
      <text:p text:style-name="ifm_p_ifm">Centrafarm B.V., Nederland</text:p>
      <text:p text:style-name="ifm_p_ifm">Clonmel Healthcare Ltd, Ierland</text:p>
      <text:p text:style-name="ifm_p_ifm">Biopharma S.r.l., Italië</text:p>
      <text:p text:style-name="ifm_p_ifm">Stada Arzneimittel AG, Duitsland</text:p>
      <text:p text:style-name="ifm_p_ifm">Centrafarm Services B.V., Nederland</text:p>
      <text:p text:style-name="ifm_p_ifm">Losan Pharma GmbH, Duitsland</text:p>
      <text:p text:style-name="ifm_p_ifm">Aliud Pharma GmbH &amp; Co. KG, Duitsland</text:p>
      <text:p text:style-name="ifm_p_mt.3.7mm_ifm">25438</text:p>
      <text:p text:style-name="ifm_p_ifm">Amoxicilline/Clavulaanzuur CF 250 en 62,5 mg/5ml, poeder voor orale suspensie</text:p>
      <text:p text:style-name="ifm_p_ifm">01-02-2016</text:p>
      <text:p text:style-name="ifm_p_ifm">Centrafarm B.V., Nederland</text:p>
      <text:p text:style-name="ifm_p_ifm">Aliud Pharma GmbH &amp; Co. KG, Duitsland</text:p>
      <text:p text:style-name="ifm_p_ifm">Centrafarm Services B.V., Nederland</text:p>
      <text:p text:style-name="ifm_p_ifm">Clonmel Healthcare Ltd, Ierland</text:p>
      <text:p text:style-name="ifm_p_ifm">Biopharma S.r.l., Italië</text:p>
      <text:p text:style-name="ifm_p_ifm">Stada Arzneimittel AG, Duitsland</text:p>
      <text:p text:style-name="ifm_p_ifm">Losan Pharma GmbH, Duitsland</text:p>
      <text:p text:style-name="ifm_p_mt.3.7mm_ifm">34642</text:p>
      <text:p text:style-name="ifm_p_ifm">Mirtazapine Bluefish 15 mg orodispergeerbare tabletten</text:p>
      <text:p text:style-name="ifm_p_ifm">01-02-2016</text:p>
      <text:p text:style-name="ifm_p_ifm">Bluefish Pharmaceuticals AB, Zweden</text:p>
      <text:p text:style-name="ifm_p_ifm">Bluefish Pharmaceuticals AB, Zweden</text:p>
      <text:p text:style-name="ifm_p_mt.3.7mm_ifm">34643</text:p>
      <text:p text:style-name="ifm_p_ifm">Mirtazapine Bluefish 30 mg orodispergeerbare tabletten</text:p>
      <text:p text:style-name="ifm_p_ifm">01-02-2016</text:p>
      <text:p text:style-name="ifm_p_ifm">Bluefish Pharmaceuticals AB, Zweden</text:p>
      <text:p text:style-name="ifm_p_ifm">Bluefish Pharmaceuticals AB, Zweden</text:p>
      <text:p text:style-name="ifm_p_mt.3.7mm_ifm">34644</text:p>
      <text:p text:style-name="ifm_p_ifm">Mirtazapine Bluefish 45 mg orodispergeerbare tabletten</text:p>
      <text:p text:style-name="ifm_p_ifm">01-02-2016</text:p>
      <text:p text:style-name="ifm_p_ifm">Bluefish Pharmaceuticals AB, Zweden</text:p>
      <text:p text:style-name="ifm_p_ifm">Bluefish Pharmaceuticals AB, Zweden</text:p>
      <text:p text:style-name="ifm_p_mt.3.7mm_ifm">115824</text:p>
      <text:p text:style-name="ifm_p_ifm">Pregabaline Wockhardt 100 mg harde capsules</text:p>
      <text:p text:style-name="ifm_p_ifm">01-02-2016</text:p>
      <text:p text:style-name="ifm_p_ifm">Wockhardt UK Limited, Verenigd Koninkrijk</text:p>
      <text:p text:style-name="ifm_p_ifm">Delorbis Pharmaceuticals Ltd, Cyprus</text:p>
      <text:p text:style-name="ifm_p_ifm">Sofarimex – Industria Quimica e Pharmaceutica, S.A., Portugal</text:p>
      <text:p text:style-name="ifm_p_mt.3.7mm_ifm">115825</text:p>
      <text:p text:style-name="ifm_p_ifm">Pregabaline Wockhardt 150 mg harde capsules</text:p>
      <text:p text:style-name="ifm_p_ifm">01-02-2016</text:p>
      <text:p text:style-name="ifm_p_ifm">Wockhardt UK Limited, Verenigd Koninkrijk</text:p>
      <text:p text:style-name="ifm_p_ifm">Delorbis Pharmaceuticals Ltd, Cyprus</text:p>
      <text:p text:style-name="ifm_p_ifm">Sofarimex – Industria Quimica e Pharmaceutica, S.A., Portugal</text:p>
      <text:p text:style-name="ifm_p_mt.3.7mm_ifm">115826</text:p>
      <text:p text:style-name="ifm_p_ifm">Pregabaline Wockhardt 200 mg harde capsules</text:p>
      <text:p text:style-name="ifm_p_ifm">01-02-2016</text:p>
      <text:p text:style-name="ifm_p_ifm">Wockhardt UK Limited, Verenigd Koninkrijk</text:p>
      <text:p text:style-name="ifm_p_ifm">Delorbis Pharmaceuticals Ltd, Cyprus</text:p>
      <text:p text:style-name="ifm_p_ifm">Sofarimex – Industria Quimica e Pharmaceutica, S.A., Portugal</text:p>
      <text:p text:style-name="ifm_p_mt.3.7mm_ifm">115827</text:p>
      <text:p text:style-name="ifm_p_ifm">Pregabaline Wockhardt 225 mg harde capsules</text:p>
      <text:p text:style-name="ifm_p_ifm">01-02-2016</text:p>
      <text:p text:style-name="ifm_p_ifm">Wockhardt UK Limited, Verenigd Koninkrijk</text:p>
      <text:p text:style-name="ifm_p_ifm">Sofarimex – Industria Quimica e Pharmaceutica, S.A., Portugal</text:p>
      <text:p text:style-name="ifm_p_ifm">Delorbis Pharmaceuticals Ltd, Cyprus</text:p>
      <text:p text:style-name="ifm_p_mt.3.7mm_ifm">115821</text:p>
      <text:p text:style-name="ifm_p_ifm">Pregabaline Wockhardt 25 mg harde capsules</text:p>
      <text:p text:style-name="ifm_p_ifm">01-02-2016</text:p>
      <text:p text:style-name="ifm_p_ifm">Wockhardt UK Limited, Verenigd Koninkrijk</text:p>
      <text:p text:style-name="ifm_p_ifm">Delorbis Pharmaceuticals Ltd, Cyprus</text:p>
      <text:p text:style-name="ifm_p_ifm">Sofarimex – Industria Quimica e Pharmaceutica, S.A., Portugal</text:p>
      <text:p text:style-name="ifm_p_mt.3.7mm_ifm">115828</text:p>
      <text:p text:style-name="ifm_p_ifm">Pregabaline Wockhardt 300 mg harde capsules</text:p>
      <text:p text:style-name="ifm_p_ifm">01-02-2016</text:p>
      <text:p text:style-name="ifm_p_ifm">Wockhardt UK Limited, Verenigd Koninkrijk</text:p>
      <text:p text:style-name="ifm_p_ifm">Delorbis Pharmaceuticals Ltd, Cyprus</text:p>
      <text:p text:style-name="ifm_p_ifm">Sofarimex – Industria Quimica e Pharmaceutica, S.A., Portugal</text:p>
      <text:p text:style-name="ifm_p_mt.3.7mm_ifm">115822</text:p>
      <text:p text:style-name="ifm_p_ifm">Pregabaline Wockhardt 50 mg harde capsules</text:p>
      <text:p text:style-name="ifm_p_ifm">01-02-2016</text:p>
      <text:p text:style-name="ifm_p_ifm">Wockhardt UK Limited, Verenigd Koninkrijk</text:p>
      <text:p text:style-name="ifm_p_ifm">Sofarimex – Industria Quimica e Pharmaceutica, S.A., Portugal</text:p>
      <text:p text:style-name="ifm_p_ifm">Delorbis Pharmaceuticals Ltd, Cyprus</text:p>
      <text:p text:style-name="ifm_p_mt.3.7mm_ifm">115823</text:p>
      <text:p text:style-name="ifm_p_ifm">Pregabaline Wockhardt 75 mg harde capsules</text:p>
      <text:p text:style-name="ifm_p_ifm">01-02-2016</text:p>
      <text:p text:style-name="ifm_p_ifm">Wockhardt UK Limited, Verenigd Koninkrijk</text:p>
      <text:p text:style-name="ifm_p_ifm">Sofarimex – Industria Quimica e Pharmaceutica, S.A., Portugal</text:p>
      <text:p text:style-name="ifm_p_ifm">Delorbis Pharmaceuticals Ltd, Cyprus</text:p>
      <text:p text:style-name="ifm_p_mt.3.7mm_ifm">103505</text:p>
      <text:p text:style-name="ifm_p_ifm">Quetiapine bioeq pharma 100 mg, filmomhulde tabletten</text:p>
      <text:p text:style-name="ifm_p_ifm">01-02-2016</text:p>
      <text:p text:style-name="ifm_p_ifm">bioeq pharma GmbH, Duitsland</text:p>
      <text:p text:style-name="ifm_p_ifm">Pharmaceutical Works Polpharma S.A., Polen</text:p>
      <text:p text:style-name="ifm_p_ifm">Manufacturing Packaging Farmaca (MPF), Nederland</text:p>
      <text:p text:style-name="ifm_p_ifm">MPF B.V., Nederland</text:p>
      <text:p text:style-name="ifm_p_mt.3.7mm_ifm">103509</text:p>
      <text:p text:style-name="ifm_p_ifm">Quetiapine bioeq pharma 150 mg, filmomhulde tabletten</text:p>
      <text:p text:style-name="ifm_p_ifm">01-02-2016</text:p>
      <text:p text:style-name="ifm_p_ifm">bioeq pharma GmbH, Duitsland</text:p>
      <text:p text:style-name="ifm_p_ifm">Pharmaceutical Works Polpharma S.A., Polen</text:p>
      <text:p text:style-name="ifm_p_ifm">Manufacturing Packaging Farmaca (MPF), Nederland</text:p>
      <text:p text:style-name="ifm_p_ifm">MPF B.V., Nederland</text:p>
      <text:p text:style-name="ifm_p_mt.3.7mm_ifm">103510</text:p>
      <text:p text:style-name="ifm_p_ifm">Quetiapine bioeq pharma 200 mg, filmomhulde tabletten</text:p>
      <text:p text:style-name="ifm_p_ifm">01-02-2016</text:p>
      <text:p text:style-name="ifm_p_ifm">bioeq pharma GmbH, Duitsland</text:p>
      <text:p text:style-name="ifm_p_ifm">MPF B.V., Nederland</text:p>
      <text:p text:style-name="ifm_p_ifm">Manufacturing Packaging Farmaca (MPF), Nederland</text:p>
      <text:p text:style-name="ifm_p_ifm">Pharmaceutical Works Polpharma S.A., Polen</text:p>
      <text:p text:style-name="ifm_p_mt.3.7mm_ifm">103504</text:p>
      <text:p text:style-name="ifm_p_ifm">Quetiapine bioeq pharma 25 mg, filmomhulde tabletten</text:p>
      <text:p text:style-name="ifm_p_ifm">01-02-2016</text:p>
      <text:p text:style-name="ifm_p_ifm">bioeq pharma GmbH, Duitsland</text:p>
      <text:p text:style-name="ifm_p_ifm">Pharmaceutical Works Polpharma S.A., Polen</text:p>
      <text:p text:style-name="ifm_p_ifm">Manufacturing Packaging Farmaca (MPF), Nederland</text:p>
      <text:p text:style-name="ifm_p_ifm">MPF B.V., Nederland</text:p>
      <text:p text:style-name="ifm_p_mt.3.7mm_ifm">103511</text:p>
      <text:p text:style-name="ifm_p_ifm">Quetiapine bioeq pharma 300 mg, filmomhulde tabletten</text:p>
      <text:p text:style-name="ifm_p_ifm">01-02-2016</text:p>
      <text:p text:style-name="ifm_p_ifm">bioeq pharma GmbH, Duitsland</text:p>
      <text:p text:style-name="ifm_p_ifm">Pharmaceutical Works Polpharma S.A., Polen</text:p>
      <text:p text:style-name="ifm_p_ifm">MPF B.V., Nederland</text:p>
      <text:p text:style-name="ifm_p_ifm">Manufacturing Packaging Farmaca (MPF), Nederland</text:p>
      <text:p text:style-name="ifm_p_mt.3.7mm_ifm">103138</text:p>
      <text:p text:style-name="ifm_p_ifm">Irbesartan Wörwag 150 mg, filmomhulde tabletten</text:p>
      <text:p text:style-name="ifm_p_ifm">04-02-2016</text:p>
      <text:p text:style-name="ifm_p_ifm">Wörwag Pharma GmbH &amp; Co. KG, Duitsland</text:p>
      <text:p text:style-name="ifm_p_ifm">Sofarimex – Industria Quimica e Pharmaceutica, S.A., Portugal</text:p>
      <text:p text:style-name="ifm_p_mt.3.7mm_ifm">103139</text:p>
      <text:p text:style-name="ifm_p_ifm">Irbesartan Wörwag 300 mg, filmomhulde tabletten</text:p>
      <text:p text:style-name="ifm_p_ifm">04-02-2016</text:p>
      <text:p text:style-name="ifm_p_ifm">Wörwag Pharma GmbH &amp; Co. KG, Duitsland</text:p>
      <text:p text:style-name="ifm_p_ifm">Sofarimex – Industria Quimica e Pharmaceutica, S.A., Portugal</text:p>
      <text:p text:style-name="ifm_p_mt.3.7mm_ifm">103137</text:p>
      <text:p text:style-name="ifm_p_ifm">Irbesartan Wörwag 75 mg, filmomhulde tabletten</text:p>
      <text:p text:style-name="ifm_p_ifm">04-02-2016</text:p>
      <text:p text:style-name="ifm_p_ifm">Wörwag Pharma GmbH &amp; Co. KG, Duitsland</text:p>
      <text:p text:style-name="ifm_p_ifm">Sofarimex – Industria Quimica e Pharmaceutica, S.A., Portugal</text:p>
      <text:p text:style-name="ifm_p_mt.3.7mm_ifm">25382</text:p>
      <text:p text:style-name="ifm_p_ifm">Lorastad 1 mg/ml, stroop</text:p>
      <text:p text:style-name="ifm_p_ifm">04-02-2016</text:p>
      <text:p text:style-name="ifm_p_ifm">Stada Arzneimittel AG, Duitsland</text:p>
      <text:p text:style-name="ifm_p_ifm">NextPharma PHARBIL Waltrop GmbH, Duitsland</text:p>
      <text:p text:style-name="ifm_p_ifm">Doppel Farmaceutici, Italië</text:p>
      <text:p text:style-name="ifm_p_ifm">Sanico N.V., België</text:p>
      <text:p text:style-name="ifm_p_ifm">Sanico N.V., België</text:p>
      <text:p text:style-name="ifm_p_ifm">Centrafarm Services B.V., Nederland</text:p>
      <text:p text:style-name="ifm_p_ifm">Stada Production Ireland Ltd, Ierland</text:p>
      <text:p text:style-name="ifm_p_ifm">Laphal Industrie, Frankrijk</text:p>
      <text:p text:style-name="ifm_p_ifm">STADA Arzneimittel GmbH, Oostenrijk</text:p>
      <text:p text:style-name="ifm_p_ifm">Stada Arzneimittel AG, Duitsland</text:p>
      <text:p text:style-name="ifm_p_ifm">Ciclum Farma S.A., Spanje</text:p>
      <text:p text:style-name="ifm_p_ifm">Laboratoires Aerocid, Frankrijk</text:p>
      <text:p text:style-name="ifm_p_ifm">STADApharm GmbH, Duitsland</text:p>
      <text:p text:style-name="ifm_p_mt.3.7mm_ifm">103471</text:p>
      <text:p text:style-name="ifm_p_ifm">Repaglinide Arrow 0,5 mg tabletten</text:p>
      <text:p text:style-name="ifm_p_ifm">04-02-2016</text:p>
      <text:p text:style-name="ifm_p_ifm">Arrow ApS, Denemarken</text:p>
      <text:p text:style-name="ifm_p_ifm">Medicofarma S.A., Polen</text:p>
      <text:p text:style-name="ifm_p_ifm">Juta Pharma GmbH, Duitsland</text:p>
      <text:p text:style-name="ifm_p_ifm">Arrow Génériques SAS, Frankrijk</text:p>
      <text:p text:style-name="ifm_p_ifm">Arrow Pharm (Malta) Limited, Malta</text:p>
      <text:p text:style-name="ifm_p_ifm">Selamine Ltd.T/A Arrow Generics Ltd., Ierland</text:p>
      <text:p text:style-name="ifm_p_mt.3.7mm_ifm">103476</text:p>
      <text:p text:style-name="ifm_p_ifm">Repaglinide Arrow 1 mg tabletten</text:p>
      <text:p text:style-name="ifm_p_ifm">04-02-2016</text:p>
      <text:p text:style-name="ifm_p_ifm">Arrow ApS, Denemarken</text:p>
      <text:p text:style-name="ifm_p_ifm">Arrow Pharm (Malta) Limited, Malta</text:p>
      <text:p text:style-name="ifm_p_ifm">Medicofarma S.A., Polen</text:p>
      <text:p text:style-name="ifm_p_ifm">Arrow Génériques SAS, Frankrijk</text:p>
      <text:p text:style-name="ifm_p_ifm">Selamine Ltd.T/A Arrow Generics Ltd., Ierland</text:p>
      <text:p text:style-name="ifm_p_ifm">Juta Pharma GmbH, Duitsland</text:p>
      <text:p text:style-name="ifm_p_mt.3.7mm_ifm">103477</text:p>
      <text:p text:style-name="ifm_p_ifm">Repaglinide Arrow 2 mg tabletten</text:p>
      <text:p text:style-name="ifm_p_ifm">04-02-2016</text:p>
      <text:p text:style-name="ifm_p_ifm">Arrow ApS, Denemarken</text:p>
      <text:p text:style-name="ifm_p_ifm">Arrow Génériques SAS, Frankrijk</text:p>
      <text:p text:style-name="ifm_p_ifm">Juta Pharma GmbH, Duitsland</text:p>
      <text:p text:style-name="ifm_p_ifm">Medicofarma S.A., Polen</text:p>
      <text:p text:style-name="ifm_p_ifm">Selamine Ltd.T/A Arrow Generics Ltd., Ierland</text:p>
      <text:p text:style-name="ifm_p_ifm">Arrow Pharm (Malta) Limited, Malta</text:p>
      <text:p text:style-name="ifm_p_mt.3.7mm_ifm">109350</text:p>
      <text:p text:style-name="ifm_p_ifm">Risedronaatnatrium 35 mg en Calcium 500 mg Sandoz combinatieverpakking, filmomhulde tabletten</text:p>
      <text:p text:style-name="ifm_p_ifm">05-02-2016</text:p>
      <text:p text:style-name="ifm_p_ifm">Sandoz B.V., Nederland</text:p>
      <text:p text:style-name="ifm_p_ifm">Lek Pharmaceuticals d.d., Slovenië</text:p>
      <text:p text:style-name="ifm_p_ifm">Sandoz S.R.L, Roemenië</text:p>
      <text:p text:style-name="ifm_p_ifm">Lek S.A. (Warszawa), Polen</text:p>
      <text:p text:style-name="ifm_p_ifm">Lek Pharmaceuticals d.d., Slovenië</text:p>
      <text:p text:style-name="ifm_p_ifm">Salutas Pharma GmbH (Barleben), Duitsland</text:p>
      <text:p text:style-name="ifm_p_mt.3.7mm_ifm">27319</text:p>
      <text:p text:style-name="ifm_p_ifm">Amlodipine Mylan 10 mg, tabletten</text:p>
      <text:p text:style-name="ifm_p_ifm">08-02-2016</text:p>
      <text:p text:style-name="ifm_p_ifm">Mylan B.V., Nederland</text:p>
      <text:p text:style-name="ifm_p_ifm">Mc Dermott Laboratories t/a Gerard Laboratories, Ierland</text:p>
      <text:p text:style-name="ifm_p_ifm">Mylan B.V., Nederland</text:p>
      <text:p text:style-name="ifm_p_mt.3.7mm_ifm">27318</text:p>
      <text:p text:style-name="ifm_p_ifm">Amlodipine Mylan 5 mg, tabletten</text:p>
      <text:p text:style-name="ifm_p_ifm">08-02-2016</text:p>
      <text:p text:style-name="ifm_p_ifm">Mylan B.V., Nederland</text:p>
      <text:p text:style-name="ifm_p_ifm">Mc Dermott Laboratories t/a Gerard Laboratories, Ierland</text:p>
      <text:p text:style-name="ifm_p_ifm">Mylan B.V., Nederland</text:p>
      <text:p text:style-name="ifm_p_mt.3.7mm_ifm">111077</text:p>
      <text:p text:style-name="ifm_p_ifm">Ivastine 4,6 mg/24u pleister voor transdermaal gebruik</text:p>
      <text:p text:style-name="ifm_p_ifm">10-02-2016</text:p>
      <text:p text:style-name="ifm_p_ifm">Rafarm SA, Griekenland</text:p>
      <text:p text:style-name="ifm_p_ifm">Laboratoires Plasto Santé, Frankrijk</text:p>
      <text:p text:style-name="ifm_p_ifm">Phast Gesellschaft für Pharmazeutische Qualitätsstandards mbH, Duitsland</text:p>
      <text:p text:style-name="ifm_p_ifm">ACC GmbH Analytical Clinical Concepts, Duitsland</text:p>
      <text:p text:style-name="ifm_p_mt.3.7mm_ifm">111078</text:p>
      <text:p text:style-name="ifm_p_ifm">Ivastine 9,5 mg/24u pleister voor transdermaal gebruik</text:p>
      <text:p text:style-name="ifm_p_ifm">10-02-2016</text:p>
      <text:p text:style-name="ifm_p_ifm">Rafarm SA, Griekenland</text:p>
      <text:p text:style-name="ifm_p_ifm">Phast Gesellschaft für Pharmazeutische Qualitätsstandards mbH, Duitsland</text:p>
      <text:p text:style-name="ifm_p_ifm">ACC GmbH Analytical Clinical Concepts, Duitsland</text:p>
      <text:p text:style-name="ifm_p_ifm">Laboratoires Plasto Santé, Frankrijk</text:p>
      <text:p text:style-name="ifm_p_mt.3.7mm_ifm">35122</text:p>
      <text:p text:style-name="ifm_p_ifm">Boostrix injectieflacon, suspensie voor injectie</text:p>
      <text:p text:style-name="ifm_p_ifm">11-02-2016</text:p>
      <text:p text:style-name="ifm_p_ifm">GlaxoSmithKline B.V., Nederland</text:p>
      <text:p text:style-name="ifm_p_ifm">GlaxoSmithKline Biologicals S.A., België</text:p>
      <text:p text:style-name="ifm_p_mt.3.7mm_ifm">30153</text:p>
      <text:p text:style-name="ifm_p_ifm">Amlodipine 10 mg, tabletten</text:p>
      <text:p text:style-name="ifm_p_ifm">16-02-2016</text:p>
      <text:p text:style-name="ifm_p_ifm">Generics (UK) Ltd., Verenigd Koninkrijk</text:p>
      <text:p text:style-name="ifm_p_ifm">Mc Dermott Laboratories t/a Gerard Laboratories, Ierland</text:p>
      <text:p text:style-name="ifm_p_mt.3.7mm_ifm">30152</text:p>
      <text:p text:style-name="ifm_p_ifm">Amlodipine 5 mg, tabletten</text:p>
      <text:p text:style-name="ifm_p_ifm">16-02-2016</text:p>
      <text:p text:style-name="ifm_p_ifm">Generics (UK) Ltd., Verenigd Koninkrijk</text:p>
      <text:p text:style-name="ifm_p_ifm">Mc Dermott Laboratories t/a Gerard Laboratories, Ierland</text:p>
      <text:p text:style-name="ifm_p_mt.3.7mm_ifm">34291</text:p>
      <text:p text:style-name="ifm_p_ifm">Azitromycine 100 mg/5 ml, poeder voor orale suspensie</text:p>
      <text:p text:style-name="ifm_p_ifm">17-02-2016</text:p>
      <text:p text:style-name="ifm_p_ifm">Sandoz B.V., Nederland</text:p>
      <text:p text:style-name="ifm_p_ifm">Salutas Pharma GmbH (Barleben), Duitsland</text:p>
      <text:p text:style-name="ifm_p_ifm">Lek Pharmaceuticals d.d., Slovenië</text:p>
      <text:p text:style-name="ifm_p_ifm">Sandoz S.R.L, Roemenië</text:p>
      <text:p text:style-name="ifm_p_mt.3.7mm_ifm">34289</text:p>
      <text:p text:style-name="ifm_p_ifm">Azitromycine 100 mg/5 ml, poeder voor orale suspensie</text:p>
      <text:p text:style-name="ifm_p_ifm">17-02-2016</text:p>
      <text:p text:style-name="ifm_p_ifm">Sandoz B.V., Nederland</text:p>
      <text:p text:style-name="ifm_p_ifm">S.C. Sandoz S.R.L., Roemenië</text:p>
      <text:p text:style-name="ifm_p_ifm">Lek Pharmaceuticals d.d., Slovenië</text:p>
      <text:p text:style-name="ifm_p_ifm">Salutas Pharma GmbH (Barleben), Duitsland</text:p>
      <text:p text:style-name="ifm_p_mt.3.7mm_ifm">107426</text:p>
      <text:p text:style-name="ifm_p_ifm">Bicalutamide Fresenius Kabi 150 mg, filmomhulde tabletten</text:p>
      <text:p text:style-name="ifm_p_ifm">17-02-2016</text:p>
      <text:p text:style-name="ifm_p_ifm">Fresenius Kabi Oncology Plc, Verenigd Koninkrijk</text:p>
      <text:p text:style-name="ifm_p_ifm">Fresenius Kabi Oncology Plc, Verenigd Koninkrijk</text:p>
      <text:p text:style-name="ifm_p_mt.3.7mm_ifm">107226</text:p>
      <text:p text:style-name="ifm_p_ifm">Bicalutamide Fresenius Kabi 50 mg, filmomhulde tabletten</text:p>
      <text:p text:style-name="ifm_p_ifm">17-02-2016</text:p>
      <text:p text:style-name="ifm_p_ifm">Fresenius Kabi Oncology Plc, Verenigd Koninkrijk</text:p>
      <text:p text:style-name="ifm_p_ifm">Fresenius Kabi Oncology Plc, Verenigd Koninkrijk</text:p>
      <text:p text:style-name="ifm_p_mt.3.7mm_ifm">112497//17379</text:p>
      <text:p text:style-name="ifm_p_ifm">Botox, poeder voor injectievloeistof 100 E</text:p>
      <text:p text:style-name="ifm_p_ifm">19-02-2016</text:p>
      <text:p text:style-name="ifm_p_ifm">Dr. Fisher Farma B.V., Nederland</text:p>
      <text:p text:style-name="ifm_p_ifm">Polen</text:p>
      <text:p text:style-name="ifm_p_mt.3.7mm_ifm">116124</text:p>
      <text:p text:style-name="ifm_p_ifm">Duloxetine Wockhardt 20 mg harde maagsapresistente capsules</text:p>
      <text:p text:style-name="ifm_p_ifm">23-02-2016</text:p>
      <text:p text:style-name="ifm_p_ifm">Wockhardt UK Limited, Verenigd Koninkrijk</text:p>
      <text:p text:style-name="ifm_p_ifm">Hetero Malta Ltd, Malta</text:p>
      <text:p text:style-name="ifm_p_ifm">Pharmadox Healthcare Ltd., Malta</text:p>
      <text:p text:style-name="ifm_p_mt.3.7mm_ifm">116125</text:p>
      <text:p text:style-name="ifm_p_ifm">Duloxetine Wockhardt 30 mg harde maagsapresistente capsules</text:p>
      <text:p text:style-name="ifm_p_ifm">23-02-2016</text:p>
      <text:p text:style-name="ifm_p_ifm">Wockhardt UK Limited, Verenigd Koninkrijk</text:p>
      <text:p text:style-name="ifm_p_ifm">Pharmadox Healthcare Ltd., Malta</text:p>
      <text:p text:style-name="ifm_p_ifm">Hetero Malta Ltd, Malta</text:p>
      <text:p text:style-name="ifm_p_mt.3.7mm_ifm">116126</text:p>
      <text:p text:style-name="ifm_p_ifm">Duloxetine Wockhardt 40 mg harde maagsapresistente capsules</text:p>
      <text:p text:style-name="ifm_p_ifm">23-02-2016</text:p>
      <text:p text:style-name="ifm_p_ifm">Wockhardt UK Limited, Verenigd Koninkrijk</text:p>
      <text:p text:style-name="ifm_p_ifm">Pharmadox Healthcare Ltd., Malta</text:p>
      <text:p text:style-name="ifm_p_ifm">Hetero Malta Ltd, Malta</text:p>
      <text:p text:style-name="ifm_p_mt.3.7mm_ifm">116127</text:p>
      <text:p text:style-name="ifm_p_ifm">Duloxetine Wockhardt 60 mg harde maagsapresistente capsules</text:p>
      <text:p text:style-name="ifm_p_ifm">23-02-2016</text:p>
      <text:p text:style-name="ifm_p_ifm">Wockhardt UK Limited, Verenigd Koninkrijk</text:p>
      <text:p text:style-name="ifm_p_ifm">Hetero Malta Ltd, Malta</text:p>
      <text:p text:style-name="ifm_p_ifm">Pharmadox Healthcare Ltd., Malta</text:p>
      <text:p text:style-name="ifm_p_mt.3.7mm_ifm">33891</text:p>
      <text:p text:style-name="ifm_p_ifm">Bisoprololfumaraat/hydrochloorthiazide 10/25 mg PCH, filmomhulde tabletten</text:p>
      <text:p text:style-name="ifm_p_ifm">24-02-2016</text:p>
      <text:p text:style-name="ifm_p_ifm">Pharmachemie B.V., Nederland</text:p>
      <text:p text:style-name="ifm_p_ifm">Merckle GmbH (Blaubeuren), Duitsland</text:p>
      <text:p text:style-name="ifm_p_ifm">Teva Santé, Frankrijk</text:p>
      <text:p text:style-name="ifm_p_ifm">Teva UK Limited, Verenigd Koninkrijk</text:p>
      <text:p text:style-name="ifm_p_ifm">TEVA Pharmaceutical Works Private Limited Company, Hongarije</text:p>
      <text:p text:style-name="ifm_p_ifm">Teva Operations Sp. z.o.o, Polen</text:p>
      <text:p text:style-name="ifm_p_ifm">Pharmachemie B.V., Nederland</text:p>
      <text:p text:style-name="ifm_p_mt.3.7mm_ifm">33890</text:p>
      <text:p text:style-name="ifm_p_ifm">Bisoprololfumaraat/hydrochloorthiazide 5/12,5 mg PCH, filmomhulde tabletten</text:p>
      <text:p text:style-name="ifm_p_ifm">24-02-2016</text:p>
      <text:p text:style-name="ifm_p_ifm">Pharmachemie B.V., Nederland</text:p>
      <text:p text:style-name="ifm_p_ifm">Teva Santé, Frankrijk</text:p>
      <text:p text:style-name="ifm_p_ifm">Merckle GmbH (Blaubeuren), Duitsland</text:p>
      <text:p text:style-name="ifm_p_ifm">Pharmachemie B.V., Nederland</text:p>
      <text:p text:style-name="ifm_p_ifm">TEVA Pharmaceutical Works Private Limited Company, Hongarije</text:p>
      <text:p text:style-name="ifm_p_ifm">Teva Operations Sp. z.o.o, Polen</text:p>
      <text:p text:style-name="ifm_p_ifm">Teva UK Limited, Verenigd Koninkrijk</text:p>
      <text:p text:style-name="ifm_p_mt.3.7mm_ifm">33945</text:p>
      <text:p text:style-name="ifm_p_ifm">Oxaliplatine Mylan 5 mg/ml, poeder voor oplossing voor infusie</text:p>
      <text:p text:style-name="ifm_p_ifm">24-02-2016</text:p>
      <text:p text:style-name="ifm_p_ifm">Mylan B.V., Nederland</text:p>
      <text:p text:style-name="ifm_p_ifm">Mylan S.A.S, Frankrijk</text:p>
      <text:p text:style-name="ifm_p_ifm">Vianex Plant C, Griekenland</text:p>
      <text:p text:style-name="ifm_p_mt.3.7mm_ifm">113455</text:p>
      <text:p text:style-name="ifm_p_ifm">Zoledroninezuur-hameln 4mg/5ml concentraat voor oplossing voor infusie</text:p>
      <text:p text:style-name="ifm_p_ifm">28-02-2016</text:p>
      <text:p text:style-name="ifm_p_ifm">Hameln Pharma Plus GmbH, Duitsland</text:p>
      <text:p text:style-name="ifm_p_ifm">Hameln Pharmaceuticals GmbH, Duitsland</text:p>
      <text:p text:style-name="ifm_p_ifm">Hameln rds a.s., Slowakije</text:p>
      <text:p text:style-name="ifm_p_mt.3.7mm_ifm">18087</text:p>
      <text:p text:style-name="ifm_p_ifm">Vexol, oogdruppels 10 mg/ml, 3 ml, 5 ml, 10 ml</text:p>
      <text:p text:style-name="ifm_p_ifm">02-03-2016</text:p>
      <text:p text:style-name="ifm_p_ifm">Alcon Nederland B.V., Nederland</text:p>
      <text:p text:style-name="ifm_p_ifm">S.A. Alcon-Couvreur N.V., België</text:p>
      <text:p text:style-name="ifm_p_ifm">Alcon Cusi, S.A., Spanje</text:p>
      <text:p text:style-name="ifm_p_mt.3.7mm_ifm">104094</text:p>
      <text:p text:style-name="ifm_p_ifm">Gemcitabine Mylan 38 mg/ml, poeder voor oplossing voor infusie</text:p>
      <text:p text:style-name="ifm_p_ifm">08-03-2016</text:p>
      <text:p text:style-name="ifm_p_ifm">Mylan B.V., Nederland</text:p>
      <text:p text:style-name="ifm_p_ifm">Mylan S.A.S, Frankrijk</text:p>
      <text:p text:style-name="ifm_p_ifm">Cemelog BRS Kft., Hongarije</text:p>
      <text:p text:style-name="ifm_p_ifm">Erfa S.A., België</text:p>
      <text:p text:style-name="ifm_p_ifm">Mylan B.V., Nederland</text:p>
      <text:p text:style-name="ifm_p_mt.3.7mm_ifm">104895</text:p>
      <text:p text:style-name="ifm_p_ifm">Letronofi 2,5 mg filmomhulde tabletten</text:p>
      <text:p text:style-name="ifm_p_ifm">08-03-2016</text:p>
      <text:p text:style-name="ifm_p_ifm">Winthrop Médicaments, Frankrijk</text:p>
      <text:p text:style-name="ifm_p_ifm">Synthon Hispania S.L., Spanje</text:p>
      <text:p text:style-name="ifm_p_ifm">Synthon B.V., Nederland</text:p>
      <text:p text:style-name="ifm_p_ifm">Rottendorf Pharma GmbH, Duitsland</text:p>
      <text:p text:style-name="ifm_p_ifm">Winthrop Arzneimittel GmbH, Duitsland</text:p>
      <text:p text:style-name="ifm_p_mt.3.7mm_ifm">34020</text:p>
      <text:p text:style-name="ifm_p_ifm">Mastrol 1 mg, filmomhulde tabletten</text:p>
      <text:p text:style-name="ifm_p_ifm">08-03-2016</text:p>
      <text:p text:style-name="ifm_p_ifm">Synthon B.V., Nederland</text:p>
      <text:p text:style-name="ifm_p_ifm">Synthon B.V., Nederland</text:p>
      <text:p text:style-name="ifm_p_ifm">Synthon Hispania S.L., Spanje</text:p>
      <text:p text:style-name="ifm_p_mt.3.7mm_ifm">107908</text:p>
      <text:p text:style-name="ifm_p_ifm">Mometasonfuroaat Sandoz 50 microgram/dosis, neusspray, suspensie</text:p>
      <text:p text:style-name="ifm_p_ifm">08-03-2016</text:p>
      <text:p text:style-name="ifm_p_ifm">Sandoz B.V., Nederland</text:p>
      <text:p text:style-name="ifm_p_ifm">S.C. Sandoz S.R.L., Roemenië</text:p>
      <text:p text:style-name="ifm_p_ifm">Lek Pharmaceuticals d.d., Slovenië</text:p>
      <text:p text:style-name="ifm_p_ifm">Lek Pharmaceuticals d.d., Slovenië</text:p>
      <text:p text:style-name="ifm_p_mt.3.7mm_ifm">15235</text:p>
      <text:p text:style-name="ifm_p_ifm">Voltaren Retard 75 mg, tabletten met verlengde afgifte</text:p>
      <text:p text:style-name="ifm_p_ifm">09-03-2016</text:p>
      <text:p text:style-name="ifm_p_ifm">Novartis Pharma B.V., Nederland</text:p>
      <text:p text:style-name="ifm_p_ifm">Novartis Farma S.p.A., Italië</text:p>
      <text:p text:style-name="ifm_p_ifm">Novartis Pharma B.V., Nederland</text:p>
      <text:p text:style-name="ifm_p_mt.3.7mm_ifm">07003</text:p>
      <text:p text:style-name="ifm_p_ifm">Voltaren 25 mg, maagsapresistente tabletten</text:p>
      <text:p text:style-name="ifm_p_ifm">09-03-2016</text:p>
      <text:p text:style-name="ifm_p_ifm">Novartis Pharma B.V., Nederland</text:p>
      <text:p text:style-name="ifm_p_ifm">Novartis Pharma B.V., Nederland</text:p>
      <text:p text:style-name="ifm_p_mt.3.7mm_ifm">102728</text:p>
      <text:p text:style-name="ifm_p_ifm">Losahelm 100 mg, filmomhulde tabletten</text:p>
      <text:p text:style-name="ifm_p_ifm">11-03-2016</text:p>
      <text:p text:style-name="ifm_p_ifm">Helm AG, Duitsland</text:p>
      <text:p text:style-name="ifm_p_ifm">Bluepharma Indústria Farmacêutica, S.A., Portugal</text:p>
      <text:p text:style-name="ifm_p_mt.3.7mm_ifm">102722</text:p>
      <text:p text:style-name="ifm_p_ifm">Losahelm 12,5 mg, filmomhulde tabletten</text:p>
      <text:p text:style-name="ifm_p_ifm">11-03-2016</text:p>
      <text:p text:style-name="ifm_p_ifm">Helm AG, Duitsland</text:p>
      <text:p text:style-name="ifm_p_ifm">Bluepharma Indústria Farmacêutica, S.A., Portugal</text:p>
      <text:p text:style-name="ifm_p_mt.3.7mm_ifm">102726</text:p>
      <text:p text:style-name="ifm_p_ifm">Losahelm 25 mg, filmomhulde tabletten</text:p>
      <text:p text:style-name="ifm_p_ifm">11-03-2016</text:p>
      <text:p text:style-name="ifm_p_ifm">Helm AG, Duitsland</text:p>
      <text:p text:style-name="ifm_p_ifm">Bluepharma Indústria Farmacêutica, S.A., Portugal</text:p>
      <text:p text:style-name="ifm_p_mt.3.7mm_ifm">102727</text:p>
      <text:p text:style-name="ifm_p_ifm">Losahelm 50 mg, filmomhulde tabletten</text:p>
      <text:p text:style-name="ifm_p_ifm">11-03-2016</text:p>
      <text:p text:style-name="ifm_p_ifm">Helm AG, Duitsland</text:p>
      <text:p text:style-name="ifm_p_ifm">Bluepharma Indústria Farmacêutica, S.A., Portugal</text:p>
      <text:p text:style-name="ifm_p_mt.3.7mm_ifm">115107</text:p>
      <text:p text:style-name="ifm_p_ifm">Voriconazol Orion 200 mg filmomhulde tabletten</text:p>
      <text:p text:style-name="ifm_p_ifm">11-03-2016</text:p>
      <text:p text:style-name="ifm_p_ifm">Orion Corporation, Finland</text:p>
      <text:p text:style-name="ifm_p_ifm">Pharmathen International S.A., Griekenland</text:p>
      <text:p text:style-name="ifm_p_ifm">Pharmathen S.A., Griekenland</text:p>
      <text:p text:style-name="ifm_p_mt.3.7mm_ifm">115106</text:p>
      <text:p text:style-name="ifm_p_ifm">Voriconazol Orion 50 mg filmomhulde tabletten</text:p>
      <text:p text:style-name="ifm_p_ifm">11-03-2016</text:p>
      <text:p text:style-name="ifm_p_ifm">Orion Corporation, Finland</text:p>
      <text:p text:style-name="ifm_p_ifm">Pharmathen International S.A., Griekenland</text:p>
      <text:p text:style-name="ifm_p_ifm">Pharmathen S.A., Griekenland</text:p>
      <text:p text:style-name="ifm_p_mt.3.7mm_ifm">27187</text:p>
      <text:p text:style-name="ifm_p_ifm">Valixa 450 mg filmomhulde tabletten, filmomhulde tabletten</text:p>
      <text:p text:style-name="ifm_p_ifm">15-03-2016</text:p>
      <text:p text:style-name="ifm_p_ifm">Roche Nederland B.V., Nederland</text:p>
      <text:p text:style-name="ifm_p_ifm">Roche Pharma AG, Duitsland</text:p>
      <text:p text:style-name="ifm_p_mt.3.7mm_ifm">105783</text:p>
      <text:p text:style-name="ifm_p_ifm">Losartankalium/hydrochloorthiazide 100/25 mg Farmaprojects filmomhulde tabletten</text:p>
      <text:p text:style-name="ifm_p_ifm">16-03-2016</text:p>
      <text:p text:style-name="ifm_p_ifm">Farmaprojects, S.A.U., Spanje</text:p>
      <text:p text:style-name="ifm_p_ifm">Sofarimex – Industria Quimica e Pharmaceutica, S.A., Portugal</text:p>
      <text:p text:style-name="ifm_p_mt.3.7mm_ifm">105781</text:p>
      <text:p text:style-name="ifm_p_ifm">Losartankalium/hydrochloorthiazide 50/12,5 mg Farmaprojects filmomhulde tabletten</text:p>
      <text:p text:style-name="ifm_p_ifm">16-03-2016</text:p>
      <text:p text:style-name="ifm_p_ifm">Farmaprojects, S.A.U., Spanje</text:p>
      <text:p text:style-name="ifm_p_ifm">Sofarimex – Industria Quimica e Pharmaceutica, S.A., Portugal</text:p>
      <text:p text:style-name="ifm_p_mt.3.7mm_ifm">107096</text:p>
      <text:p text:style-name="ifm_p_ifm">Ropivacaïne HCL Actavis 10 mg/ml, oplossing voor injectie</text:p>
      <text:p text:style-name="ifm_p_ifm">16-03-2016</text:p>
      <text:p text:style-name="ifm_p_ifm">Actavis Group PTC ehf, IJsland</text:p>
      <text:p text:style-name="ifm_p_ifm">Actavis Deutschland GmbH &amp; Co. KG, Duitsland</text:p>
      <text:p text:style-name="ifm_p_ifm">Actavis Nordic A/S, Denemarken</text:p>
      <text:p text:style-name="ifm_p_mt.3.7mm_ifm">107098</text:p>
      <text:p text:style-name="ifm_p_ifm">Ropivacaïne HCL Actavis 2 mg/ml, oplossing voor infusie</text:p>
      <text:p text:style-name="ifm_p_ifm">16-03-2016</text:p>
      <text:p text:style-name="ifm_p_ifm">Actavis Group PTC ehf, IJsland</text:p>
      <text:p text:style-name="ifm_p_ifm">Actavis Deutschland GmbH &amp; Co. KG, Duitsland</text:p>
      <text:p text:style-name="ifm_p_ifm">Actavis Nordic A/S, Denemarken</text:p>
      <text:p text:style-name="ifm_p_mt.3.7mm_ifm">107088</text:p>
      <text:p text:style-name="ifm_p_ifm">Ropivacaïne HCL Actavis 2 mg/ml, oplossing voor injectie</text:p>
      <text:p text:style-name="ifm_p_ifm">16-03-2016</text:p>
      <text:p text:style-name="ifm_p_ifm">Actavis Group PTC ehf, IJsland</text:p>
      <text:p text:style-name="ifm_p_ifm">Actavis Nordic A/S, Denemarken</text:p>
      <text:p text:style-name="ifm_p_ifm">Actavis Deutschland GmbH &amp; Co. KG, Duitsland</text:p>
      <text:p text:style-name="ifm_p_mt.3.7mm_ifm">107091</text:p>
      <text:p text:style-name="ifm_p_ifm">Ropivacaïne HCL Actavis 5 mg/ml, oplossing voor injectie</text:p>
      <text:p text:style-name="ifm_p_ifm">16-03-2016</text:p>
      <text:p text:style-name="ifm_p_ifm">Actavis Group PTC ehf, IJsland</text:p>
      <text:p text:style-name="ifm_p_ifm">Actavis Nordic A/S, Denemarken</text:p>
      <text:p text:style-name="ifm_p_ifm">Actavis Deutschland GmbH &amp; Co. KG, Duitsland</text:p>
      <text:p text:style-name="ifm_p_mt.3.7mm_ifm">107094</text:p>
      <text:p text:style-name="ifm_p_ifm">Ropivacaïne HCL Actavis 7,5 mg/ml, oplossing voor injectie</text:p>
      <text:p text:style-name="ifm_p_ifm">16-03-2016</text:p>
      <text:p text:style-name="ifm_p_ifm">Actavis Group PTC ehf, IJsland</text:p>
      <text:p text:style-name="ifm_p_ifm">Actavis Deutschland GmbH &amp; Co. KG, Duitsland</text:p>
      <text:p text:style-name="ifm_p_ifm">Actavis Nordic A/S, Denemarken</text:p>
      <text:p text:style-name="ifm_p_mt.3.7mm_ifm">110784</text:p>
      <text:p text:style-name="ifm_p_ifm">Zoledroninezuur Pfizer 4mg/5ml concentraat voor oplossing voor infusie</text:p>
      <text:p text:style-name="ifm_p_ifm">16-03-2016</text:p>
      <text:p text:style-name="ifm_p_ifm">Pfizer B.V., Nederland</text:p>
      <text:p text:style-name="ifm_p_ifm">Pfizer Service Company bvba, België</text:p>
      <text:p text:style-name="ifm_p_mt.3.7mm_ifm">111185</text:p>
      <text:p text:style-name="ifm_p_ifm">Exmo 2 mg fruit, kauwgom</text:p>
      <text:p text:style-name="ifm_p_ifm">25-03-2016</text:p>
      <text:p text:style-name="ifm_p_ifm">Actavis Group PTC ehf, IJsland</text:p>
      <text:p text:style-name="ifm_p_ifm">Fertin Pharma A/S, Denemarken</text:p>
      <text:p text:style-name="ifm_p_mt.3.7mm_ifm">111179</text:p>
      <text:p text:style-name="ifm_p_ifm">Exmo 2 mg mint, kauwgom</text:p>
      <text:p text:style-name="ifm_p_ifm">25-03-2016</text:p>
      <text:p text:style-name="ifm_p_ifm">Actavis Group PTC ehf, IJsland</text:p>
      <text:p text:style-name="ifm_p_ifm">Fertin Pharma A/S, Denemarken</text:p>
      <text:p text:style-name="ifm_p_mt.3.7mm_ifm">111187</text:p>
      <text:p text:style-name="ifm_p_ifm">Exmo 4 mg fruit, kauwgom</text:p>
      <text:p text:style-name="ifm_p_ifm">25-03-2016</text:p>
      <text:p text:style-name="ifm_p_ifm">Actavis Group PTC ehf, IJsland</text:p>
      <text:p text:style-name="ifm_p_ifm">Fertin Pharma A/S, Denemarken</text:p>
      <text:p text:style-name="ifm_p_mt.3.7mm_ifm">111186</text:p>
      <text:p text:style-name="ifm_p_ifm">Exmo 4 mg mint, kauwgom</text:p>
      <text:p text:style-name="ifm_p_ifm">25-03-2016</text:p>
      <text:p text:style-name="ifm_p_ifm">Actavis Group PTC ehf, IJsland</text:p>
      <text:p text:style-name="ifm_p_ifm">Fertin Pharma A/S, Denemarken</text:p>
      <text:p text:style-name="ifm_p_mt.3.7mm_ifm">25536</text:p>
      <text:p text:style-name="ifm_p_ifm">Simvastatine 5 mg, filmomhulde tabletten</text:p>
      <text:p text:style-name="ifm_p_ifm">30-03-2016</text:p>
      <text:p text:style-name="ifm_p_ifm">Genthon B.V., Nederland</text:p>
      <text:p text:style-name="ifm_p_ifm">Synthon Hispania S.L., Spanje</text:p>
      <text:p text:style-name="ifm_p_ifm">Stada Arzneimittel AG, Duitsland</text:p>
      <text:p text:style-name="ifm_p_ifm">Synthon B.V., Nederland</text:p>
      <text:p text:style-name="ifm_p_ifm">Centrafarm Services B.V., Nederland</text:p>
      <text:p text:style-name="ifm_p_mt.3.7mm_ifm">33211</text:p>
      <text:p text:style-name="ifm_p_ifm">Simvastatine 80 mg, filmomhulde tabletten</text:p>
      <text:p text:style-name="ifm_p_ifm">30-03-2016</text:p>
      <text:p text:style-name="ifm_p_ifm">Genthon B.V., Nederland</text:p>
      <text:p text:style-name="ifm_p_ifm">Synthon B.V., Nederland</text:p>
      <text:p text:style-name="ifm_p_ifm">Synthon Hispania S.L., Spanj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8144</text:span><text:tab/>2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8144</text:span><text:tab/>2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ister Geneesmiddelen – Uitschrijvingen (doorhalingen) eerste kwartaal 2016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81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14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Uitschrijvingen (doorhalingen) eerste kwartaal 2016</meta:user-defined>
    <meta:user-defined meta:name="DCTERMS.W3CDTF/DCTERMS.available">2016-06-02</meta:user-defined>
  </office:meta>
</office:document-meta>
</file>