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door Gedeputeerde Staten van Limburg: <text:span text:style-name="nadrukvet">m</text:span><text:span text:style-name="nadrukvet">.e.r. beoordelingsbesluit dijkverbetering </text:span><text:span text:style-name="nadrukvet">Nattenhoven-Roosteren</text:span></text:p>
          </table:table-cell>
          <table:table-cell office:value-type="string" table:style-name="staatscourantkop.B.cell">
            <text:section text:name="plaatje_id1-3-1-1" text:style-name="plaatje">
              <text:p text:style-name="illustratie_id1-3-1-1-1"><draw:frame draw:style-name="illustratie_id1-3-1-1-1" text:anchor-type="paragraph" svg:width="40mm" svg:height="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p>
            <text:p text:style-name="common-al">Gedeputeerde Staten van Limburg maken bekend dat:</text:p>
            <text:list text:style-name="id1-3-2-1-1-3">
              <text:list-item text:style-override="id1-3-2-1-1-3-1">
                <text:number>-</text:number>
                <text:p text:style-name="al">op 23 maart 2016 het dagelijks bestuur van Waterschap Roer en Overmaas bij Gedeputeerde Staten een m.e.r. beoordelingsnotitie heeft ingediend voor het project “Dijkversterking Nattenhoven-Roosteren”;</text:p>
              </text:list-item>
              <text:list-item text:style-override="id1-3-2-1-1-3-2">
                <text:number>-</text:number>
                <text:p text:style-name="al">dat uit deze notitie blijkt dat dit project geen belangrijke nadelige gevolgen voor het milieu heeft;</text:p>
              </text:list-item>
              <text:list-item text:style-override="id1-3-2-1-1-3-3">
                <text:number>-</text:number>
                <text:p text:style-name="al">dat op basis daarvan Gedeputeerde Staten hebben besloten dat er voor dit project geen milieueffectrapportage (m.e.r.) hoeft te worden uitgevoerd.</text:p>
              </text:list-item>
            </text:list>
            <text:p text:style-name="tussenkopcur">
            <text:span text:style-name="nadrukvet">Inzage</text:span>
          </text:p>
            <text:p text:style-name="common-al">Het m.e.r. beoordelingsbesluit en de bijbehorende stukken liggen ter inzage met ingang van 3 juni 2016 tot en met 14 juli 2016: </text:p>
            <text:list text:style-name="id1-3-2-1-1-6">
              <text:list-item text:style-override="id1-3-2-1-1-6-1">
                <text:number>-</text:number>
                <text:p text:style-name="al">bij de receptie van het Gouvernement, Limburglaan 10 te Maastricht, tijdens kantooruren;</text:p>
              </text:list-item>
              <text:list-item text:style-override="id1-3-2-1-1-6-2">
                <text:number>-</text:number>
                <text:p text:style-name="al">in het gemeentehuis van Stein, Stadhouderslaan 200 te Stein, maandag tot en met vrijdag 9.00 – 13.00 uur en woensdag 9.00 – 19.00 uur (alleen op afspraak via 046-4359393);</text:p>
              </text:list-item>
              <text:list-item text:style-override="id1-3-2-1-1-6-3">
                <text:number>-</text:number>
                <text:p text:style-name="al">in het gemeentehuis van Echt-Susteren, Nieuwe Markt 55 te Echt, maandag: 9:00 – 20:00 uur, woensdag: 9:00 – 17:00 uur; donderdag en vrijdag: 9:00 – 13:00 uur; </text:p>
              </text:list-item>
            </text:list>
            <text:list text:style-name="id1-3-2-1-1-7">
              <text:list-item text:style-override="id1-3-2-1-1-7-1">
                <text:number>-</text:number>
                <text:p text:style-name="al">in de Stadwinkel Sittard-Geleen, Markt 1 te Geleen, maandag tot en met vrijdag 8:30 – 17.00 uur (enkel op afspraak via telefoonnummer 14 046);</text:p>
              </text:list-item>
              <text:list-item text:style-override="id1-3-2-1-1-7-2">
                <text:number>-</text:number>
                <text:p text:style-name="al">bij het Waterschap Roer en Overmaas, Parklaan 10 te Sittard, elke werkdag van 9.00 uur – 16.00 uur (bij de receptie). </text:p>
              </text:list-item>
            </text:list>
            <text:p text:style-name="common-al">Deze stukken worden gedurende de inzagetermijn ook gepubliceerd op de website van de Provincie Limburg: www.limburg.nl (klik op Actueel en vervolgens op Bekendmakingen) en op de website www.overheid.nl (klik op Waterschapsblad).</text:p>
            <text:p text:style-name="tussenkopcur">
            <text:span text:style-name="nadrukvet">Rechtsbescherming</text:span>
          </text:p>
            <text:p text:style-name="common-al">Het m.e.r.-beoordelingsbesluit is een voorbereidingsbesluit in de zin van artikel 6:3 van de Algemene wet bestuursrecht, waartegen geen zelfstandig bezwaar of beroep mogelijk is, tenzij belanghebbenden hierdoor los van de voor te bereiden besluiten (projectplan en benodigde vergunningen) rechtstreeks in hun belang worden getroffen. Indien u rechtstreeks in uw belang wordt getroffen kunt u uw bezwaarschrift binnen zes weken na de bekendmaking indienen bij Gedeputeerde Staten van Limburg, Juridische Zaken en Inkoop, team Rechtsbescherming; Postbus 5700; 6202 MA Maastricht. Het bezwaarschrift moet worden ondertekend en moet ten minste bevatten: de naam en het adres van de indiener; de datum; een omschrijving van het besluit waartegen het bezwaar is gericht alsmede de redenen van het bezwaar (motivering). Voor meer informatie verwijzen wij u naar www.limburg.nl en klik vervolgens op de button “e-loket”.</text:p>
            <text:p text:style-name="tussenkopcur">
            <text:span text:style-name="nadrukvet">Meer informatie</text:span>
          </text:p>
            <text:p text:style-name="common-al">Voor meer informatie kunt u zich wenden tot: </text:p>
            <text:p text:style-name="common-al">de heer J. Goudriaan, tel. (043) 389 7452, jl.goudriaan@prvlimburg.nl of </text:p>
            <text:p text:style-name="last-al">de heer M. Brauers, tel. (043) 389 7242, mml.brauers@prvlimburg.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759</text:span><text:line-break/><text:date style:data-style-name="dag" text:fixed="true" text:date-value="2016-06-02"/><text:line-break/><text:date style:data-style-name="jaar" text:fixed="true" text:date-value="201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7759</text:span><text:date style:data-style-name="nicedate" text:fixed="true" text:date-value="201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7759</text:span><text:date style:data-style-name="nicedate" text:fixed="true" text:date-value="2016-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door Gedeputeerde Staten van Limburg: m.e.r. beoordelingsbesluit dijkverbetering Nattenhoven-Roosteren</meta:user-defined>
    <meta:user-defined meta:name="OVERHEIDop.doctype">Officiële Publicaties, versie 1.1</meta:user-defined>
    <meta:user-defined meta:name="DCTERMS.W3CDTF/OVERHEIDop.jaargang">2016</meta:user-defined>
    <meta:user-defined meta:name="DCTERMS.W3CDTF/DCTERMS.available">2016-06-02</meta:user-defined>
    <meta:user-defined meta:name="OVERHEIDop.publicationIssue">27759</meta:user-defined>
    <meta:user-defined meta:name="OVERHEIDop.StcrtID/DC.identifier">stcrt-2016-27759</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Limburg</meta:user-defined>
    <dc:language>nl</dc:language>
    <meta:user-defined meta:name="OVERHEID.Informatietype/DC.type">officiële publicatie</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Provincie/DC.spatial">Limburg</meta:user-defined>
    <meta:user-defined meta:name="OVERHEIDop.versieInformatie"/>
  </office:meta>
</office:document-meta>
</file>