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schorsingen</text:h>
      <text:p text:style-name="ifm_p_mt.7.4mm_ifm">Het College ter Beoordeling van Geneesmiddelen heeft de volgende handelsvergunningen geschorst:</text:p>
      <text:p text:style-name="ifm_p_mt.3.7mm_ifm">Registratienummer: 14551</text:p>
      <text:p text:style-name="ifm_p_ifm">Registratienaam: Amoxicilline suikervrije suspensie 125 mg/5 ml, suspensie</text:p>
      <text:p text:style-name="ifm_p_ifm">Schorsingsdatum: 13 mei 2016</text:p>
      <text:p text:style-name="ifm_p_ifm">Handelsvergunninghouder: Wise Pharmaceuticals Ltd.</text:p>
      <text:p text:style-name="ifm_p_mt.3.7mm_ifm">Registratienummer: 114799</text:p>
      <text:p text:style-name="ifm_p_ifm">Registratienaam: Buprenorfine Sandoz 5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14800</text:p>
      <text:p text:style-name="ifm_p_ifm">Registratienaam: Buprenorfine Sandoz 10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14801</text:p>
      <text:p text:style-name="ifm_p_ifm">Registratienaam: Buprenorfine Sandoz 15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14802</text:p>
      <text:p text:style-name="ifm_p_ifm">Registratienaam: Buprenorfine Sandoz 20 microgram/uur, pleister voor transdermaal gebruik</text:p>
      <text:p text:style-name="ifm_p_ifm">Schorsingsdatum: 15 april 2016</text:p>
      <text:p text:style-name="ifm_p_ifm">Handelsvergunninghouder: Sandoz B.V.</text:p>
      <text:p text:style-name="ifm_p_mt.3.7mm_ifm">Registratienummer: 17926</text:p>
      <text:p text:style-name="ifm_p_ifm">Registratienaam: Amphocil, poeder voor infusievloeistof 50 mg en 100 mg</text:p>
      <text:p text:style-name="ifm_p_ifm">Schorsingsdatum: 7 oktober 2015</text:p>
      <text:p text:style-name="ifm_p_ifm">Handelsvergunninghouder: Alkopharma SAR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7110</text:span><text:tab/>30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7110</text:span><text:tab/>30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schorsing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71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schorsingen</meta:user-defined>
    <meta:user-defined meta:name="DCTERMS.W3CDTF/DCTERMS.available">2016-05-30</meta:user-defined>
  </office:meta>
</office:document-meta>
</file>