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32400*"/>
    </style:style>
    <style:style style:family="table-column" style:name="table1.tg1.col3">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3 december 2013, nr. IENM/BSK-2013/297848, tot wijziging van de Regeling ammoniak en veehouderij </text:h>
      <text:p text:style-name="ifm_p_font.italic_mt.7.4mm_ifm">Directoraat-Generaal Milieu en InternationaalDirectie Duurzaamheid</text:p>
      <text:p text:style-name="ifm_p_mt.3.7mm_ifm">De Staatssecretaris van Infrastructuur en Milieu,</text:p>
      <text:p text:style-name="ifm_p_mt.3.7mm_ifm">Handelende in overeenstemming met de Staatssecretaris van Economische Zaken;</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mt.4.23mm_ifm">De Regeling ammoniak en veehouderij<text:note text:id="n1" text:note-class="footnote"><text:note-citation text:label="1 ">1</text:note-citation><text:note-body><text:p text:style-name="ifm_p_font.normal_size.6.93pt_mt..5mm_indent.-0.1161in_mleft.0.1161in_ifm">Stcrt. 2002, 82; laatstelijk gewijzigd bij ministeriële regeling van 1 oktober 2012 (Stcrt. 2012, 21301).</text:p></text:note-body></text:note> wordt als volgt gewijzigd:</text:p>
      <text:p text:style-name="ifm_p_mt.3.7mm_indent.no_ifm">A</text:p>
      <text:p text:style-name="ifm_p_font.roman_mt.3.7mm_ifm">In artikel 3, derde lid, onderdeel d, wordt ‘het Protocol voor meting van ammoniakemissie uit huisvestingssystemen in de veehouderij 2010’ vervangen door: het Protocol voor meting van ammoniakemissie uit huisvestingssystemen in de veehouderij 2013.</text:p>
      <text:p text:style-name="ifm_p_mt.3.7mm_indent.no_ifm">B</text:p>
      <text:p text:style-name="ifm_p_mt.3.7mm_ifm">De bijlage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text:s/>ALS BEDOELD IN ARTIKEL I</text:h>
      <text:h text:style-name="ifm_p_font.bold_mt.5.08mm_page.keep-with-next_ifm" text:outline-level="4">Bijlage als bedoeld in artikel 2</text:h>
      <text:p text:style-name="ifm_p_mt.4.23mm_ifm">Emissiefactoren voor de emissie vanuit het dierenverblijf, inclusief de emissie van de mest die in het dierenverblijf is opgesl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emissie in kg NH<text:span text:style-name="ifm_span_font.subscript_ifm">3</text:span> per dierplaats per jaar</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CATEGORIE A: RUNDVE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 1</text:span></text:p>
          </table:table-cell>
          <table:table-cell table:style-name="table.cell.border-bottom.border-right.padding-top.top.pleft.pright">
            <text:p text:style-name="text.cell.7.left"><text:span text:style-name="ifm_span_font.bold_ifm">diercategorie melk- en kalfkoeien ouder dan 2 jaa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text:p>
          </table:table-cell>
          <table:table-cell table:style-name="table.cell.border-bottom.border-right.padding-top.top.pleft.pright">
            <text:p text:style-name="text.cell.7.left">grupstal met drijfmest, emitterend mestoppervlak van grup en kelder max. 1,2 m<text:span text:style-name="ifm_span_font.superscript_ifm">2</text:span> per koe <text:span text:style-name="ifm_span_font.italic_ifm">(Groen Label BB 93.06.009)</text:span></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A 1.2</text:p>
          </table:table-cell>
          <table:table-cell table:style-name="table.cell.border-bottom.border-right.padding-top.top.pleft.pright">
            <text:p text:style-name="text.cell.7.left">loopstal met hellende vloer en giergoot of met roostervloer; beide met spoelsysteem<text:span text:style-name="ifm_span_font.italic_ifm"> (BWL 2001.2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2.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A 1.2.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A 1.3</text:p>
          </table:table-cell>
          <table:table-cell table:style-name="table.cell.border-bottom.border-right.padding-top.top.pleft.pright">
            <text:p text:style-name="text.cell.7.left">loopstal met hellende vloer en giergoot; max. 3 m<text:span text:style-name="ifm_span_font.superscript_ifm">2</text:span> mestbesmeurd oppervlak per koe <text:span text:style-name="ifm_span_font.italic_ifm">(Groen Label BB 93.03.003V1; BB 93.03.003/A 93.04.004V1; BB 93.03.003/B 93.04.005V1; BB 93.03.003/C 93.04.006V1; BB 93.03.003/D 94.06.020V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3.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A 1.3.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A 1.4</text:p>
          </table:table-cell>
          <table:table-cell table:style-name="table.cell.border-bottom.border-right.padding-top.top.pleft.pright">
            <text:p text:style-name="text.cell.7.left">loopstal met hellende vloer en spoelsysteem; max. 3,75 m<text:span text:style-name="ifm_span_font.superscript_ifm">2</text:span>mestbesmeurd oppervlak per koe <text:span text:style-name="ifm_span_font.italic_ifm">(Groen Label BB 94.02.015V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4.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A 1.4.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A 1.5</text:p>
          </table:table-cell>
          <table:table-cell table:style-name="table.cell.border-bottom.border-right.padding-top.top.pleft.pright">
            <text:p text:style-name="text.cell.7.left">loopstal met sleufvloer en mestschuif <text:span text:style-name="ifm_span_font.italic_ifm">(BWL 2010.24.V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5.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A 1.5.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A 1.6</text:p>
          </table:table-cell>
          <table:table-cell table:style-name="table.cell.border-bottom.border-right.padding-top.top.pleft.pright">
            <text:p text:style-name="text.cell.7.left">ligboxenstal met dichte hellende vloer, met profilering, met snelle gierafvoer met mestschuif <text:span text:style-name="ifm_span_font.italic_ifm">(BWL 2009.11.V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6.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A 1.6.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A 1.7</text:p>
          </table:table-cell>
          <table:table-cell table:style-name="table.cell.border-bottom.border-right.padding-top.top.pleft.pright">
            <text:p text:style-name="text.cell.7.left">ligboxenstal met dichte hellende vloer, met rubbertoplaag, met snelle gierafvoer met mestschuif <text:span text:style-name="ifm_span_font.italic_ifm">(BWL 2009.22.V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7.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A 1.7.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A 1.8</text:p>
          </table:table-cell>
          <table:table-cell table:style-name="table.cell.border-bottom.border-right.padding-top.top.pleft.pright">
            <text:p text:style-name="text.cell.7.left">ligboxenstal met sleufvloer met noppen en mestschuif <text:span text:style-name="ifm_span_font.italic_ifm">(BWL 2010.14.V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8.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A 1.8.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A 1.9</text:p>
          </table:table-cell>
          <table:table-cell table:style-name="table.cell.border-bottom.border-right.padding-top.top.pleft.pright">
            <text:p text:style-name="text.cell.7.left">ligboxenstal met roostervloer voorzien van een bolle rubber toplaag en afdichtflappen in de roosterspleten, met mestschuif <text:span text:style-name="ifm_span_font.italic_ifm">(BWL 2010.30. V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9.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A 1.9.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A 1.10</text:p>
          </table:table-cell>
          <table:table-cell table:style-name="table.cell.border-bottom.border-right.padding-top.top.pleft.pright">
            <text:p text:style-name="text.cell.7.left">ligboxenstal met roostervloer voorzien van een bolle rubber toplaag, met mestschuif <text:span text:style-name="ifm_span_font.italic_ifm">(BWL 2010.31.V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0.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A 1.10.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A 1.11</text:p>
          </table:table-cell>
          <table:table-cell table:style-name="table.cell.border-bottom.border-right.padding-top.top.pleft.pright">
            <text:p text:style-name="text.cell.7.left">ligboxenstal met geprofileerde vlakke vloer met hellende sleuven, regelmatige mestafstorten en met een vingerschuif <text:span text:style-name="ifm_span_font.italic_ifm">(BWL 2010.32.V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1.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A 1.11.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A 1.12</text:p>
          </table:table-cell>
          <table:table-cell table:style-name="table.cell.border-bottom.border-right.padding-top.top.pleft.pright">
            <text:p text:style-name="text.cell.7.left">ligboxenstal met geprofileerde vlakke vloer met hellende sleuven, regelmatige mestafstorten en mestschuif <text:span text:style-name="ifm_span_font.italic_ifm">(BWL 2010.33.V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2.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A 1.12.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A 1.13</text:p>
          </table:table-cell>
          <table:table-cell table:style-name="table.cell.border-bottom.border-right.padding-top.top.pleft.pright">
            <text:p text:style-name="text.cell.7.left">ligboxenstal met roostervloer voorzien van cassettes in de roosterspleten en mestschuif <text:span text:style-name="ifm_span_font.italic_ifm">(BWL 2010.34.V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3.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A 1.13.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A 1.14</text:p>
          </table:table-cell>
          <table:table-cell table:style-name="table.cell.border-bottom.border-right.padding-top.top.pleft.pright">
            <text:p text:style-name="text.cell.7.left">ligboxenstal met geprofileerde vlakke vloer met hellende sleuven, regelmatige mestafstorten voorzien van afdichtflappen, met mestschuif <text:span text:style-name="ifm_span_font.italic_ifm">(BWL 2010.35.V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4.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A 1.14.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A 1.15</text:p>
          </table:table-cell>
          <table:table-cell table:style-name="table.cell.border-bottom.border-right.padding-top.top.pleft.pright">
            <text:p text:style-name="text.cell.7.left">ligboxenstal met geprofileerde vlakke vloer met hellende sleuven, regelmatige mestafstorten voorzien van afdichtflappen en met mestschuif <text:span text:style-name="ifm_span_font.italic_ifm">(BWL 2010.36.V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5.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A 1.15.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A 1.16</text:p>
          </table:table-cell>
          <table:table-cell table:style-name="table.cell.border-bottom.border-right.padding-top.top.pleft.pright">
            <text:p text:style-name="text.cell.7.left">ligboxenstal met V-vormige vloer van gietasfalt in combinatie met een gierafvoerbuis en met mestschuif <text:span text:style-name="ifm_span_font.italic_ifm">(BWL 2012.01.V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6.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A 1.16.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A 1.17</text:p>
          </table:table-cell>
          <table:table-cell table:style-name="table.cell.border-bottom.border-right.padding-top.top.pleft.pright">
            <text:p text:style-name="text.cell.7.left">mechanisch geventileerde stal met een chemisch luchtwassysteem <text:span text:style-name="ifm_span_font.italic_ifm">(BWL 2012.02.V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7.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A 1.17.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A 1.18</text:p>
          </table:table-cell>
          <table:table-cell table:style-name="table.cell.border-bottom.border-right.padding-top.top.pleft.pright">
            <text:p text:style-name="text.cell.7.left">ligboxenstal met V-vormige vloer van geprofileerde vloerelementen in combinatie met een gierafvoerbuis en met mestschuif <text:span text:style-name="ifm_span_font.italic_ifm">(BWL 2012.04.V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18.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6,7</text:p>
          </table:table-cell>
        </table:table-row>
        <table:table-row table:style-name="zebra.body.odd">
          <table:table-cell table:style-name="table.cell.border-bottom.border-left.border-right.padding-top.top.pleft.pright">
            <text:p text:style-name="text.cell.7.left">A 1.18.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A 1.19</text:p>
          </table:table-cell>
          <table:table-cell table:style-name="table.cell.border-bottom.border-right.padding-top.top.pleft.pright">
            <text:p text:style-name="text.cell.7.left">ligboxenstal met roostervloer met hellende groeven voorzien van afdichtflappen in de roosterspleten en met mestschuif <text:span text:style-name="ifm_span_font.italic_ifm">(BWL 2012.05.V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9.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A 1.19.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A 1.20</text:p>
          </table:table-cell>
          <table:table-cell table:style-name="table.cell.border-bottom.border-right.padding-top.top.pleft.pright">
            <text:p text:style-name="text.cell.7.left">ligboxenstal met vloer voorzien van perforaties en hellende profilering en mestschuif <text:span text:style-name="ifm_span_font.italic_ifm">(BWL 2012.0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20.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A 1.20.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A 1.21</text:p>
          </table:table-cell>
          <table:table-cell table:style-name="table.cell.border-bottom.border-right.padding-top.top.pleft.pright">
            <text:p text:style-name="text.cell.7.left">ligboxenstal met vloer met hellende langsgroeven, V-vormige dwarsgroeven, regelmatige mestafstorten voorzien van afdichtflappen, en mestschuif <text:span text:style-name="ifm_span_font.italic_ifm">(BWL 2013.0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21.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A 1.21.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A 1.22</text:p>
          </table:table-cell>
          <table:table-cell table:style-name="table.cell.border-bottom.border-right.padding-top.top.pleft.pright">
            <text:p text:style-name="text.cell.7.left">ligboxenstal met sleufvloer en in de doorsteken, wachtruimte en doorlopen een roostervloer met bolle rubber toplaag voorzien van afdichtflappen in de roosterspleten <text:span text:style-name="ifm_span_font.italic_ifm">(BWL 2013.0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22.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A 1.22.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A 1.23</text:p>
          </table:table-cell>
          <table:table-cell table:style-name="table.cell.border-bottom.border-right.padding-top.top.pleft.pright">
            <text:p text:style-name="text.cell.7.left">ligboxenstal met geprofileerde vloerplaten met sterk hellende langssleuven met urineafvoergat en hellende dwarsgroeven, aaneengesloten gelegd of gescheiden door mestafstorten voorzien van emissiereductiekleppen, met mestschuif <text:span text:style-name="ifm_span_font.italic_ifm">(BWL 2013.0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23.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A 1.23.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A 1.24</text:p>
          </table:table-cell>
          <table:table-cell table:style-name="table.cell.border-bottom.border-right.padding-top.top.pleft.pright">
            <text:p text:style-name="text.cell.7.left">ligboxenstal met vloer met geperforeerde, sterk hellende langssleuven, de vloerplaten aaneengesloten gelegd of gescheiden door mestafstorten voorzien van afdichtflappen, met mestschuif <text:span text:style-name="ifm_span_font.italic_ifm">(BWL 2013.0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24.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A 1.24.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A 1.25</text:p>
          </table:table-cell>
          <table:table-cell table:style-name="table.cell.border-bottom.border-right.padding-top.top.pleft.pright">
            <text:p text:style-name="text.cell.7.left">ligboxenstal met vlakke vloer, voorzien van geprofileerde rubber matten met een hellend profiel naar regelmatige mestafstorten voorzien van afdichtflappen, met mestschuif <text:span text:style-name="ifm_span_font.italic_ifm">(BWL 2013.06)</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25.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A 1.25.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A 1.26</text:p>
          </table:table-cell>
          <table:table-cell table:style-name="table.cell.border-bottom.border-right.padding-top.top.pleft.pright">
            <text:p text:style-name="text.cell.7.left">ligboxenstal met hellende V-vormige vloer, voorzien van geprofileerde rubber matten, met centrale giergoot en mestschuif <text:span text:style-name="ifm_span_font.italic_ifm">(BWL 2013.07)</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26.1</text:p>
          </table:table-cell>
          <table:table-cell table:style-name="table.cell.border-bottom.border-right.padding-top.top.pleft.pright">
            <text:p text:style-name="text.cell.7.left">beweiden <text:span text:style-name="ifm_span_font.superscript_ifm">19</text:span></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A 1.26.2</text:p>
          </table:table-cell>
          <table:table-cell table:style-name="table.cell.border-bottom.border-right.padding-top.top.pleft.pright">
            <text:p text:style-name="text.cell.7.left">permanent opstallen <text:span text:style-name="ifm_span_font.superscript_ifm">19</text:spa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A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100.1</text:p>
          </table:table-cell>
          <table:table-cell table:style-name="table.cell.border-bottom.border-right.padding-top.top.pleft.pright">
            <text:p text:style-name="text.cell.7.left">beweiden</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A 1.100.2</text:p>
          </table:table-cell>
          <table:table-cell table:style-name="table.cell.border-bottom.border-right.padding-top.top.pleft.pright">
            <text:p text:style-name="text.cell.7.left">permanent opstallen</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 2</text:span></text:p>
          </table:table-cell>
          <table:table-cell table:style-name="table.cell.border-bottom.border-right.padding-top.top.pleft.pright">
            <text:p text:style-name="text.cell.7.left"><text:span text:style-name="ifm_span_font.bold_ifm">diercategorie zoogkoeien ouder dan 2 jaar</text:span></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 3</text:span></text:p>
          </table:table-cell>
          <table:table-cell table:style-name="table.cell.border-bottom.border-right.padding-top.top.pleft.pright">
            <text:p text:style-name="text.cell.7.left"><text:span text:style-name="ifm_span_font.bold_ifm">diercategorie vrouwelijk jongvee tot 2 jaar</text:span></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 4</text:span></text:p>
          </table:table-cell>
          <table:table-cell table:style-name="table.cell.border-bottom.border-right.padding-top.top.pleft.pright">
            <text:p text:style-name="text.cell.7.left"><text:span text:style-name="ifm_span_font.bold_ifm">diercategorie vleeskalveren tot circa 8 maan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1</text:p>
          </table:table-cell>
          <table:table-cell table:style-name="table.cell.border-bottom.border-right.padding-top.top.pleft.pright">
            <text:p text:style-name="text.cell.7.left">mechanisch geventileerde stal met een chemisch luchtwassysteem met 90% emissiereductie <text:span text:style-name="ifm_span_font.italic_ifm">(BWL 2013.08)</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A 4.2</text:p>
          </table:table-cell>
          <table:table-cell table:style-name="table.cell.border-bottom.border-right.padding-top.top.pleft.pright">
            <text:p text:style-name="text.cell.7.left">mechanisch geventileerde stal met een biologisch luchtwassysteem met 70% emissiereductie <text:span text:style-name="ifm_span_font.italic_ifm">(BWL 2004.01.V3; BWL 2006.02.V2; BWL 2007.03.V4; BWL 2008.01.V2; BWL 2008.02.V2; BWL 2008.03.V2; BWL 2008.04.V2; BWL 2008.05.V2; BWL 2008.12.V2; BWL 2009.13.V2; BWL 2009.20.V1; BWL 2009.21.V1; BWL 2010.27.V2; BWL 2010.28.V2; BWL 2011.11.V1; BWL 2011.12.V1, BWL 2013.02)</text:span></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A 4.3</text:p>
          </table:table-cell>
          <table:table-cell table:style-name="table.cell.border-bottom.border-right.padding-top.top.pleft.pright">
            <text:p text:style-name="text.cell.7.left">mechanisch geventileerde stal met een chemisch luchtwassysteem met 70% emissiereductie <text:span text:style-name="ifm_span_font.italic_ifm">(BWL 2004.02.V3; BWL 2005.01.V4; BWL 2006.04.V2; BWL 2006.05.V2; BWL 2008.06.V3; BWL 2008.07.V2; BWL 2009.01.V2; BWL 2010.25.V1; BWL 2011.14.V1)</text:span>
                              <text:span text:style-name="ifm_span_font.superscript_ifm">3</text:spa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A 4.4</text:p>
          </table:table-cell>
          <table:table-cell table:style-name="table.cell.border-bottom.border-right.padding-top.top.pleft.pright">
            <text:p text:style-name="text.cell.7.left">mechanisch geventileerde stal met een chemisch luchtwassysteem met 95% emissiereductie<text:span text:style-name="ifm_span_font.italic_ifm"> (BWL 2007.05.V4; BWL 2008.08.V3; BWL 2008.09.V3; BWL 2010.26.V1)</text:span>
                              <text:span text:style-name="ifm_span_font.superscript_ifm">3</text:span></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A 4.5</text:p>
          </table:table-cell>
          <table:table-cell table:style-name="table.cell.border-bottom.border-right.padding-top.top.pleft.pright">
            <text:p text:style-name="text.cell.7.left">mechanisch geventileerde stal met een luchtwassysteem anders dan biologisch of chem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5.1</text:p>
          </table:table-cell>
          <table:table-cell table:style-name="table.cell.border-bottom.border-right.padding-top.top.pleft.pright">
            <text:p text:style-name="text.cell.7.left">mechanisch geventileerde stal met een gecombineerd luchtwassysteem 85% emissiereductie met chemische wasser (lamellenfilter) en waterwasser <text:span text:style-name="ifm_span_font.italic_ifm">(BWL 2006.14.V3)</text:span>
                              <text:span text:style-name="ifm_span_font.superscript_ifm">3</text:span></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A 4.5.2</text:p>
          </table:table-cell>
          <table:table-cell table:style-name="table.cell.border-bottom.border-right.padding-top.top.pleft.pright">
            <text:p text:style-name="text.cell.7.left">mechanisch geventileerde stal met een gecombineerd luchtwassysteem 70% emissiereductie met waterwasser, chemische wasser en biofilter <text:span text:style-name="ifm_span_font.italic_ifm">(BWL 2006.15.V4) </text:span>
                              <text:span text:style-name="ifm_span_font.superscript_ifm">3</text:spa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A 4.5.3</text:p>
          </table:table-cell>
          <table:table-cell table:style-name="table.cell.border-bottom.border-right.padding-top.top.pleft.pright">
            <text:p text:style-name="text.cell.7.left">mechanisch geventileerde stal met een gecombineerd luchtwassysteem 85% emissiereductie met waterwasser, chemische wasser en biofilter<text:span text:style-name="ifm_span_font.italic_ifm"> (BWL 2007.01.V4)</text:span>
                              <text:span text:style-name="ifm_span_font.superscript_ifm">3</text:span></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A 4.5.4</text:p>
          </table:table-cell>
          <table:table-cell table:style-name="table.cell.border-bottom.border-right.padding-top.top.pleft.pright">
            <text:p text:style-name="text.cell.7.left">mechanisch geventileerde stal met een gecombineerd luchtwassysteem 85% emissiereductie met watergordijn en biologische wasser<text:span text:style-name="ifm_span_font.italic_ifm"> (BWL 2007.02.V2; BWL 2009.12.V1; BWL 2010.02.V2)</text:span>
                              <text:span text:style-name="ifm_span_font.superscript_ifm">3</text:span></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A 4.5.5</text:p>
          </table:table-cell>
          <table:table-cell table:style-name="table.cell.border-bottom.border-right.padding-top.top.pleft.pright">
            <text:p text:style-name="text.cell.7.left">mechanisch geventileerde stal met een gecombineerd luchtwas-systeem 85% emissiereductie met waterwasser, biologische wasser en geurverwijderingssectie <text:span text:style-name="ifm_span_font.italic_ifm">(BWL 2011.07.V1)</text:span>
                              <text:span text:style-name="ifm_span_font.superscript_ifm">3</text:span></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A 4.5.6</text:p>
          </table:table-cell>
          <table:table-cell table:style-name="table.cell.border-bottom.border-right.padding-top.top.pleft.pright">
            <text:p text:style-name="text.cell.7.left">mechanisch geventileerde stal met een gecombineerd luchtwassysteem 90% emissiereductie met een biologische en een chemische wasser en een biofilter <text:span text:style-name="ifm_span_font.italic_ifm">(BWL 2011.08.V1)</text:span>
                              <text:span text:style-name="ifm_span_font.superscript_ifm">3</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A 4.6</text:p>
          </table:table-cell>
          <table:table-cell table:style-name="table.cell.border-bottom.border-right.padding-top.top.pleft.pright">
            <text:p text:style-name="text.cell.7.left">mechanisch geventileerde stal met een biologisch luchtwassysteem 80% emissiereductie <text:span text:style-name="ifm_span_font.italic_ifm">(BWL 2012.07) </text:span>
                              <text:span text:style-name="ifm_span_font.superscript_ifm">3</text:span></text:p>
          </table:table-cell>
          <table:table-cell table:style-name="table.cell.border-bottom.border-right.padding-top.top.pleft.pright">
            <text:p text:style-name="text.cell.7.left">0,50</text:p>
          </table:table-cell>
        </table:table-row>
        <table:table-row table:style-name="zebra.body.odd">
          <table:table-cell table:style-name="table.cell.border-bottom.border-left.border-right.padding-top.top.pleft.pright">
            <text:p text:style-name="text.cell.7.left">A 4.7</text:p>
          </table:table-cell>
          <table:table-cell table:style-name="table.cell.border-bottom.border-right.padding-top.top.pleft.pright">
            <text:p text:style-name="text.cell.7.left">mechanisch geventileerde stal met hellende roostervloer in combinatie met hellende schijnvloer onder de roostervloer, bestemd voor het houden van rosé vleeskalveren <text:span text:style-name="ifm_span_font.italic_ifm">(BWL 2012.09)</text:span>
                              <text:span text:style-name="ifm_span_font.superscript_ifm">19</text:span></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A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 5</text:span></text:p>
          </table:table-cell>
          <table:table-cell table:style-name="table.cell.border-bottom.border-right.padding-top.top.pleft.pright">
            <text:p text:style-name="text.cell.7.left"><text:span text:style-name="ifm_span_font.bold_ifm">Verval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 6</text:span></text:p>
          </table:table-cell>
          <table:table-cell table:style-name="table.cell.border-bottom.border-right.padding-top.top.pleft.pright">
            <text:p text:style-name="text.cell.7.left"><text:span text:style-name="ifm_span_font.bold_ifm">diercategorie vleesstieren en overig vleesvee van circa 8 tot 24 maanden (roodvleesproductie)</text:span></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 7</text:span></text:p>
          </table:table-cell>
          <table:table-cell table:style-name="table.cell.border-bottom.border-right.padding-top.top.pleft.pright">
            <text:p text:style-name="text.cell.7.left"><text:span text:style-name="ifm_span_font.bold_ifm">diercategorie fokstieren en overig rundvee ouder dan 2 jaar </text:span></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HOOFDCATEGORIE B: SCHA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1</text:span></text:p>
          </table:table-cell>
          <table:table-cell table:style-name="table.cell.border-bottom.border-right.padding-top.top.pleft.pright">
            <text:p text:style-name="text.cell.7.left"><text:span text:style-name="ifm_span_font.bold_ifm">diercategorie schapen ouder dan 1 jaar, inclusief lammeren tot 45 kg </text:span><text:span text:style-name="ifm_span_font.superscript_ifm">1, 2</text:spa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HOOFDCATEGORIE C: GEI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 1</text:span></text:p>
          </table:table-cell>
          <table:table-cell table:style-name="table.cell.border-bottom.border-right.padding-top.top.pleft.pright">
            <text:p text:style-name="text.cell.7.left"><text:span text:style-name="ifm_span_font.bold_ifm">diercategorie geiten ouder dan 1 jaar</text:span></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 2</text:span></text:p>
          </table:table-cell>
          <table:table-cell table:style-name="table.cell.border-bottom.border-right.padding-top.top.pleft.pright">
            <text:p text:style-name="text.cell.7.left"><text:span text:style-name="ifm_span_font.bold_ifm">diercategorie opfokgeiten van 61 dagen tot en met één jaar</text:span></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 3</text:span></text:p>
          </table:table-cell>
          <table:table-cell table:style-name="table.cell.border-bottom.border-right.padding-top.top.pleft.pright">
            <text:p text:style-name="text.cell.7.left"><text:span text:style-name="ifm_span_font.bold_ifm">diercategorie opfokgeiten en afmestlammeren tot en met 60 dagen</text:span></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HOOFDCATEGORIE D: VARKEN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1</text:span></text:p>
          </table:table-cell>
          <table:table-cell table:style-name="table.cell.border-bottom.border-right.padding-top.top.pleft.pright">
            <text:p text:style-name="text.cell.7.left"><text:span text:style-name="ifm_span_font.bold_ifm">fokzeugen, inclusief biggen tot 25 kg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 1.1</text:span></text:p>
          </table:table-cell>
          <table:table-cell table:style-name="table.cell.border-bottom.border-right.padding-top.top.pleft.pright">
            <text:p text:style-name="text.cell.7.left"><text:span text:style-name="ifm_span_font.bold_ifm">diercategorie biggenopfok (gespeende big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text:p>
          </table:table-cell>
          <table:table-cell table:style-name="table.cell.border-bottom.border-right.padding-top.top.pleft.pright">
            <text:p text:style-name="text.cell.7.left">vlakke gecoate keldervloer met tandheugelschuifsysteem <text:span text:style-name="ifm_span_font.italic_ifm">(Groen Label BB 93.03.001V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D 1.1.1.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D 1.1.2</text:p>
          </table:table-cell>
          <table:table-cell table:style-name="table.cell.border-bottom.border-right.padding-top.top.pleft.pright">
            <text:p text:style-name="text.cell.7.left">spoelgotensysteem met dunne mest en gedeeltelijk roostervloer <text:span text:style-name="ifm_span_font.italic_ifm">(Groen Label BB 94.06.021V3; BB 94.06.021V1/A 97.01.049V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2.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D 1.1.2.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D 1.1.3</text:p>
          </table:table-cell>
          <table:table-cell table:style-name="table.cell.border-bottom.border-right.padding-top.top.pleft.pright">
            <text:p text:style-name="text.cell.7.left">mestopvang in water in combinatie met een mestafvoersyste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3.1</text:p>
          </table:table-cell>
          <table:table-cell table:style-name="table.cell.border-bottom.border-right.padding-top.top.pleft.pright">
            <text:p text:style-name="text.cell.7.left">hokoppervlak maximaal 0,35 m<text:span text:style-name="ifm_span_font.superscript_ifm">2</text:span>per big<text:span text:style-name="ifm_span_font.italic_ifm"> (BWL 2006.06)</text:span></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D 1.1.3.2</text:p>
          </table:table-cell>
          <table:table-cell table:style-name="table.cell.border-bottom.border-right.padding-top.top.pleft.pright">
            <text:p text:style-name="text.cell.7.left">hokoppervlak groter dan 0,35 m<text:span text:style-name="ifm_span_font.superscript_ifm">2</text:span> per big<text:span text:style-name="ifm_span_font.italic_ifm"> (BWL 2006.07)</text:span></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D 1.1.4</text:p>
          </table:table-cell>
          <table:table-cell table:style-name="table.cell.border-bottom.border-right.padding-top.top.pleft.pright">
            <text:p text:style-name="text.cell.7.left">ondiepe mestkelders met water- en mestkan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4.1</text:p>
          </table:table-cell>
          <table:table-cell table:style-name="table.cell.border-bottom.border-right.padding-top.top.pleft.pright">
            <text:p text:style-name="text.cell.7.left">hokoppervlak maximaal 0,35 m<text:span text:style-name="ifm_span_font.superscript_ifm">2</text:span> per big<text:span text:style-name="ifm_span_font.italic_ifm"> (Groen Label BB 96.03.033V2)</text:span></text:p>
          </table:table-cell>
          <table:table-cell table:style-name="table.cell.border-bottom.border-right.padding-top.top.pleft.pright">
            <text:p text:style-name="text.cell.7.left">0,26</text:p>
          </table:table-cell>
        </table:table-row>
        <table:table-row table:style-name="zebra.body.odd">
          <table:table-cell table:style-name="table.cell.border-bottom.border-left.border-right.padding-top.top.pleft.pright">
            <text:p text:style-name="text.cell.7.left">D 1.1.4.2</text:p>
          </table:table-cell>
          <table:table-cell table:style-name="table.cell.border-bottom.border-right.padding-top.top.pleft.pright">
            <text:p text:style-name="text.cell.7.left">hokoppervlak groter dan 0,35 m<text:span text:style-name="ifm_span_font.superscript_ifm">2</text:span> per big<text:span text:style-name="ifm_span_font.italic_ifm"> (BWL 2001.14)</text:span></text:p>
          </table:table-cell>
          <table:table-cell table:style-name="table.cell.border-bottom.border-right.padding-top.top.pleft.pright">
            <text:p text:style-name="text.cell.7.left">0,33</text:p>
          </table:table-cell>
        </table:table-row>
        <table:table-row>
          <table:table-cell table:style-name="table.cell.border-bottom.border-left.border-right.padding-top.top.pleft.pright">
            <text:p text:style-name="text.cell.7.left">D 1.1.5</text:p>
          </table:table-cell>
          <table:table-cell table:style-name="table.cell.border-bottom.border-right.padding-top.top.pleft.pright">
            <text:p text:style-name="text.cell.7.left">halfrooster met verkleind mestoppervlak (max. 60% van het totale hokoppervlak bestaat uit een roostervl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5.1</text:p>
          </table:table-cell>
          <table:table-cell table:style-name="table.cell.border-bottom.border-right.padding-top.top.pleft.pright">
            <text:p text:style-name="text.cell.7.left">hokoppervlak maximaal 0,35 m<text:span text:style-name="ifm_span_font.superscript_ifm">2</text:span> per big<text:span text:style-name="ifm_span_font.italic_ifm"> (BWL 2001.15)</text:span></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D 1.1.5.2</text:p>
          </table:table-cell>
          <table:table-cell table:style-name="table.cell.border-bottom.border-right.padding-top.top.pleft.pright">
            <text:p text:style-name="text.cell.7.left">hokoppervlak groter dan 0,35 m<text:span text:style-name="ifm_span_font.superscript_ifm">2</text:span> per big<text:span text:style-name="ifm_span_font.italic_ifm"> (BWL 2001.16)</text:span></text:p>
          </table:table-cell>
          <table:table-cell table:style-name="table.cell.border-bottom.border-right.padding-top.top.pleft.pright">
            <text:p text:style-name="text.cell.7.left">0,43</text:p>
          </table:table-cell>
        </table:table-row>
        <table:table-row table:style-name="zebra.body.odd">
          <table:table-cell table:style-name="table.cell.border-bottom.border-left.border-right.padding-top.top.pleft.pright">
            <text:p text:style-name="text.cell.7.left">D 1.1.6</text:p>
          </table:table-cell>
          <table:table-cell table:style-name="table.cell.border-bottom.border-right.padding-top.top.pleft.pright">
            <text:p text:style-name="text.cell.7.left">mestopvang in en spoelen met aangezuurde vloeistof <text:span text:style-name="ifm_span_font.italic_ifm">(Groen Label (volledig roostervloer) BB 96.04.038V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6.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16</text:p>
          </table:table-cell>
        </table:table-row>
        <table:table-row table:style-name="zebra.body.odd">
          <table:table-cell table:style-name="table.cell.border-bottom.border-left.border-right.padding-top.top.pleft.pright">
            <text:p text:style-name="text.cell.7.left">D 1.1.6.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D 1.1.7</text:p>
          </table:table-cell>
          <table:table-cell table:style-name="table.cell.border-bottom.border-right.padding-top.top.pleft.pright">
            <text:p text:style-name="text.cell.7.left">mestopvang in en spoelen met aangezuurde vloeistof <text:span text:style-name="ifm_span_font.italic_ifm">(Groen Label (gedeeltelijk roostervloer) BB 96.04.038V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7.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22</text:p>
          </table:table-cell>
        </table:table-row>
        <table:table-row>
          <table:table-cell table:style-name="table.cell.border-bottom.border-left.border-right.padding-top.top.pleft.pright">
            <text:p text:style-name="text.cell.7.left">D 1.1.7.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left">0,28</text:p>
          </table:table-cell>
        </table:table-row>
        <table:table-row table:style-name="zebra.body.odd">
          <table:table-cell table:style-name="table.cell.border-bottom.border-left.border-right.padding-top.top.pleft.pright">
            <text:p text:style-name="text.cell.7.left">D 1.1.8</text:p>
          </table:table-cell>
          <table:table-cell table:style-name="table.cell.border-bottom.border-right.padding-top.top.pleft.pright">
            <text:p text:style-name="text.cell.7.left">gescheiden afvoer van mest en urine door middel van</text:p>
            <text:p text:style-name="text.cell.7.left">hellende mestband <text:span text:style-name="ifm_span_font.italic_ifm">(Groen Label BB 96.06.040V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8.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D 1.1.8.2</text:p>
          </table:table-cell>
          <table:table-cell table:style-name="table.cell.border-bottom.border-right.padding-top.top.pleft.pright">
            <text:p text:style-name="text.cell.7.left">hokoppervlak groter dan 0,35 m<text:span text:style-name="ifm_span_font.superscript_ifm">2</text:span> per big</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D 1.1.9</text:p>
          </table:table-cell>
          <table:table-cell table:style-name="table.cell.border-bottom.border-right.padding-top.top.pleft.pright">
            <text:p text:style-name="text.cell.7.left">biologisch luchtwassysteem 70% emissiereductie <text:span text:style-name="ifm_span_font.italic_ifm">(BWL 2004.01.V3; BWL 2006.02.V2; BWL 2007.03.V4;BWL 2008.01.V2; BWL 2008.02.V2; BWL 2008.03.V2; BWL 2008.04.V2; BWL 2008.05.V2; BWL 2008.12.V2; BWL 2009.13.V2; BWL 2009.20.V1; BWL 2009.21.V1; BWL 2010.27.V2; BWL 2010.28.V2; BWL 2011.11.V1; BWL 2011.12.V1, BWL 2013.0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9.1</text:p>
          </table:table-cell>
          <table:table-cell table:style-name="table.cell.border-bottom.border-right.padding-top.top.pleft.pright">
            <text:p text:style-name="text.cell.7.left">hokoppervlak maximaal 0,35 m<text:span text:style-name="ifm_span_font.superscript_ifm">2</text:span> per big <text:span text:style-name="ifm_span_font.superscript_ifm">3</text:span></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D 1.1.9.2</text:p>
          </table:table-cell>
          <table:table-cell table:style-name="table.cell.border-bottom.border-right.padding-top.top.pleft.pright">
            <text:p text:style-name="text.cell.7.left">hokoppervlak groter dan 0,35 m<text:span text:style-name="ifm_span_font.superscript_ifm">2</text:span> per big <text:span text:style-name="ifm_span_font.superscript_ifm">3</text:span></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D 1.1.10</text:p>
          </table:table-cell>
          <table:table-cell table:style-name="table.cell.border-bottom.border-right.padding-top.top.pleft.pright">
            <text:p text:style-name="text.cell.7.left">chemisch luchtwassysteem 70% emissiereductie <text:span text:style-name="ifm_span_font.italic_ifm">(BWL 2004.02.V3; BWL 2005.01.V4; BWL 2006.04.V2; BWL 2006.05.V2; BWL 2008.06.V3; BWL 2008.07.V2; BWL 2009.01.V2; BWL 2010.25.V1; BWL 2011.14.V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0.1</text:p>
          </table:table-cell>
          <table:table-cell table:style-name="table.cell.border-bottom.border-right.padding-top.top.pleft.pright">
            <text:p text:style-name="text.cell.7.left">hokoppervlak maximaal 0,35 m<text:span text:style-name="ifm_span_font.superscript_ifm">2</text:span> per big <text:span text:style-name="ifm_span_font.superscript_ifm">3</text:span></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D 1.1.10.2</text:p>
          </table:table-cell>
          <table:table-cell table:style-name="table.cell.border-bottom.border-right.padding-top.top.pleft.pright">
            <text:p text:style-name="text.cell.7.left">hokoppervlak groter dan 0,35 m<text:span text:style-name="ifm_span_font.superscript_ifm">2</text:span> per big <text:span text:style-name="ifm_span_font.superscript_ifm">3</text:span></text:p>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D 1.1.11</text:p>
          </table:table-cell>
          <table:table-cell table:style-name="table.cell.border-bottom.border-right.padding-top.top.pleft.pright">
            <text:p text:style-name="text.cell.7.left">koeldeksysteem (150% koeloppervla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1.1</text:p>
          </table:table-cell>
          <table:table-cell table:style-name="table.cell.border-bottom.border-right.padding-top.top.pleft.pright">
            <text:p text:style-name="text.cell.7.left">hokoppervlak maximaal 0,35 m<text:span text:style-name="ifm_span_font.superscript_ifm">2</text:span> per big <text:span text:style-name="ifm_span_font.italic_ifm">(BWL 2010.11.V1)</text:span></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D 1.1.11.2</text:p>
          </table:table-cell>
          <table:table-cell table:style-name="table.cell.border-bottom.border-right.padding-top.top.pleft.pright">
            <text:p text:style-name="text.cell.7.left">hokoppervlak groter dan 0,35 m<text:span text:style-name="ifm_span_font.superscript_ifm">2</text:span> per big <text:span text:style-name="ifm_span_font.italic_ifm">(BWL 2010.12.V1)</text:span></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D 1.1.12</text:p>
          </table:table-cell>
          <table:table-cell table:style-name="table.cell.border-bottom.border-right.padding-top.top.pleft.pright">
            <text:p text:style-name="text.cell.7.left">opfokhok met schuine putw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2.1</text:p>
          </table:table-cell>
          <table:table-cell table:style-name="table.cell.border-bottom.border-right.padding-top.top.pleft.pright">
            <text:p text:style-name="text.cell.7.left">emitterend mestoppervlak maximaal 0,07 m<text:span text:style-name="ifm_span_font.superscript_ifm">2</text:span> per big, ongeacht groepsgrootte <text:span text:style-name="ifm_span_font.italic_ifm">(BWL 2001.13.V2)</text:span></text:p>
          </table:table-cell>
          <table:table-cell table:style-name="table.cell.border-bottom.border-right.padding-top.top.pleft.pright">
            <text:p text:style-name="text.cell.7.left">0,17</text:p>
          </table:table-cell>
        </table:table-row>
        <table:table-row table:style-name="zebra.body.odd">
          <table:table-cell table:style-name="table.cell.border-bottom.border-left.border-right.padding-top.top.pleft.pright">
            <text:p text:style-name="text.cell.7.left">D 1.1.12.2</text:p>
          </table:table-cell>
          <table:table-cell table:style-name="table.cell.border-bottom.border-right.padding-top.top.pleft.pright">
            <text:p text:style-name="text.cell.7.left">emitterend mestoppervlak groter dan 0,07 m<text:span text:style-name="ifm_span_font.superscript_ifm">2</text:span> per big, echter kleiner dan 0,10 m<text:span text:style-name="ifm_span_font.superscript_ifm">2</text:span>, en in kleine groepen, tot 30 biggen, gehuisvest <text:span text:style-name="ifm_span_font.italic_ifm">(BWL 2004.06.V2)</text:span></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D 1.1.12.3</text:p>
          </table:table-cell>
          <table:table-cell table:style-name="table.cell.border-bottom.border-right.padding-top.top.pleft.pright">
            <text:p text:style-name="text.cell.7.left">hokoppervlak groter dan 0,35 m<text:span text:style-name="ifm_span_font.superscript_ifm">2</text:span>, emitterend mestoppervlak groter dan 0,07 m<text:span text:style-name="ifm_span_font.superscript_ifm">2</text:span>echter kleiner dan 0,10 m<text:span text:style-name="ifm_span_font.superscript_ifm">2</text:span>, in grote groepen, vanaf 30 biggen, gehuisvest <text:span text:style-name="ifm_span_font.italic_ifm">(Groen Label; BB 99.06.072/A 99.11.080; BB 99.06.072/A 99.11.082) (BWL 2010.04.V2)</text:span></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D 1.1.13</text:p>
          </table:table-cell>
          <table:table-cell table:style-name="table.cell.border-bottom.border-right.padding-top.top.pleft.pright">
            <text:p text:style-name="text.cell.7.left">volledig rooster met water- en mestkanalen, eventueel voorzien van schuine putwand(en), emitterend mestoppervlak kleiner dan 0,10 m<text:span text:style-name="ifm_span_font.superscript_ifm">2</text:span>
                              <text:span text:style-name="ifm_span_font.italic_ifm">(BWL 2010.05.V1)</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D 1.1.14</text:p>
          </table:table-cell>
          <table:table-cell table:style-name="table.cell.border-bottom.border-right.padding-top.top.pleft.pright">
            <text:p text:style-name="text.cell.7.left">chemisch luchtwassysteem 95% emissiereductie <text:span text:style-name="ifm_span_font.italic_ifm">(BWL 2007.05.V4; BWL 2008.08.V3; BWL 2008.09.V3; BWL 2010.26.V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4.1</text:p>
          </table:table-cell>
          <table:table-cell table:style-name="table.cell.border-bottom.border-right.padding-top.top.pleft.pright">
            <text:p text:style-name="text.cell.7.left">hokoppervlak maximaal 0,35 m<text:span text:style-name="ifm_span_font.superscript_ifm">2</text:span> per big <text:span text:style-name="ifm_span_font.superscript_ifm">3</text:span></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D 1.1.14.2</text:p>
          </table:table-cell>
          <table:table-cell table:style-name="table.cell.border-bottom.border-right.padding-top.top.pleft.pright">
            <text:p text:style-name="text.cell.7.left">hokoppervlak groter dan 0,35 m<text:span text:style-name="ifm_span_font.superscript_ifm">2</text:span>per big <text:span text:style-name="ifm_span_font.superscript_ifm">3</text:span></text:p>
          </table:table-cell>
          <table:table-cell table:style-name="table.cell.border-bottom.border-right.padding-top.top.pleft.pright">
            <text:p text:style-name="text.cell.7.left">0,04</text:p>
          </table:table-cell>
        </table:table-row>
        <table:table-row table:style-name="zebra.body.odd">
          <table:table-cell table:style-name="table.cell.border-bottom.border-left.border-right.padding-top.top.pleft.pright">
            <text:p text:style-name="text.cell.7.left">D 1.1.15</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5.1</text:p>
          </table:table-cell>
          <table:table-cell table:style-name="table.cell.border-bottom.border-right.padding-top.top.pleft.pright">
            <text:p text:style-name="text.cell.7.left">gecombineerd luchtwassysteem 85% emissiereductie met chemische wasser (lamellenfilter) en waterwasser<text:span text:style-name="ifm_span_font.italic_ifm"> (BWL 2006.14.V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5.1.1</text:p>
          </table:table-cell>
          <table:table-cell table:style-name="table.cell.border-bottom.border-right.padding-top.top.pleft.pright">
            <text:p text:style-name="text.cell.7.left">hokoppervlak maximaal 0,35 m<text:span text:style-name="ifm_span_font.superscript_ifm">2</text:span>per big <text:span text:style-name="ifm_span_font.superscript_ifm">3</text:span></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D 1.1.15.1.2</text:p>
          </table:table-cell>
          <table:table-cell table:style-name="table.cell.border-bottom.border-right.padding-top.top.pleft.pright">
            <text:p text:style-name="text.cell.7.left">hokoppervlak groter dan 0,35 m<text:span text:style-name="ifm_span_font.superscript_ifm">2</text:span>per big <text:span text:style-name="ifm_span_font.superscript_ifm">3</text:span></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D 1.1.15.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5.2.1</text:p>
          </table:table-cell>
          <table:table-cell table:style-name="table.cell.border-bottom.border-right.padding-top.top.pleft.pright">
            <text:p text:style-name="text.cell.7.left">hokoppervlak maximaal 0,35 m<text:span text:style-name="ifm_span_font.superscript_ifm">2</text:span>per big <text:span text:style-name="ifm_span_font.superscript_ifm">3</text:span></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D 1.1.15.2.2</text:p>
          </table:table-cell>
          <table:table-cell table:style-name="table.cell.border-bottom.border-right.padding-top.top.pleft.pright">
            <text:p text:style-name="text.cell.7.left">hokoppervlak groter dan 0,35 m<text:span text:style-name="ifm_span_font.superscript_ifm">2</text:span>per big <text:span text:style-name="ifm_span_font.superscript_ifm">3</text:span></text:p>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D 1.1.15.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5.3.1</text:p>
          </table:table-cell>
          <table:table-cell table:style-name="table.cell.border-bottom.border-right.padding-top.top.pleft.pright">
            <text:p text:style-name="text.cell.7.left">hokoppervlak maximaal 0,35 m<text:span text:style-name="ifm_span_font.superscript_ifm">2</text:span> per big <text:span text:style-name="ifm_span_font.superscript_ifm">3</text:span></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D 1.1.15.3.2</text:p>
          </table:table-cell>
          <table:table-cell table:style-name="table.cell.border-bottom.border-right.padding-top.top.pleft.pright">
            <text:p text:style-name="text.cell.7.left">hokoppervlak groter dan 0,35 m<text:span text:style-name="ifm_span_font.superscript_ifm">2</text:span> per big <text:span text:style-name="ifm_span_font.superscript_ifm">3</text:span></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D 1.1.15.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2; BWL 2009.12.V1; BWL 2010.02.V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5.4.1</text:p>
          </table:table-cell>
          <table:table-cell table:style-name="table.cell.border-bottom.border-right.padding-top.top.pleft.pright">
            <text:p text:style-name="text.cell.7.left">hokoppervlak maximaal 0,35 m<text:span text:style-name="ifm_span_font.superscript_ifm">2</text:span>per big <text:span text:style-name="ifm_span_font.superscript_ifm">3</text:span></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D 1.1.15.4.2</text:p>
          </table:table-cell>
          <table:table-cell table:style-name="table.cell.border-bottom.border-right.padding-top.top.pleft.pright">
            <text:p text:style-name="text.cell.7.left">hokoppervlak groter dan 0,35 m<text:span text:style-name="ifm_span_font.superscript_ifm">2</text:span>per big <text:span text:style-name="ifm_span_font.superscript_ifm">3</text:span></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D 1.1.15.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5.5.1</text:p>
          </table:table-cell>
          <table:table-cell table:style-name="table.cell.border-bottom.border-right.padding-top.top.pleft.pright">
            <text:p text:style-name="text.cell.7.left">hokoppervlak maximaal 0,35 m<text:span text:style-name="ifm_span_font.superscript_ifm">2</text:span>per big <text:span text:style-name="ifm_span_font.superscript_ifm">3</text:span></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D 1.1.15.5.2</text:p>
          </table:table-cell>
          <table:table-cell table:style-name="table.cell.border-bottom.border-right.padding-top.top.pleft.pright">
            <text:p text:style-name="text.cell.7.left">hokoppervlak groter dan 0,35 m<text:span text:style-name="ifm_span_font.superscript_ifm">2</text:span>per big <text:span text:style-name="ifm_span_font.superscript_ifm">3</text:span></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D 1.1.15.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5.6.1</text:p>
          </table:table-cell>
          <table:table-cell table:style-name="table.cell.border-bottom.border-right.padding-top.top.pleft.pright">
            <text:p text:style-name="text.cell.7.left">hokoppervlak maximaal 0,35 m<text:span text:style-name="ifm_span_font.superscript_ifm">2</text:span>per big <text:span text:style-name="ifm_span_font.superscript_ifm">3</text:span></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D 1.1.15.6.2</text:p>
          </table:table-cell>
          <table:table-cell table:style-name="table.cell.border-bottom.border-right.padding-top.top.pleft.pright">
            <text:p text:style-name="text.cell.7.left">hokoppervlak groter dan 0,35 m<text:span text:style-name="ifm_span_font.superscript_ifm">2</text:span>per big <text:span text:style-name="ifm_span_font.superscript_ifm">3</text:span></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D 1.1.16</text:p>
          </table:table-cell>
          <table:table-cell table:style-name="table.cell.border-bottom.border-right.padding-top.top.pleft.pright">
            <text:p text:style-name="text.cell.7.left">biologisch luchtwassysteem 80% emissiereductie <text:span text:style-name="ifm_span_font.italic_ifm">(BWL 2012.07)</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6.1</text:p>
          </table:table-cell>
          <table:table-cell table:style-name="table.cell.border-bottom.border-right.padding-top.top.pleft.pright">
            <text:p text:style-name="text.cell.7.left">hokoppervlak maximaal 0,35 m<text:span text:style-name="ifm_span_font.superscript_ifm">2</text:span>per big <text:span text:style-name="ifm_span_font.superscript_ifm">3</text:span></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D 1.1.16.2</text:p>
          </table:table-cell>
          <table:table-cell table:style-name="table.cell.border-bottom.border-right.padding-top.top.pleft.pright">
            <text:p text:style-name="text.cell.7.left">hokoppervlak groter dan 0,35 m<text:span text:style-name="ifm_span_font.superscript_ifm">2</text:span>per big <text:span text:style-name="ifm_span_font.superscript_ifm">3</text:spa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D 1.1.17</text:p>
          </table:table-cell>
          <table:table-cell table:style-name="table.cell.border-bottom.border-right.padding-top.top.pleft.pright">
            <text:p text:style-name="text.cell.7.left">chemisch luchtwassysteem 90% emissiereductie <text:span text:style-name="ifm_span_font.italic_ifm">(BWL 2013.0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1.17.1</text:p>
          </table:table-cell>
          <table:table-cell table:style-name="table.cell.border-bottom.border-right.padding-top.top.pleft.pright">
            <text:p text:style-name="text.cell.7.left">hokoppervlak maximaal 0,35 m<text:span text:style-name="ifm_span_font.superscript_ifm">2</text:span> per big <text:span text:style-name="ifm_span_font.superscript_ifm">3</text:span></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D 1.1.17.2</text:p>
          </table:table-cell>
          <table:table-cell table:style-name="table.cell.border-bottom.border-right.padding-top.top.pleft.pright">
            <text:p text:style-name="text.cell.7.left">hokoppervlak groter dan 0,35 m<text:span text:style-name="ifm_span_font.superscript_ifm">2</text:span>per big <text:span text:style-name="ifm_span_font.superscript_ifm">3</text:span></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D 1.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1.100.1</text:p>
          </table:table-cell>
          <table:table-cell table:style-name="table.cell.border-bottom.border-right.padding-top.top.pleft.pright">
            <text:p text:style-name="text.cell.7.left">hokoppervlak maximaal 0,35 m<text:span text:style-name="ifm_span_font.superscript_ifm">2</text:span> per big</text:p>
          </table:table-cell>
          <table:table-cell table:style-name="table.cell.border-bottom.border-right.padding-top.top.pleft.pright">
            <text:p text:style-name="text.cell.7.left">0,60</text:p>
          </table:table-cell>
        </table:table-row>
        <table:table-row>
          <table:table-cell table:style-name="table.cell.border-bottom.border-left.border-right.padding-top.top.pleft.pright">
            <text:p text:style-name="text.cell.7.left">D 1.1.100.2</text:p>
          </table:table-cell>
          <table:table-cell table:style-name="table.cell.border-bottom.border-right.padding-top.top.pleft.pright">
            <text:p text:style-name="text.cell.7.left">hokoppervlak groter dan 0,35 m<text:span text:style-name="ifm_span_font.superscript_ifm">2</text:span>per big</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1.2</text:span></text:p>
          </table:table-cell>
          <table:table-cell table:style-name="table.cell.border-bottom.border-right.padding-top.top.pleft.pright">
            <text:p text:style-name="text.cell.7.left"><text:span text:style-name="ifm_span_font.bold_ifm">diercategorie kraamzeugen (incl. biggen tot spen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2.1</text:p>
          </table:table-cell>
          <table:table-cell table:style-name="table.cell.border-bottom.border-right.padding-top.top.pleft.pright">
            <text:p text:style-name="text.cell.7.left">spoelgotensysteem, spoelen met dunne mest <text:span text:style-name="ifm_span_font.italic_ifm">(Groen Label BB 93.11.012V2; BB 93.11.012V2/A 99.11.077)</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D 1.2.2</text:p>
          </table:table-cell>
          <table:table-cell table:style-name="table.cell.border-bottom.border-right.padding-top.top.pleft.pright">
            <text:p text:style-name="text.cell.7.left">kunststof schijnvloer met schuif onder de roosters <text:span text:style-name="ifm_span_font.italic_ifm">(voormalig Groen Label BB 94.02.014V1)</text:span>
                              <text:span text:style-name="ifm_span_font.superscript_ifm">4</text:span></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D 1.2.3</text:p>
          </table:table-cell>
          <table:table-cell table:style-name="table.cell.border-bottom.border-right.padding-top.top.pleft.pright">
            <text:p text:style-name="text.cell.7.left">vlakke, gecoate keldervloer met tandheugelschuifsysteem <text:span text:style-name="ifm_span_font.italic_ifm">(voormalig Groen Label BB 94.04.018)</text:span>
                              <text:span text:style-name="ifm_span_font.superscript_ifm">4</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D 1.2.4</text:p>
          </table:table-cell>
          <table:table-cell table:style-name="table.cell.border-bottom.border-right.padding-top.top.pleft.pright">
            <text:p text:style-name="text.cell.7.left">mestschuif met gecoate, hellende keldervloer en giergoot <text:span text:style-name="ifm_span_font.italic_ifm">(Groen Label BB 94.06.019)</text:span></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D 1.2.5</text:p>
          </table:table-cell>
          <table:table-cell table:style-name="table.cell.border-bottom.border-right.padding-top.top.pleft.pright">
            <text:p text:style-name="text.cell.7.left">mestgoot met mestafvoersysteem <text:span text:style-name="ifm_span_font.italic_ifm">(BWL 2010.06.V1)</text:spa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D 1.2.6</text:p>
          </table:table-cell>
          <table:table-cell table:style-name="table.cell.border-bottom.border-right.padding-top.top.pleft.pright">
            <text:p text:style-name="text.cell.7.left">ondiepe mestkelders met mest- en waterkanaal <text:span text:style-name="ifm_span_font.italic_ifm">(voormalig Groen Label BB 95.12.032)</text:span>
                              <text:span text:style-name="ifm_span_font.superscript_ifm">4</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D 1.2.7</text:p>
          </table:table-cell>
          <table:table-cell table:style-name="table.cell.border-bottom.border-right.padding-top.top.pleft.pright">
            <text:p text:style-name="text.cell.7.left">kraamopfokhok met hellende plaat <text:span text:style-name="ifm_span_font.italic_ifm">(BWL 2001.17)</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D 1.2.8</text:p>
          </table:table-cell>
          <table:table-cell table:style-name="table.cell.border-bottom.border-right.padding-top.top.pleft.pright">
            <text:p text:style-name="text.cell.7.left">mestopvang in en spoelen met aangezuurde vloeistof <text:span text:style-name="ifm_span_font.italic_ifm">(Groen Label BB 96.04.037V1)</text:span></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D 1.2.9</text:p>
          </table:table-cell>
          <table:table-cell table:style-name="table.cell.border-bottom.border-right.padding-top.top.pleft.pright">
            <text:p text:style-name="text.cell.7.left">schuiven in mestgoot <text:span text:style-name="ifm_span_font.italic_ifm">(BWL 2001.18)</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1.2.10</text:p>
          </table:table-cell>
          <table:table-cell table:style-name="table.cell.border-bottom.border-right.padding-top.top.pleft.pright">
            <text:p text:style-name="text.cell.7.left">biologisch luchtwassysteem 70% emissiereductie <text:span text:style-name="ifm_span_font.italic_ifm">(BWL 2004.01.V3; BWL 2006.02.V2; BWL 2007.03.V4;BWL 2008.01.V2; BWL 2008.02.V2; BWL 2008.03.V2; BWL 2008.04.V2; BWL 2008.05.V2; BWL 2008.12.V2; BWL 2009.13.V2; BWL 2009.20.V1; BWL 2009.21.V1; BWL 2010.27.V2; BWL 2010.28.V2; BWL 2011.11.V1; BWL 2011.12.V1, BWL 2013.02) </text:span>
                              <text:span text:style-name="ifm_span_font.superscript_ifm">3</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1.2.11</text:p>
          </table:table-cell>
          <table:table-cell table:style-name="table.cell.border-bottom.border-right.padding-top.top.pleft.pright">
            <text:p text:style-name="text.cell.7.left">chemisch luchtwassysteem 70% emissiereductie <text:span text:style-name="ifm_span_font.italic_ifm">(BWL 2004.02.V3; BWL 2005.01.V4; BWL 2006.04.V2; BWL 2006.05.V2; BWL 2008.06.V3; BWL 2008.07.V2; BWL 2009.01.V2; BWL 2010.25.V1; BWL 2011.14.V1) </text:span>
                              <text:span text:style-name="ifm_span_font.superscript_ifm">3</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1.2.12</text:p>
          </table:table-cell>
          <table:table-cell table:style-name="table.cell.border-bottom.border-right.padding-top.top.pleft.pright">
            <text:p text:style-name="text.cell.7.left">koeldeksysteem (150% koeloppervlak) <text:span text:style-name="ifm_span_font.italic_ifm">(BWL 2010.15.V1)</text:span></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D 1.2.13</text:p>
          </table:table-cell>
          <table:table-cell table:style-name="table.cell.border-bottom.border-right.padding-top.top.pleft.pright">
            <text:p text:style-name="text.cell.7.left">mestpan onder kraamhok <text:span text:style-name="ifm_span_font.italic_ifm">(BWL 2006.08.V1)</text:spa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D 1.2.14</text:p>
          </table:table-cell>
          <table:table-cell table:style-name="table.cell.border-bottom.border-right.padding-top.top.pleft.pright">
            <text:p text:style-name="text.cell.7.left">mestpan met water- en mestkanaal onder kraamhok <text:span text:style-name="ifm_span_font.italic_ifm">(BWL 2010.07.V1)</text:span></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D 1.2.15</text:p>
          </table:table-cell>
          <table:table-cell table:style-name="table.cell.border-bottom.border-right.padding-top.top.pleft.pright">
            <text:p text:style-name="text.cell.7.left">chemisch luchtwassysteem 95% emissiereductie <text:span text:style-name="ifm_span_font.italic_ifm">(BWL 2007.05.V4; BWL 2008.08.V3; BWL 2008.09.V3; BWL 2010.26.V1) </text:span>
                              <text:span text:style-name="ifm_span_font.superscript_ifm">3</text:span></text:p>
          </table:table-cell>
          <table:table-cell table:style-name="table.cell.border-bottom.border-right.padding-top.top.pleft.pright">
            <text:p text:style-name="text.cell.7.left">0,42</text:p>
          </table:table-cell>
        </table:table-row>
        <table:table-row>
          <table:table-cell table:style-name="table.cell.border-bottom.border-left.border-right.padding-top.top.pleft.pright">
            <text:p text:style-name="text.cell.7.left">D 1.2.16</text:p>
          </table:table-cell>
          <table:table-cell table:style-name="table.cell.border-bottom.border-right.padding-top.top.pleft.pright">
            <text:p text:style-name="text.cell.7.left">waterkanaal in combinatie met een afgescheiden mestkanaal of mestbak <text:span text:style-name="ifm_span_font.italic_ifm">(BWL 2004.07.V1)</text:span></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D 1.2.17</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2.17.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3)</text:span>
                              <text:span text:style-name="ifm_span_font.superscript_ifm">3</text:spa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D 1.2.17.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4) </text:span>
                              <text:span text:style-name="ifm_span_font.superscript_ifm">3</text:span></text:p>
          </table:table-cell>
          <table:table-cell table:style-name="table.cell.border-bottom.border-right.padding-top.top.pleft.pright">
            <text:p text:style-name="text.cell.7.left">2,49</text:p>
          </table:table-cell>
        </table:table-row>
        <table:table-row>
          <table:table-cell table:style-name="table.cell.border-bottom.border-left.border-right.padding-top.top.pleft.pright">
            <text:p text:style-name="text.cell.7.left">D 1.2.17.3</text:p>
          </table:table-cell>
          <table:table-cell table:style-name="table.cell.border-bottom.border-right.padding-top.top.pleft.pright">
            <text:p text:style-name="text.cell.7.left">gecombineerd luchtwassysteem 85% emissiereductie met waterwasser, chemische wasser en biofilter<text:span text:style-name="ifm_span_font.italic_ifm"> (BWL 2007.01.V4)</text:span>
                              <text:span text:style-name="ifm_span_font.superscript_ifm">3</text:spa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D 1.2.17.4</text:p>
          </table:table-cell>
          <table:table-cell table:style-name="table.cell.border-bottom.border-right.padding-top.top.pleft.pright">
            <text:p text:style-name="text.cell.7.left">gecombineerd luchtwassysteem 85% emissiereductie met watergordijn en biologische wasser<text:span text:style-name="ifm_span_font.italic_ifm"> (BWL 2007.02.V2; BWL 2009.12.V1; BWL 2010.02.V2)</text:span>
                              <text:span text:style-name="ifm_span_font.superscript_ifm">3</text:spa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D 1.2.17.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1)</text:span>
                              <text:span text:style-name="ifm_span_font.superscript_ifm">3</text:span></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D 1.2.17.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1)</text:span>
                              <text:span text:style-name="ifm_span_font.superscript_ifm">3</text:span></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1.2.18</text:p>
          </table:table-cell>
          <table:table-cell table:style-name="table.cell.border-bottom.border-right.padding-top.top.pleft.pright">
            <text:p text:style-name="text.cell.7.left">biologisch luchtwassysteem 80% emissiereductie <text:span text:style-name="ifm_span_font.italic_ifm">(BWL 2012.07) </text:span>
                              <text:span text:style-name="ifm_span_font.superscript_ifm">3</text:span></text:p>
          </table:table-cell>
          <table:table-cell table:style-name="table.cell.border-bottom.border-right.padding-top.top.pleft.pright">
            <text:p text:style-name="text.cell.7.left">1,66</text:p>
          </table:table-cell>
        </table:table-row>
        <table:table-row table:style-name="zebra.body.odd">
          <table:table-cell table:style-name="table.cell.border-bottom.border-left.border-right.padding-top.top.pleft.pright">
            <text:p text:style-name="text.cell.7.left">D 1.2.19</text:p>
          </table:table-cell>
          <table:table-cell table:style-name="table.cell.border-bottom.border-right.padding-top.top.pleft.pright">
            <text:p text:style-name="text.cell.7.left">chemisch luchtwassysteem 90% emissiereductie <text:span text:style-name="ifm_span_font.italic_ifm">(BWL 2013.08) </text:span>
                              <text:span text:style-name="ifm_span_font.superscript_ifm">3</text:span></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1.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1.3</text:span></text:p>
          </table:table-cell>
          <table:table-cell table:style-name="table.cell.border-bottom.border-right.padding-top.top.pleft.pright">
            <text:p text:style-name="text.cell.7.left"><text:span text:style-name="ifm_span_font.bold_ifm">diercategorie guste en dragende zeu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3.1</text:p>
          </table:table-cell>
          <table:table-cell table:style-name="table.cell.border-bottom.border-right.padding-top.top.pleft.pright">
            <text:p text:style-name="text.cell.7.left">smalle ondiepe mestkanalen met metalen driekantroostervloer en rioleringssysteem (alleen toepasbaar bij individuele huisvesting) <text:span text:style-name="ifm_span_font.italic_ifm">(Groen Label BB 95.02.027V1)</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D 1.3.2</text:p>
          </table:table-cell>
          <table:table-cell table:style-name="table.cell.border-bottom.border-right.padding-top.top.pleft.pright">
            <text:p text:style-name="text.cell.7.left">mestgoot met combinatierooster en frequente mestafvoer (alleen toepasbaar bij individuele huisvesting) <text:span text:style-name="ifm_span_font.italic_ifm">(Groen Label BB 95.06.028)</text:spa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D 1.3.3</text:p>
          </table:table-cell>
          <table:table-cell table:style-name="table.cell.border-bottom.border-right.padding-top.top.pleft.pright">
            <text:p text:style-name="text.cell.7.left">spoelgotensysteem met dunne mest <text:span text:style-name="ifm_span_font.italic_ifm">(Groen Label bij individuele huisvesting BB 95.10.030) (Groen Label bij groepshuisvesting BB 95.10.030/A 98.10.060; BB 95.10.030/B 99.11.078)</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1.3.4</text:p>
          </table:table-cell>
          <table:table-cell table:style-name="table.cell.border-bottom.border-right.padding-top.top.pleft.pright">
            <text:p text:style-name="text.cell.7.left">mestopvang in en spoelen met aangezuurde vloeistof <text:span text:style-name="ifm_span_font.italic_ifm">(Groen Label bij individuele huisvesting BB 96.04.036V1) (Groen Label bij groepshuisvesting BB 96.04.036V1/A 98.10.061)</text:spa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D 1.3.5</text:p>
          </table:table-cell>
          <table:table-cell table:style-name="table.cell.border-bottom.border-right.padding-top.top.pleft.pright">
            <text:p text:style-name="text.cell.7.left">schuiven in mestgoot (alleen toepasbaar bij individuele huisvesting) <text:span text:style-name="ifm_span_font.italic_ifm">(BWL 2001.19)</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D 1.3.6</text:p>
          </table:table-cell>
          <table:table-cell table:style-name="table.cell.border-bottom.border-right.padding-top.top.pleft.pright">
            <text:p text:style-name="text.cell.7.left">biologisch luchtwassysteem 70% emissiereductie <text:span text:style-name="ifm_span_font.italic_ifm">(bij individuele en groepshuisvesting BWL 2004.01.V3; BWL 2006.02.V2; BWL 2007.03.V4;BWL 2008.01.V2; BWL 2008.02.V2; BWL 2008.03.V2; BWL 2008.04.V2; BWL 2008.05.V2; BWL 2008.12.V2; BWL 2009.13.V2; BWL 2009.20.V1; BWL 2009.21.V1; BWL 2010.27.V2; BWL 2010.28.V2; BWL 2011.11.V1; BWL 2011.12.V1, BWL 2013.02) </text:span>
                              <text:span text:style-name="ifm_span_font.superscript_ifm">3</text:spa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D 1.3.7</text:p>
          </table:table-cell>
          <table:table-cell table:style-name="table.cell.border-bottom.border-right.padding-top.top.pleft.pright">
            <text:p text:style-name="text.cell.7.left">chemisch luchtwassysteem 70% emissiereductie <text:span text:style-name="ifm_span_font.italic_ifm">(bij individuele en groepshuisvesting BWL 2004.02.V3; BWL 2005.01.V4; BWL 2006.04.V2; BWL 2006.05.V2; BWL 2008.06.V3; BWL 2008.07.V2; BWL 2009.01.V2; BWL 2010.25.V1; BWL 2011.14.V1)</text:span>
                              <text:span text:style-name="ifm_span_font.superscript_ifm">3</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1.3.8</text:p>
          </table:table-cell>
          <table:table-cell table:style-name="table.cell.border-bottom.border-right.padding-top.top.pleft.pright">
            <text:p text:style-name="text.cell.7.left">Koeldeksyste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3.8.1</text:p>
          </table:table-cell>
          <table:table-cell table:style-name="table.cell.border-bottom.border-right.padding-top.top.pleft.pright">
            <text:p text:style-name="text.cell.7.left">115% koeloppervlak (<text:span text:style-name="ifm_span_font.italic_ifm">bij individuele huisvesting BWL 2010.16.V1)</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D 1.3.8.2</text:p>
          </table:table-cell>
          <table:table-cell table:style-name="table.cell.border-bottom.border-right.padding-top.top.pleft.pright">
            <text:p text:style-name="text.cell.7.left">135% koeloppervlak<text:span text:style-name="ifm_span_font.italic_ifm"> (bij groepshuisvesting BWL 2010.17.V1)</text:span></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D 1.3.9</text:p>
          </table:table-cell>
          <table:table-cell table:style-name="table.cell.border-bottom.border-right.padding-top.top.pleft.pright">
            <text:p text:style-name="text.cell.7.left">groepshuisvestingssysteem met voerligboxen of zeugenvoerstations, zonder strobed, met schuine putwanden in het mestkan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1.3.9.1</text:p>
          </table:table-cell>
          <table:table-cell table:style-name="table.cell.border-bottom.border-right.padding-top.top.pleft.pright">
            <text:p text:style-name="text.cell.7.left">met metalen driekantroosters <text:span text:style-name="ifm_span_font.italic_ifm">(BWL 2010.08.V2)</text:span></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D 1.3.9.2</text:p>
          </table:table-cell>
          <table:table-cell table:style-name="table.cell.border-bottom.border-right.padding-top.top.pleft.pright">
            <text:p text:style-name="text.cell.7.left">roosters anders dan metalen driekant<text:span text:style-name="ifm_span_font.italic_ifm"> (BWL 2006.09.V1)</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 1.3.10</text:p>
          </table:table-cell>
          <table:table-cell table:style-name="table.cell.border-bottom.border-right.padding-top.top.pleft.pright">
            <text:p text:style-name="text.cell.7.left">rondloopstal met zeugenvoerstation en strobed<text:span text:style-name="ifm_span_font.italic_ifm"> (BWL 2010.09.V1)</text:span></text:p>
          </table:table-cell>
          <table:table-cell table:style-name="table.cell.border-bottom.border-right.padding-top.top.pleft.pright">
            <text:p text:style-name="text.cell.7.left">112,6</text:p>
          </table:table-cell>
        </table:table-row>
        <table:table-row table:style-name="zebra.body.odd">
          <table:table-cell table:style-name="table.cell.border-bottom.border-left.border-right.padding-top.top.pleft.pright">
            <text:p text:style-name="text.cell.7.left">D 1.3.11</text:p>
          </table:table-cell>
          <table:table-cell table:style-name="table.cell.border-bottom.border-right.padding-top.top.pleft.pright">
            <text:p text:style-name="text.cell.7.left">chemisch luchtwassysteem 95% emissiereductie <text:span text:style-name="ifm_span_font.italic_ifm">(bij individuele en groepshuisvesting BWL 2007.05.V4; BWL 2008.08.V3; BWL 2008.09.V3; BWL 2010.26.V1) </text:span>
                              <text:span text:style-name="ifm_span_font.superscript_ifm">3</text:span></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D 1.3.12</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1.3.12.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3) </text:span>
                              <text:span text:style-name="ifm_span_font.superscript_ifm">3</text:span></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D 1.3.12.2</text:p>
          </table:table-cell>
          <table:table-cell table:style-name="table.cell.border-bottom.border-right.padding-top.top.pleft.pright">
            <text:p text:style-name="text.cell.7.left">gecombineerd luchtwassysteem 70% emissiereductie met waterwasser, chemische wasser en biofilter<text:span text:style-name="ifm_span_font.italic_ifm"> (BWL 2006.15.V4) </text:span>
                              <text:span text:style-name="ifm_span_font.superscript_ifm">3</text:span></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D 1.3.12.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4) </text:span>
                              <text:span text:style-name="ifm_span_font.superscript_ifm">3</text:span></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D 1.3.12.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2; BWL 2009.12.V1; BWL 2010.02.V2) </text:span>
                              <text:span text:style-name="ifm_span_font.superscript_ifm">3</text:span></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D 1.3.12.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1)</text:span>
                              <text:span text:style-name="ifm_span_font.superscript_ifm">3</text:span></text:p>
          </table:table-cell>
          <table:table-cell table:style-name="table.cell.border-bottom.border-right.padding-top.top.pleft.pright">
            <text:p text:style-name="text.cell.7.left">0,63</text:p>
          </table:table-cell>
        </table:table-row>
        <table:table-row>
          <table:table-cell table:style-name="table.cell.border-bottom.border-left.border-right.padding-top.top.pleft.pright">
            <text:p text:style-name="text.cell.7.left">D 1.3.12.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1)</text:span>
                              <text:span text:style-name="ifm_span_font.superscript_ifm">3</text:span></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D 1.3.13</text:p>
          </table:table-cell>
          <table:table-cell table:style-name="table.cell.border-bottom.border-right.padding-top.top.pleft.pright">
            <text:p text:style-name="text.cell.7.left">biologisch luchtwassysteem 80% emissiereductie <text:span text:style-name="ifm_span_font.italic_ifm">(BWL 2012.07) </text:span>
                              <text:span text:style-name="ifm_span_font.superscript_ifm">3</text:span></text:p>
          </table:table-cell>
          <table:table-cell table:style-name="table.cell.border-bottom.border-right.padding-top.top.pleft.pright">
            <text:p text:style-name="text.cell.7.left">0,84</text:p>
          </table:table-cell>
        </table:table-row>
        <table:table-row>
          <table:table-cell table:style-name="table.cell.border-bottom.border-left.border-right.padding-top.top.pleft.pright">
            <text:p text:style-name="text.cell.7.left">D 1.3.14</text:p>
          </table:table-cell>
          <table:table-cell table:style-name="table.cell.border-bottom.border-right.padding-top.top.pleft.pright">
            <text:p text:style-name="text.cell.7.left">chemisch luchtwassysteem 90% emissiereductie <text:span text:style-name="ifm_span_font.italic_ifm">(BWL 2013.08)</text:span>
                              <text:span text:style-name="ifm_span_font.superscript_ifm">3</text:span></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D 1.3.100</text:p>
          </table:table-cell>
          <table:table-cell table:style-name="table.cell.border-bottom.border-right.padding-top.top.pleft.pright">
            <text:p text:style-name="text.cell.7.left">overige huisvestingssystemen, groepshuisvesting</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D 1.3.101</text:p>
          </table:table-cell>
          <table:table-cell table:style-name="table.cell.border-bottom.border-right.padding-top.top.pleft.pright">
            <text:p text:style-name="text.cell.7.left">overige huisvestingssystemen, individuele huisvesting</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2 </text:span></text:p>
          </table:table-cell>
          <table:table-cell table:style-name="table.cell.border-bottom.border-right.padding-top.top.pleft.pright">
            <text:p text:style-name="text.cell.7.left"><text:span text:style-name="ifm_span_font.bold_ifm">diercategorie dekberen, 7 maanden en oud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2.1</text:p>
          </table:table-cell>
          <table:table-cell table:style-name="table.cell.border-bottom.border-right.padding-top.top.pleft.pright">
            <text:p text:style-name="text.cell.7.left">biologisch luchtwassysteem 70% emissiereductie <text:span text:style-name="ifm_span_font.italic_ifm">(BWL 2004.01.V3; BWL 2006.02.V2; BWL 2007.03.V4;BWL 2008.01.V2; BWL 2008.02.V2; BWL 2008.03.V2; BWL 2008.04.V2; BWL 2008.05.V2; BWL 2008.12.V2; BWL 2009.13.V2; BWL 2009.20.V1; BWL 2009.21.V1; BWL 2010.27.V2; BWL 2010.28.V2; BWL 2011.11.V1; BWL 2011.12.V1, BWL 2013.02) </text:span>
                              <text:span text:style-name="ifm_span_font.superscript_ifm">3</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D 2.2</text:p>
          </table:table-cell>
          <table:table-cell table:style-name="table.cell.border-bottom.border-right.padding-top.top.pleft.pright">
            <text:p text:style-name="text.cell.7.left">chemisch luchtwassysteem 70% emissiereductie <text:span text:style-name="ifm_span_font.italic_ifm">(BWL 2004.02.V3; BWL 2005.01.V4; BWL 2006.04.V2; BWL 2006.05.V2; BWL 2008.06.V3; BWL 2008.07.V2; BWL 2009.01.V2; BWL 2010.25.V1; BWL 2011.14.V1) </text:span>
                              <text:span text:style-name="ifm_span_font.superscript_ifm">3</text:span></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D 2.3</text:p>
          </table:table-cell>
          <table:table-cell table:style-name="table.cell.border-bottom.border-right.padding-top.top.pleft.pright">
            <text:p text:style-name="text.cell.7.left">chemisch luchtwassysteem 95% emissiereductie <text:span text:style-name="ifm_span_font.italic_ifm">(BWL 2007.05.V4; BWL 2008.08.V3; BWL 2008.09.V3; BWL 2010.26.V1) </text:span>
                              <text:span text:style-name="ifm_span_font.superscript_ifm">3</text:span></text:p>
          </table:table-cell>
          <table:table-cell table:style-name="table.cell.border-bottom.border-right.padding-top.top.pleft.pright">
            <text:p text:style-name="text.cell.7.left">0,28</text:p>
          </table:table-cell>
        </table:table-row>
        <table:table-row>
          <table:table-cell table:style-name="table.cell.border-bottom.border-left.border-right.padding-top.top.pleft.pright">
            <text:p text:style-name="text.cell.7.left">D 2.4</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2.4.1</text:p>
          </table:table-cell>
          <table:table-cell table:style-name="table.cell.border-bottom.border-right.padding-top.top.pleft.pright">
            <text:p text:style-name="text.cell.7.left">gecombineerd luchtwassysteem 85% emissiereductie met chemische wasser (lamellenfilter) en waterwasser <text:span text:style-name="ifm_span_font.italic_ifm">(BWL 2006.14.V3) </text:span>
                              <text:span text:style-name="ifm_span_font.superscript_ifm">3</text:span></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4) </text:span>
                              <text:span text:style-name="ifm_span_font.superscript_ifm">3</text:span></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D 2.4.3</text:p>
          </table:table-cell>
          <table:table-cell table:style-name="table.cell.border-bottom.border-right.padding-top.top.pleft.pright">
            <text:p text:style-name="text.cell.7.left">gecombineerd luchtwassysteem 85% emissiereductie met waterwasser, chemische wasser en biofilter<text:span text:style-name="ifm_span_font.italic_ifm"> (BWL 2007.01.V4) </text:span>
                              <text:span text:style-name="ifm_span_font.superscript_ifm">3</text:span></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4</text:p>
          </table:table-cell>
          <table:table-cell table:style-name="table.cell.border-bottom.border-right.padding-top.top.pleft.pright">
            <text:p text:style-name="text.cell.7.left">gecombineerd luchtwassysteem 85% emissiereductie met watergordijn en biologische wasser<text:span text:style-name="ifm_span_font.italic_ifm"> (BWL 2007.02.V2; BWL 2009.12.V1; BWL 2010.02.V2) </text:span>
                              <text:span text:style-name="ifm_span_font.superscript_ifm">3</text:span></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D 2.4.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1)</text:span>
                              <text:span text:style-name="ifm_span_font.superscript_ifm">3</text:span></text:p>
          </table:table-cell>
          <table:table-cell table:style-name="table.cell.border-bottom.border-right.padding-top.top.pleft.pright">
            <text:p text:style-name="text.cell.7.left">0,83</text:p>
          </table:table-cell>
        </table:table-row>
        <table:table-row>
          <table:table-cell table:style-name="table.cell.border-bottom.border-left.border-right.padding-top.top.pleft.pright">
            <text:p text:style-name="text.cell.7.left">D 2.4.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1)</text:span>
                              <text:span text:style-name="ifm_span_font.superscript_ifm">3</text:span></text:p>
          </table:table-cell>
          <table:table-cell table:style-name="table.cell.border-bottom.border-right.padding-top.top.pleft.pright">
            <text:p text:style-name="text.cell.7.left">0,55</text:p>
          </table:table-cell>
        </table:table-row>
        <table:table-row table:style-name="zebra.body.odd">
          <table:table-cell table:style-name="table.cell.border-bottom.border-left.border-right.padding-top.top.pleft.pright">
            <text:p text:style-name="text.cell.7.left">D 2.5</text:p>
          </table:table-cell>
          <table:table-cell table:style-name="table.cell.border-bottom.border-right.padding-top.top.pleft.pright">
            <text:p text:style-name="text.cell.7.left">biologisch luchtwassysteem 80% emissiereductie <text:span text:style-name="ifm_span_font.italic_ifm">(BWL 2012.07) </text:span>
                              <text:span text:style-name="ifm_span_font.superscript_ifm">3</text:span></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D 2.6</text:p>
          </table:table-cell>
          <table:table-cell table:style-name="table.cell.border-bottom.border-right.padding-top.top.pleft.pright">
            <text:p text:style-name="text.cell.7.left">chemisch luchtwassysteem 90% emissiereductie <text:span text:style-name="ifm_span_font.italic_ifm">(BWL 2013.08)</text:span>
                              <text:span text:style-name="ifm_span_font.superscript_ifm">3</text:span></text:p>
          </table:table-cell>
          <table:table-cell table:style-name="table.cell.border-bottom.border-right.padding-top.top.pleft.pright">
            <text:p text:style-name="text.cell.7.left">0,55</text:p>
          </table:table-cell>
        </table:table-row>
        <table:table-row table:style-name="zebra.body.odd">
          <table:table-cell table:style-name="table.cell.border-bottom.border-left.border-right.padding-top.top.pleft.pright">
            <text:p text:style-name="text.cell.7.left">D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 3</text:span></text:p>
          </table:table-cell>
          <table:table-cell table:style-name="table.cell.border-bottom.border-right.padding-top.top.pleft.pright">
            <text:p text:style-name="text.cell.7.left"><text:span text:style-name="ifm_span_font.bold_ifm">diercategorie vleesvarkens, opfokberen van circa 25 kg tot 7 maanden, opfokzeugen van circa 25 kg tot eerste dekkin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1</text:p>
          </table:table-cell>
          <table:table-cell table:style-name="table.cell.border-bottom.border-right.padding-top.top.pleft.pright">
            <text:p text:style-name="text.cell.7.left">volledig roostervl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1.1</text:p>
          </table:table-cell>
          <table:table-cell table:style-name="table.cell.border-bottom.border-right.padding-top.top.pleft.pright">
            <text:p text:style-name="text.cell.7.left">hokoppervlak maximaal 0,8 m<text:span text:style-name="ifm_span_font.superscript_ifm">2</text:span>per varken <text:span text:style-name="ifm_span_font.italic_ifm">(BWL 2001.20) </text:span>
                              <text:span text:style-name="ifm_span_font.superscript_ifm">5</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 3.1.2</text:p>
          </table:table-cell>
          <table:table-cell table:style-name="table.cell.border-bottom.border-right.padding-top.top.pleft.pright">
            <text:p text:style-name="text.cell.7.left">hokoppervlak groter dan 0,8 m<text:span text:style-name="ifm_span_font.superscript_ifm">2</text:span>per varken <text:span text:style-name="ifm_span_font.italic_ifm">(BWL 2001.21) </text:span>
                              <text:span text:style-name="ifm_span_font.superscript_ifm">5</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D 3.2</text:p>
          </table:table-cell>
          <table:table-cell table:style-name="table.cell.border-bottom.border-right.padding-top.top.pleft.pright">
            <text:p text:style-name="text.cell.7.left">gedeeltelijk roostervlo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text:p>
          </table:table-cell>
          <table:table-cell table:style-name="table.cell.border-bottom.border-right.padding-top.top.pleft.pright">
            <text:p text:style-name="text.cell.7.left">gehele dierplaats onderkelderd zonder stankafslui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1</text:p>
          </table:table-cell>
          <table:table-cell table:style-name="table.cell.border-bottom.border-right.padding-top.top.pleft.pright">
            <text:p text:style-name="text.cell.7.left">hokoppervlak maximaal 0,8 m<text:span text:style-name="ifm_span_font.superscript_ifm">2</text:span>per varken <text:span text:style-name="ifm_span_font.italic_ifm">(BWL 2001.22) </text:span>
                              <text:span text:style-name="ifm_span_font.superscript_ifm">5</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D 3.2.1.2</text:p>
          </table:table-cell>
          <table:table-cell table:style-name="table.cell.border-bottom.border-right.padding-top.top.pleft.pright">
            <text:p text:style-name="text.cell.7.left">hokoppervlak groter dan 0,8 m<text:span text:style-name="ifm_span_font.superscript_ifm">2</text:span>per varken <text:span text:style-name="ifm_span_font.italic_ifm">(BWL 2001.23) </text:span>
                              <text:span text:style-name="ifm_span_font.superscript_ifm">5</text:spa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D 3.2.2</text:p>
          </table:table-cell>
          <table:table-cell table:style-name="table.cell.border-bottom.border-right.padding-top.top.pleft.pright">
            <text:p text:style-name="text.cell.7.left">mestopvang in en spoelen met NH<text:span text:style-name="ifm_span_font.subscript_ifm">3</text:span>-arme vloeistof (inclusief aanz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2.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Groen Label BB 93.06.010V1; BB 93.11.011; BB 93.11.011/A 95.04.024) </text:span>
                              <text:span text:style-name="ifm_span_font.superscript_ifm">5</text:spa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 3.2.2.2</text:p>
          </table:table-cell>
          <table:table-cell table:style-name="table.cell.border-bottom.border-right.padding-top.top.pleft.pright">
            <text:p text:style-name="text.cell.7.left">hokoppervlak groter dan 0,8 m<text:span text:style-name="ifm_span_font.superscript_ifm">2</text:span>per varken <text:span text:style-name="ifm_span_font.italic_ifm">(BWL 2001.24) </text:span>
                              <text:span text:style-name="ifm_span_font.superscript_ifm">5</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D 3.2.3</text:p>
          </table:table-cell>
          <table:table-cell table:style-name="table.cell.border-bottom.border-right.padding-top.top.pleft.pright">
            <text:p text:style-name="text.cell.7.left">koeldeksysteem met metalen driekantroostervloer (170% koeloppervla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3.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BWL 2010.18.V1) </text:span>
                              <text:span text:style-name="ifm_span_font.superscript_ifm">5</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D 3.2.3.2</text:p>
          </table:table-cell>
          <table:table-cell table:style-name="table.cell.border-bottom.border-right.padding-top.top.pleft.pright">
            <text:p text:style-name="text.cell.7.left">hokoppervlak groter dan 0,8 m<text:span text:style-name="ifm_span_font.superscript_ifm">2</text:span>per varken <text:span text:style-name="ifm_span_font.italic_ifm">(BWL 2001.25.V1) </text:span>
                              <text:span text:style-name="ifm_span_font.superscript_ifm">5</text:span></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D 3.2.4</text:p>
          </table:table-cell>
          <table:table-cell table:style-name="table.cell.border-bottom.border-right.padding-top.top.pleft.pright">
            <text:p text:style-name="text.cell.7.left">mestopvang in met formaldehyde behandelde mestvloeistof in combinatie met metalen driekantroostervloer<text:span text:style-name="ifm_span_font.italic_ifm"> (Groen Label BB 95.02.025V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4.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5</text:span></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D 3.2.4.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5</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D 3.2.5</text:p>
          </table:table-cell>
          <table:table-cell table:style-name="table.cell.border-bottom.border-right.padding-top.top.pleft.pright">
            <text:p text:style-name="text.cell.7.left">mestopvang in water in combinatie met metalen driekant roostervloer <text:span text:style-name="ifm_span_font.italic_ifm">(Groen Label BB 95.10.029V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5.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5</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D 3.2.5.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5</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D 3.2.6</text:p>
          </table:table-cell>
          <table:table-cell table:style-name="table.cell.border-bottom.border-right.padding-top.top.pleft.pright">
            <text:p text:style-name="text.cell.7.left">koeldeksysteem (200% koeloppervl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6.1</text:p>
          </table:table-cell>
          <table:table-cell table:style-name="table.cell.border-bottom.border-right.padding-top.top.pleft.pright">
            <text:p text:style-name="text.cell.7.left">met metalen roostervl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6.1.1</text:p>
          </table:table-cell>
          <table:table-cell table:style-name="table.cell.border-bottom.border-right.padding-top.top.pleft.pright">
            <text:p text:style-name="text.cell.7.left">emitterend mestoppervlak maximaal 0,8 m<text:span text:style-name="ifm_span_font.superscript_ifm">2</text:span> per varken <text:span text:style-name="ifm_span_font.italic_ifm">(BWL 2010.19.V1) </text:span>
                              <text:span text:style-name="ifm_span_font.superscript_ifm">5</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 3.2.6.1.2</text:p>
          </table:table-cell>
          <table:table-cell table:style-name="table.cell.border-bottom.border-right.padding-top.top.pleft.pright">
            <text:p text:style-name="text.cell.7.left">emitterend mestoppervlak maximaal 0,5 m<text:span text:style-name="ifm_span_font.superscript_ifm">2</text:span>
                              <text:span text:style-name="ifm_span_font.italic_ifm">(BWL 2004.08.V1) </text:span>
                              <text:span text:style-name="ifm_span_font.superscript_ifm">5</text:s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D 3.2.6.2</text:p>
          </table:table-cell>
          <table:table-cell table:style-name="table.cell.border-bottom.border-right.padding-top.top.pleft.pright">
            <text:p text:style-name="text.cell.7.left">met roostervloer anders dan met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6.2.1</text:p>
          </table:table-cell>
          <table:table-cell table:style-name="table.cell.border-bottom.border-right.padding-top.top.pleft.pright">
            <text:p text:style-name="text.cell.7.left">emitterend mestoppervlak maximaal 0,6 m<text:span text:style-name="ifm_span_font.superscript_ifm">2</text:span> per varken <text:span text:style-name="ifm_span_font.italic_ifm">(BWL 2010.20.V1) </text:span>
                              <text:span text:style-name="ifm_span_font.superscript_ifm">5</text:spa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 3.2.6.2.2</text:p>
          </table:table-cell>
          <table:table-cell table:style-name="table.cell.border-bottom.border-right.padding-top.top.pleft.pright">
            <text:p text:style-name="text.cell.7.left">emitterend mestoppervlak groter dan 0,6 m<text:span text:style-name="ifm_span_font.superscript_ifm">2</text:span>, doch kleiner dan 0,8 m<text:span text:style-name="ifm_span_font.superscript_ifm">2</text:span> per varken <text:span text:style-name="ifm_span_font.italic_ifm">(BWL 2001.01.V1)</text:span>
                              <text:span text:style-name="ifm_span_font.superscript_ifm">5</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D 3.2.7</text:p>
          </table:table-cell>
          <table:table-cell table:style-name="table.cell.border-bottom.border-right.padding-top.top.pleft.pright">
            <text:p text:style-name="text.cell.7.left">mestkelders met (water- en) mestkanaal; mestkanaal met schuine putw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7.1</text:p>
          </table:table-cell>
          <table:table-cell table:style-name="table.cell.border-bottom.border-right.padding-top.top.pleft.pright">
            <text:p text:style-name="text.cell.7.left">met metalen driekantroosters op het mestkan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7.1.1</text:p>
          </table:table-cell>
          <table:table-cell table:style-name="table.cell.border-bottom.border-right.padding-top.top.pleft.pright">
            <text:p text:style-name="text.cell.7.left">emitterend mestoppervlak maximaal 0,18 m<text:span text:style-name="ifm_span_font.superscript_ifm">2</text:span>per varken <text:span text:style-name="ifm_span_font.italic_ifm">(Groen Label BB 97.07.056/A 97.11.059V2) (BWL 2004.03.V2) </text:span>
                              <text:span text:style-name="ifm_span_font.superscript_ifm">5</text:s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D 3.2.7.1.2</text:p>
          </table:table-cell>
          <table:table-cell table:style-name="table.cell.border-bottom.border-right.padding-top.top.pleft.pright">
            <text:p text:style-name="text.cell.7.left">emitterend mestoppervlak groter dan 0,18 m<text:span text:style-name="ifm_span_font.superscript_ifm">2</text:span>, maar kleiner dan 0,27 m<text:span text:style-name="ifm_span_font.superscript_ifm">2</text:span>per varken <text:span text:style-name="ifm_span_font.italic_ifm">(Groen Label BB 97.07.056/A 97.11.059V2) (BWL 2004.04.V2) </text:span>
                              <text:span text:style-name="ifm_span_font.superscript_ifm">5</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D 3.2.7.2</text:p>
          </table:table-cell>
          <table:table-cell table:style-name="table.cell.border-bottom.border-right.padding-top.top.pleft.pright">
            <text:p text:style-name="text.cell.7.left">met roosters anders dan metalen driekant op het mestkan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7.2.1</text:p>
          </table:table-cell>
          <table:table-cell table:style-name="table.cell.border-bottom.border-right.padding-top.top.pleft.pright">
            <text:p text:style-name="text.cell.7.left">emitterend mestoppervlak maximaal 0,18 m<text:span text:style-name="ifm_span_font.superscript_ifm">2</text:span>per varken <text:span text:style-name="ifm_span_font.italic_ifm">(BWL 2004.05.V2) </text:span>
                              <text:span text:style-name="ifm_span_font.superscript_ifm">5</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 3.2.7.2.2</text:p>
          </table:table-cell>
          <table:table-cell table:style-name="table.cell.border-bottom.border-right.padding-top.top.pleft.pright">
            <text:p text:style-name="text.cell.7.left">emitterend mestoppervlak groter dan 0,18 m<text:span text:style-name="ifm_span_font.superscript_ifm">2</text:span>, maar kleiner dan 0,27 m<text:span text:style-name="ifm_span_font.superscript_ifm">2</text:span>per varken <text:span text:style-name="ifm_span_font.italic_ifm">(BWL 2010.10.V2) </text:span>
                              <text:span text:style-name="ifm_span_font.superscript_ifm">5</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D 3.2.8</text:p>
          </table:table-cell>
          <table:table-cell table:style-name="table.cell.border-bottom.border-right.padding-top.top.pleft.pright">
            <text:p text:style-name="text.cell.7.left">biologisch luchtwassysteem 70% emissiereductie <text:span text:style-name="ifm_span_font.italic_ifm">(BWL 2004.01.V3; BWL 2006.02.V2; BWL 2007.03.V4;BWL 2008.01.V2; BWL 2008.02.V2; BWL 2008.03.V2; BWL 2008.04.V2; BWL 2008.05.V2; BWL 2008.12.V2; BWL 2009.13.V2; BWL 2009.20.V1; BWL 2009.21.V1; BWL 2010.27.V2; BWL 2010.28.V2; BWL 2011.11.V1; BWL 2011.12.V1, BWL 2013.0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8.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3, 5</text:span></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D 3.2.8.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3, 5</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D 3.2.9</text:p>
          </table:table-cell>
          <table:table-cell table:style-name="table.cell.border-bottom.border-right.padding-top.top.pleft.pright">
            <text:p text:style-name="text.cell.7.left">chemisch luchtwassysteem 70% emissiereductie <text:span text:style-name="ifm_span_font.italic_ifm">(BWL 2004.02.V3; BWL 2005.01.V4; BWL 2006.04.V2; BWL 2006.05.V2; BWL 2008.06.V3; BWL 2008.07.V2; BWL 2009.01.V2; BWL 2010.25.V1; BWL 2011.14.V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9.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3, 5</text:spa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D 3.2.9.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3, 5</text:span></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D 3.2.10</text:p>
          </table:table-cell>
          <table:table-cell table:style-name="table.cell.border-bottom.border-right.padding-top.top.pleft.pright">
            <text:p text:style-name="text.cell.7.left">bollevloerhok met betonnen morsrooster en metalen driekantroos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0.1</text:p>
          </table:table-cell>
          <table:table-cell table:style-name="table.cell.border-bottom.border-right.padding-top.top.pleft.pright">
            <text:p text:style-name="text.cell.7.left">hokoppervlak maximaal 0,8 m<text:span text:style-name="ifm_span_font.superscript_ifm">2</text:span>per varken <text:span text:style-name="ifm_span_font.italic_ifm">(BWL 2001.26.V2) </text:span>
                              <text:span text:style-name="ifm_span_font.superscript_ifm">5</text:spa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 3.2.10.2</text:p>
          </table:table-cell>
          <table:table-cell table:style-name="table.cell.border-bottom.border-right.padding-top.top.pleft.pright">
            <text:p text:style-name="text.cell.7.left">hokoppervlak groter dan 0,8 m<text:span text:style-name="ifm_span_font.superscript_ifm">2</text:span>per varken <text:span text:style-name="ifm_span_font.italic_ifm">(BWL 2001.27.V2) </text:span>
                              <text:span text:style-name="ifm_span_font.superscript_ifm">5</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D 3.2.11</text:p>
          </table:table-cell>
          <table:table-cell table:style-name="table.cell.border-bottom.border-right.padding-top.top.pleft.pright">
            <text:p text:style-name="text.cell.7.left">hok met gescheiden mestkan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1.1</text:p>
          </table:table-cell>
          <table:table-cell table:style-name="table.cell.border-bottom.border-right.padding-top.top.pleft.pright">
            <text:p text:style-name="text.cell.7.left">hokoppervlak maximaal 0,8 m<text:span text:style-name="ifm_span_font.superscript_ifm">2</text:span>per varken <text:span text:style-name="ifm_span_font.italic_ifm">(BWL 2001.02)</text:span>
                              <text:span text:style-name="ifm_span_font.superscript_ifm">5</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D 3.2.11.2</text:p>
          </table:table-cell>
          <table:table-cell table:style-name="table.cell.border-bottom.border-right.padding-top.top.pleft.pright">
            <text:p text:style-name="text.cell.7.left">hokoppervlak groter dan 0,8 m<text:span text:style-name="ifm_span_font.superscript_ifm">2</text:span>per varken <text:span text:style-name="ifm_span_font.italic_ifm">(BWL 2001.03)</text:span>
                              <text:span text:style-name="ifm_span_font.superscript_ifm">5</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3.2.12</text:p>
          </table:table-cell>
          <table:table-cell table:style-name="table.cell.border-bottom.border-right.padding-top.top.pleft.pright">
            <text:p text:style-name="text.cell.7.left">spoelgotensysteem met metalen driekantroosters <text:span text:style-name="ifm_span_font.italic_ifm">(Groen Label BB 98.10.06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2.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5</text:s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D 3.2.12.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5</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D 3.2.13</text:p>
          </table:table-cell>
          <table:table-cell table:style-name="table.cell.border-bottom.border-right.padding-top.top.pleft.pright">
            <text:p text:style-name="text.cell.7.left">spoelgotensysteem met roosters<text:span text:style-name="ifm_span_font.italic_ifm"> (Groen Label BB 98.10.065; BB 98.10.065/A 99.11.079V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3.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5</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 3.2.13.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5</text:span></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D 3.2.14</text:p>
          </table:table-cell>
          <table:table-cell table:style-name="table.cell.border-bottom.border-right.padding-top.top.pleft.pright">
            <text:p text:style-name="text.cell.7.left">chemisch luchtwassysteem 95% emissiereductie <text:span text:style-name="ifm_span_font.italic_ifm">(BWL 2007.05.V4; BWL 2008.08.V3; BWL 2008.09.V3; BWL 2010.26.V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4.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3, 5</text:span></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D 3.2.14.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3, 5</text:span></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D 3.2.15</text:p>
          </table:table-cell>
          <table:table-cell table:style-name="table.cell.border-bottom.border-right.padding-top.top.pleft.pright">
            <text:p text:style-name="text.cell.7.left">luchtwassystemen anders dan biologisch of chemisc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5.1</text:p>
          </table:table-cell>
          <table:table-cell table:style-name="table.cell.border-bottom.border-right.padding-top.top.pleft.pright">
            <text:p text:style-name="text.cell.7.left">gecombineerd luchtwassysteem 85% emissiereductie met chemische wasser (lamellenfilter) en waterwasser<text:span text:style-name="ifm_span_font.italic_ifm"> (BWL 2006.14.V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5.1.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3, 5</text:span></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D 3.2.15.1.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3, 5</text:span></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D 3.2.15.2</text:p>
          </table:table-cell>
          <table:table-cell table:style-name="table.cell.border-bottom.border-right.padding-top.top.pleft.pright">
            <text:p text:style-name="text.cell.7.left">gecombineerd luchtwassysteem 70% emissiereductie met waterwasser, chemische wasser en biofilter <text:span text:style-name="ifm_span_font.italic_ifm">(BWL 2006.15.V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5.2.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3, 5</text:spa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D 3.2.15.2.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3, 5</text:span></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D 3.2.15.3</text:p>
          </table:table-cell>
          <table:table-cell table:style-name="table.cell.border-bottom.border-right.padding-top.top.pleft.pright">
            <text:p text:style-name="text.cell.7.left">gecombineerd luchtwassysteem 85% emissiereductie met waterwasser, chemische wasser en biofilter <text:span text:style-name="ifm_span_font.italic_ifm">(BWL 2007.01.V4)</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5.3.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3, 5</text:span></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D 3.2.15.3.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3, 5</text:span></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D 3.2.15.4</text:p>
          </table:table-cell>
          <table:table-cell table:style-name="table.cell.border-bottom.border-right.padding-top.top.pleft.pright">
            <text:p text:style-name="text.cell.7.left">gecombineerd luchtwassysteem 85% emissiereductie met watergordijn en biologische wasser <text:span text:style-name="ifm_span_font.italic_ifm">(BWL 2007.02.V2; BWL 2009.12.V1; BWL 2010.02.V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5.4.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3, 5</text:span></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D 3.2.15.4.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3, 5</text:span></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D 3.2.15.5</text:p>
          </table:table-cell>
          <table:table-cell table:style-name="table.cell.border-bottom.border-right.padding-top.top.pleft.pright">
            <text:p text:style-name="text.cell.7.left">gecombineerd luchtwassysteem 85% emissiereductie met waterwasser, biologische wasser en geurverwijderingssectie <text:span text:style-name="ifm_span_font.italic_ifm">(BWL 2011.07.V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5.5.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3, 5</text:span></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D 3.2.15.5.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3, 5</text:span></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D 3.2.15.6</text:p>
          </table:table-cell>
          <table:table-cell table:style-name="table.cell.border-bottom.border-right.padding-top.top.pleft.pright">
            <text:p text:style-name="text.cell.7.left">gecombineerd luchtwassysteem 90% emissiereductie met een biologische en een chemische wasser en een biofilter <text:span text:style-name="ifm_span_font.italic_ifm">(BWL 2011.08.V1)</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5.6.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3, 5</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D 3.2.15.6.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3, 5</text:span></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D 3.2.16</text:p>
          </table:table-cell>
          <table:table-cell table:style-name="table.cell.border-bottom.border-right.padding-top.top.pleft.pright">
            <text:p text:style-name="text.cell.7.left">gescheiden afvoer van mest en urine door middel van een V-vormige mestband in het mestkanaal met metalen driekant roosters op het mestkan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6.1</text:p>
          </table:table-cell>
          <table:table-cell table:style-name="table.cell.border-bottom.border-right.padding-top.top.pleft.pright">
            <text:p text:style-name="text.cell.7.left">hokoppervlak maximaal 0,8 m<text:span text:style-name="ifm_span_font.superscript_ifm">2</text:span> per varken <text:span text:style-name="ifm_span_font.italic_ifm">(BWL 2008.10)</text:span>
                              <text:span text:style-name="ifm_span_font.superscript_ifm">5</text:span></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D 3.2.16.2</text:p>
          </table:table-cell>
          <table:table-cell table:style-name="table.cell.border-bottom.border-right.padding-top.top.pleft.pright">
            <text:p text:style-name="text.cell.7.left">hokoppervlak groter dan 0,8 m<text:span text:style-name="ifm_span_font.superscript_ifm">2</text:span> per varken <text:span text:style-name="ifm_span_font.italic_ifm">(BWL 2008.11)</text:span>
                              <text:span text:style-name="ifm_span_font.superscript_ifm">5</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D 3.2.17</text:p>
          </table:table-cell>
          <table:table-cell table:style-name="table.cell.border-bottom.border-right.padding-top.top.pleft.pright">
            <text:p text:style-name="text.cell.7.left">biologisch luchtwassysteem 80% emissiereductie <text:span text:style-name="ifm_span_font.italic_ifm">(BWL 2012.07) </text:span>
                              <text:span text:style-name="ifm_span_font.superscript_ifm">3</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2.17.1</text:p>
          </table:table-cell>
          <table:table-cell table:style-name="table.cell.border-bottom.border-right.padding-top.top.pleft.pright">
            <text:p text:style-name="text.cell.7.left">hokoppervlak maximaal 0,8 m<text:span text:style-name="ifm_span_font.superscript_ifm">2</text:span> per varken</text:p>
          </table:table-cell>
          <table:table-cell table:style-name="table.cell.border-bottom.border-right.padding-top.top.pleft.pright">
            <text:p text:style-name="text.cell.7.left">0,50</text:p>
          </table:table-cell>
        </table:table-row>
        <table:table-row>
          <table:table-cell table:style-name="table.cell.border-bottom.border-left.border-right.padding-top.top.pleft.pright">
            <text:p text:style-name="text.cell.7.left">D 3.2.17.2</text:p>
          </table:table-cell>
          <table:table-cell table:style-name="table.cell.border-bottom.border-right.padding-top.top.pleft.pright">
            <text:p text:style-name="text.cell.7.left">hokoppervlak groter dan 0,8 m<text:span text:style-name="ifm_span_font.superscript_ifm">2</text:span> per varken</text:p>
          </table:table-cell>
          <table:table-cell table:style-name="table.cell.border-bottom.border-right.padding-top.top.pleft.pright">
            <text:p text:style-name="text.cell.7.left">0,70</text:p>
          </table:table-cell>
        </table:table-row>
        <table:table-row table:style-name="zebra.body.odd">
          <table:table-cell table:style-name="table.cell.border-bottom.border-left.border-right.padding-top.top.pleft.pright">
            <text:p text:style-name="text.cell.7.left">D 3.2.18</text:p>
          </table:table-cell>
          <table:table-cell table:style-name="table.cell.border-bottom.border-right.padding-top.top.pleft.pright">
            <text:p text:style-name="text.cell.7.left">chemisch luchtwassysteem 90% emissiereductie <text:span text:style-name="ifm_span_font.italic_ifm">(BWL 2013.08) </text:span>
                              <text:span text:style-name="ifm_span_font.superscript_ifm">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2.17.1</text:p>
          </table:table-cell>
          <table:table-cell table:style-name="table.cell.border-bottom.border-right.padding-top.top.pleft.pright">
            <text:p text:style-name="text.cell.7.left">hokoppervlak maximaal 0,8 m<text:span text:style-name="ifm_span_font.superscript_ifm">2</text:span> per varke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D 3.2.17.2</text:p>
          </table:table-cell>
          <table:table-cell table:style-name="table.cell.border-bottom.border-right.padding-top.top.pleft.pright">
            <text:p text:style-name="text.cell.7.left">hokoppervlak groter dan 0,8 m<text:span text:style-name="ifm_span_font.superscript_ifm">2</text:span> per varken</text:p>
          </table:table-cell>
          <table:table-cell table:style-name="table.cell.border-bottom.border-right.padding-top.top.pleft.pright">
            <text:p text:style-name="text.cell.7.left">0,35</text:p>
          </table:table-cell>
        </table:table-row>
        <table:table-row>
          <table:table-cell table:style-name="table.cell.border-bottom.border-left.border-right.padding-top.top.pleft.pright">
            <text:p text:style-name="text.cell.7.left">D 3.3</text:p>
          </table:table-cell>
          <table:table-cell table:style-name="table.cell.border-bottom.border-right.padding-top.top.pleft.pright">
            <text:p text:style-name="text.cell.7.left">scharrel vleesvarken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 3.3.1</text:p>
          </table:table-cell>
          <table:table-cell table:style-name="table.cell.border-bottom.border-right.padding-top.top.pleft.pright">
            <text:p text:style-name="text.cell.7.left">beddenstal met maximaal 0,14 m<text:span text:style-name="ifm_span_font.superscript_ifm">2</text:span>emitterend mestoppervlak per dier tot 50 kg levend gewicht en met maximaal 0,29 m<text:span text:style-name="ifm_span_font.superscript_ifm">2</text:span> emitterend mestoppervlak per dier vanaf 50 kg levend gewicht <text:span text:style-name="ifm_span_font.italic_ifm">(BWL 2001.30)</text:span>
                              <text:span text:style-name="ifm_span_font.superscript_ifm">5</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D 3.3.2</text:p>
          </table:table-cell>
          <table:table-cell table:style-name="table.cell.border-bottom.border-right.padding-top.top.pleft.pright">
            <text:p text:style-name="text.cell.7.left">overige huisvestingssystemen scharrel vleesvarkens <text:span text:style-name="ifm_span_font.superscript_ifm">5</text:spa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D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3.100.1</text:p>
          </table:table-cell>
          <table:table-cell table:style-name="table.cell.border-bottom.border-right.padding-top.top.pleft.pright">
            <text:p text:style-name="text.cell.7.left">hokoppervlak maximaal 0,8 m<text:span text:style-name="ifm_span_font.superscript_ifm">2</text:span> per varken <text:span text:style-name="ifm_span_font.superscript_ifm">5</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D 3.100.2</text:p>
          </table:table-cell>
          <table:table-cell table:style-name="table.cell.border-bottom.border-right.padding-top.top.pleft.pright">
            <text:p text:style-name="text.cell.7.left">hokoppervlak groter dan 0,8 m<text:span text:style-name="ifm_span_font.superscript_ifm">2</text:span> per varken <text:span text:style-name="ifm_span_font.superscript_ifm">5</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 4</text:span></text:p>
          </table:table-cell>
          <table:table-cell table:style-name="table.cell.border-bottom.border-right.padding-top.top.pleft.pright">
            <text:p text:style-name="text.cell.7.left"><text:span text:style-name="ifm_span_font.bold_ifm">additionele technie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4.1</text:p>
          </table:table-cell>
          <table:table-cell table:style-name="table.cell.border-bottom.border-right.padding-top.top.pleft.pright">
            <text:p text:style-name="text.cell.7.left">drijvende ballen in de mest 29% emissiereductie <text:span text:style-name="ifm_span_font.italic_ifm">(BWL 2010.01) </text:span>
                              <text:span text:style-name="ifm_span_font.superscript_ifm">17</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HOOFDCATEGORIE E: KIP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 1</text:span></text:p>
          </table:table-cell>
          <table:table-cell table:style-name="table.cell.border-bottom.border-right.padding-top.top.pleft.pright">
            <text:p text:style-name="text.cell.7.left"><text:span text:style-name="ifm_span_font.bold_ifm">diercategorie opfokhennen en hanen van legrassen; jonger dan 18 we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1.1</text:p>
          </table:table-cell>
          <table:table-cell table:style-name="table.cell.border-bottom.border-right.padding-top.top.pleft.pright">
            <text:p text:style-name="text.cell.7.left">open mestopslag onder de batterij al dan niet voorzien van een mestschuif (flat-deck-kooien, trapkooien of compactkooien voor natte mest)<text:span text:style-name="ifm_span_font.italic_ifm"> (BWL 2001.04)</text:span></text:p>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E 1.2</text:p>
          </table:table-cell>
          <table:table-cell table:style-name="table.cell.border-bottom.border-right.padding-top.top.pleft.pright">
            <text:p text:style-name="text.cell.7.left">mestbandbatterij voor natte mest met afvoer naar een gesloten opslag (minimaal 2 maal per week ontmesten)<text:span text:style-name="ifm_span_font.italic_ifm"> (voormalig Groen Label BB 93.06.007)</text:span>
                              <text:span text:style-name="ifm_span_font.superscript_ifm">4</text:span></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E 1.3</text:p>
          </table:table-cell>
          <table:table-cell table:style-name="table.cell.border-bottom.border-right.padding-top.top.pleft.pright">
            <text:p text:style-name="text.cell.7.left">compactbatterij waarvan de natte mest 2 maal daags door middel van mestschuiven en een centrale mestband afgevoerd wordt naar een gesloten opslag <text:span text:style-name="ifm_span_font.italic_ifm">(voormalig Groen Label BB 95.06.026)</text:span>
                              <text:span text:style-name="ifm_span_font.superscript_ifm">4</text:span></text:p>
          </table:table-cell>
          <table:table-cell table:style-name="table.cell.border-bottom.border-right.padding-top.top.pleft.pright">
            <text:p text:style-name="text.cell.7.left">0,011</text:p>
          </table:table-cell>
        </table:table-row>
        <table:table-row>
          <table:table-cell table:style-name="table.cell.border-bottom.border-left.border-right.padding-top.top.pleft.pright">
            <text:p text:style-name="text.cell.7.left">E 1.4</text:p>
          </table:table-cell>
          <table:table-cell table:style-name="table.cell.border-bottom.border-right.padding-top.top.pleft.pright">
            <text:p text:style-name="text.cell.7.left">batterij met geforceerde mestdroging (kanalenstal) <text:span text:style-name="ifm_span_font.italic_ifm">(BWL 2001.05)</text:span></text:p>
          </table:table-cell>
          <table:table-cell table:style-name="table.cell.border-bottom.border-right.padding-top.top.pleft.pright">
            <text:p text:style-name="text.cell.7.left">0,208</text:p>
          </table:table-cell>
        </table:table-row>
        <table:table-row table:style-name="zebra.body.odd">
          <table:table-cell table:style-name="table.cell.border-bottom.border-left.border-right.padding-top.top.pleft.pright">
            <text:p text:style-name="text.cell.7.left">E 1.5</text:p>
          </table:table-cell>
          <table:table-cell table:style-name="table.cell.border-bottom.border-right.padding-top.top.pleft.pright">
            <text:p text:style-name="text.cell.7.left">mestbandbatterij met geforceerde mestdro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1.5.1</text:p>
          </table:table-cell>
          <table:table-cell table:style-name="table.cell.border-bottom.border-right.padding-top.top.pleft.pright">
            <text:p text:style-name="text.cell.7.left">mestbandbatterij voor droge mest met geforceerde mestdroging <text:span text:style-name="ifm_span_font.italic_ifm">(voormalig Groen Label BB 93.06.008)</text:span>
                              <text:span text:style-name="ifm_span_font.superscript_ifm">4, 6</text:span></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E 1.5.2</text:p>
          </table:table-cell>
          <table:table-cell table:style-name="table.cell.border-bottom.border-right.padding-top.top.pleft.pright">
            <text:p text:style-name="text.cell.7.left">mestbandbatterij met geforceerde mestdroging, belucht met 0,4 m<text:span text:style-name="ifm_span_font.superscript_ifm">3</text:span> lucht per opfokhen per uur; mestafdraaien per vijf dagen, de mest heeft dan een droge stofgehalte van minimaal 55% <text:span text:style-name="ifm_span_font.italic_ifm">(Groen Label BB 97.07.058) </text:span>
                              <text:span text:style-name="ifm_span_font.superscript_ifm">6</text:span></text:p>
          </table:table-cell>
          <table:table-cell table:style-name="table.cell.border-bottom.border-right.padding-top.top.pleft.pright">
            <text:p text:style-name="text.cell.7.left">0,006</text:p>
          </table:table-cell>
        </table:table-row>
        <table:table-row>
          <table:table-cell table:style-name="table.cell.border-bottom.border-left.border-right.padding-top.top.pleft.pright">
            <text:p text:style-name="text.cell.7.left">E 1.5.3</text:p>
          </table:table-cell>
          <table:table-cell table:style-name="table.cell.border-bottom.border-right.padding-top.top.pleft.pright">
            <text:p text:style-name="text.cell.7.left">batterijhuisvesting volgens categorie E 1.5.1 met chemisch luchtwassysteem met 90% emissiereductie <text:span text:style-name="ifm_span_font.italic_ifm">(BWL 2001.31.V2; BWL 2007.06.V4) </text:span>
                              <text:span text:style-name="ifm_span_font.superscript_ifm">6</text:span></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E 1.5.4</text:p>
          </table:table-cell>
          <table:table-cell table:style-name="table.cell.border-bottom.border-right.padding-top.top.pleft.pright">
            <text:p text:style-name="text.cell.7.left">batterijhuisvesting volgens categorie E 1.5.2 met chemisch luchtwassysteem met 90% emissiereductie <text:span text:style-name="ifm_span_font.italic_ifm">(BWL 2001.32.V2; BWL 2007.07.V4) </text:span>
                              <text:span text:style-name="ifm_span_font.superscript_ifm">6</text:span></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E 1.5.5</text:p>
          </table:table-cell>
          <table:table-cell table:style-name="table.cell.border-bottom.border-right.padding-top.top.pleft.pright">
            <text:p text:style-name="text.cell.7.left">koloniehuisvesting met mestbandbeluchting (0,7 m<text:span text:style-name="ifm_span_font.superscript_ifm">3</text:span> per dier per uur) <text:span text:style-name="ifm_span_font.italic_ifm">(BWL 2009.10.V1) </text:span>
                              <text:span text:style-name="ifm_span_font.superscript_ifm">6</text:span></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E 1.6</text:p>
          </table:table-cell>
          <table:table-cell table:style-name="table.cell.border-bottom.border-right.padding-top.top.pleft.pright">
            <text:p text:style-name="text.cell.7.left">batterijsysteem met mestbandbeluchting en bovenliggende droogtunnel <text:span text:style-name="ifm_span_font.italic_ifm">(Groen Label BB 99.06.071)</text:span></text:p>
          </table:table-cell>
          <table:table-cell table:style-name="table.cell.border-bottom.border-right.padding-top.top.pleft.pright">
            <text:p text:style-name="text.cell.7.left">0,010</text:p>
          </table:table-cell>
        </table:table-row>
        <table:table-row>
          <table:table-cell table:style-name="table.cell.border-bottom.border-left.border-right.padding-top.top.pleft.pright">
            <text:p text:style-name="text.cell.7.left">E 1.7</text:p>
          </table:table-cell>
          <table:table-cell table:style-name="table.cell.border-bottom.border-right.padding-top.top.pleft.pright">
            <text:p text:style-name="text.cell.7.left">grondhuisvesting (strooiselvloer, roostervloer) <text:span text:style-name="ifm_span_font.italic_ifm">(BWL 2001.06)</text:span></text:p>
          </table:table-cell>
          <table:table-cell table:style-name="table.cell.border-bottom.border-right.padding-top.top.pleft.pright">
            <text:p text:style-name="text.cell.7.left">0,170</text:p>
          </table:table-cell>
        </table:table-row>
        <table:table-row table:style-name="zebra.body.odd">
          <table:table-cell table:style-name="table.cell.border-bottom.border-left.border-right.padding-top.top.pleft.pright">
            <text:p text:style-name="text.cell.7.left">E 1.8</text:p>
          </table:table-cell>
          <table:table-cell table:style-name="table.cell.border-bottom.border-right.padding-top.top.pleft.pright">
            <text:p text:style-name="text.cell.7.left">volière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1.8.1</text:p>
          </table:table-cell>
          <table:table-cell table:style-name="table.cell.border-bottom.border-right.padding-top.top.pleft.pright">
            <text:p text:style-name="text.cell.7.left">minimaal 50% van de leef ruimte is rooster, met daaronder een mestband. Mestbanden minimaal eenmaal per week afdraaien. Roosters minimaal in twee etages <text:span text:style-name="ifm_span_font.italic_ifm">(BWL 2005.02.V1)</text:span>
                              <text:span text:style-name="ifm_span_font.superscript_ifm">6, 10</text:span></text:p>
          </table:table-cell>
          <table:table-cell table:style-name="table.cell.border-bottom.border-right.padding-top.top.pleft.pright">
            <text:p text:style-name="text.cell.7.left">0,050</text:p>
          </table:table-cell>
        </table:table-row>
        <table:table-row table:style-name="zebra.body.odd">
          <table:table-cell table:style-name="table.cell.border-bottom.border-left.border-right.padding-top.top.pleft.pright">
            <text:p text:style-name="text.cell.7.left">E 1.8.2</text:p>
          </table:table-cell>
          <table:table-cell table:style-name="table.cell.border-bottom.border-right.padding-top.top.pleft.pright">
            <text:p text:style-name="text.cell.7.left">65 – 70% van de leefruimte is rooster, met daaronder een mestband met 0,3 m<text:span text:style-name="ifm_span_font.superscript_ifm">3</text:span> per dier per uur mestbeluchting. Mestbanden minimaal eenmaal per week afdraaien. Roosters minimaal in twee etages. <text:span text:style-name="ifm_span_font.italic_ifm">(BWL 2005.03.V1)</text:span>
                              <text:span text:style-name="ifm_span_font.superscript_ifm">6, 10</text:span></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E 1.8.3</text:p>
          </table:table-cell>
          <table:table-cell table:style-name="table.cell.border-bottom.border-right.padding-top.top.pleft.pright">
            <text:p text:style-name="text.cell.7.left">45 – 55% van de leefruimte is rooster met daaronder een mestband, mestbanden minimaal tweemaal per week afdraaien <text:span text:style-name="ifm_span_font.italic_ifm">(BWL 2006.10.V2)</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1.8.3.1</text:p>
          </table:table-cell>
          <table:table-cell table:style-name="table.cell.border-bottom.border-right.padding-top.top.pleft.pright">
            <text:p text:style-name="text.cell.7.left">met 0,1 m<text:span text:style-name="ifm_span_font.superscript_ifm">3</text:span> per dier per uur beluchting <text:span text:style-name="ifm_span_font.superscript_ifm">6, 10</text:span></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E 1.8.3.2</text:p>
          </table:table-cell>
          <table:table-cell table:style-name="table.cell.border-bottom.border-right.padding-top.top.pleft.pright">
            <text:p text:style-name="text.cell.7.left">met 0,3 m<text:span text:style-name="ifm_span_font.superscript_ifm">3</text:span> per dier per uur beluchting <text:span text:style-name="ifm_span_font.superscript_ifm">6, 10</text:span></text:p>
          </table:table-cell>
          <table:table-cell table:style-name="table.cell.border-bottom.border-right.padding-top.top.pleft.pright">
            <text:p text:style-name="text.cell.7.left">0,023</text:p>
          </table:table-cell>
        </table:table-row>
        <table:table-row table:style-name="zebra.body.odd">
          <table:table-cell table:style-name="table.cell.border-bottom.border-left.border-right.padding-top.top.pleft.pright">
            <text:p text:style-name="text.cell.7.left">E 1.8.4</text:p>
          </table:table-cell>
          <table:table-cell table:style-name="table.cell.border-bottom.border-right.padding-top.top.pleft.pright">
            <text:p text:style-name="text.cell.7.left">30 - 35% van de leefruimte is rooster met daaronder een mestband met 0,4 m<text:span text:style-name="ifm_span_font.superscript_ifm">3</text:span> per dier per uur beluchting, mestbanden minimaal éénmaal per week afdraaien <text:span text:style-name="ifm_span_font.italic_ifm">(BWL 2006.11.V1) </text:span>
                              <text:span text:style-name="ifm_span_font.superscript_ifm">6, 10</text:span></text:p>
          </table:table-cell>
          <table:table-cell table:style-name="table.cell.border-bottom.border-right.padding-top.top.pleft.pright">
            <text:p text:style-name="text.cell.7.left">0,014</text:p>
          </table:table-cell>
        </table:table-row>
        <table:table-row>
          <table:table-cell table:style-name="table.cell.border-bottom.border-left.border-right.padding-top.top.pleft.pright">
            <text:p text:style-name="text.cell.7.left">E 1.8.5</text:p>
          </table:table-cell>
          <table:table-cell table:style-name="table.cell.border-bottom.border-right.padding-top.top.pleft.pright">
            <text:p text:style-name="text.cell.7.left">55 - 60% van de leefruimte is rooster met daaronder een mestband met 0,4 m³ per dier per uur beluchting, mestbanden minimaal éénmaal per week afdraaien <text:span text:style-name="ifm_span_font.italic_ifm">(BWL 2006.12.V1) </text:span>
                              <text:span text:style-name="ifm_span_font.superscript_ifm">6, 10</text:span></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E 1.9</text:p>
          </table:table-cell>
          <table:table-cell table:style-name="table.cell.border-bottom.border-right.padding-top.top.pleft.pright">
            <text:p text:style-name="text.cell.7.left">chemisch luchtwassysteem 90% emissiereductie<text:span text:style-name="ifm_span_font.italic_ifm"> (BWL 2008.08.V3; BWL 2007.05.V4; BWL 2013.08)</text:span>
                              <text:span text:style-name="ifm_span_font.superscript_ifm">3</text:span></text:p>
          </table:table-cell>
          <table:table-cell table:style-name="table.cell.border-bottom.border-right.padding-top.top.pleft.pright">
            <text:p text:style-name="text.cell.7.left">0,017</text:p>
          </table:table-cell>
        </table:table-row>
        <table:table-row>
          <table:table-cell table:style-name="table.cell.border-bottom.border-left.border-right.padding-top.top.pleft.pright">
            <text:p text:style-name="text.cell.7.left">E 1.10</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text:span>
                              <text:span text:style-name="ifm_span_font.superscript_ifm">3</text:span></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E 1.11</text:p>
          </table:table-cell>
          <table:table-cell table:style-name="table.cell.border-bottom.border-right.padding-top.top.pleft.pright">
            <text:p text:style-name="text.cell.7.left">stal met verwarmingssysteem met warmteheaters en ventilatoren <text:span text:style-name="ifm_span_font.italic_ifm">(BWL 2009.14.V3)</text:span></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ext:p text:style-name="text.cell.7.left">E 1.12</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E 1.13</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051</text:p>
          </table:table-cell>
        </table:table-row>
        <table:table-row>
          <table:table-cell table:style-name="table.cell.border-bottom.border-left.border-right.padding-top.top.pleft.pright">
            <text:p text:style-name="text.cell.7.left">E 1.100</text:p>
          </table:table-cell>
          <table:table-cell table:style-name="table.cell.border-bottom.border-right.padding-top.top.pleft.pright">
            <text:p text:style-name="text.cell.7.left">overige huisvestingssystemen niet-batterijhuisvesting</text:p>
          </table:table-cell>
          <table:table-cell table:style-name="table.cell.border-bottom.border-right.padding-top.top.pleft.pright">
            <text:p text:style-name="text.cell.7.left">0,170</text:p>
          </table:table-cell>
        </table:table-row>
        <table:table-row table:style-name="zebra.body.odd">
          <table:table-cell table:style-name="table.cell.border-bottom.border-left.border-right.padding-top.top.pleft.pright">
            <text:p text:style-name="text.cell.7.left">E 1.101</text:p>
          </table:table-cell>
          <table:table-cell table:style-name="table.cell.border-bottom.border-right.padding-top.top.pleft.pright">
            <text:p text:style-name="text.cell.7.left">overige huisvestingssystemen batterijhuisvesting</text:p>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2</text:span></text:p>
          </table:table-cell>
          <table:table-cell table:style-name="table.cell.border-bottom.border-right.padding-top.top.pleft.pright">
            <text:p text:style-name="text.cell.7.left"><text:span text:style-name="ifm_span_font.bold_ifm">diercategorie legkippen en (groot-)ouderdieren van legrass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2.1</text:p>
          </table:table-cell>
          <table:table-cell table:style-name="table.cell.border-bottom.border-right.padding-top.top.pleft.pright">
            <text:p text:style-name="text.cell.7.left">open mestopslag onder de batterij al dan niet voorzien van een mestschuif (flat-deck-kooien, trapkooien of compactkooien voor natte mest)<text:span text:style-name="ifm_span_font.italic_ifm"> (BWL 2001.07)</text:span></text:p>
          </table:table-cell>
          <table:table-cell table:style-name="table.cell.border-bottom.border-right.padding-top.top.pleft.pright">
            <text:p text:style-name="text.cell.7.left">0,100</text:p>
          </table:table-cell>
        </table:table-row>
        <table:table-row table:style-name="zebra.body.odd">
          <table:table-cell table:style-name="table.cell.border-bottom.border-left.border-right.padding-top.top.pleft.pright">
            <text:p text:style-name="text.cell.7.left">E 2.2</text:p>
          </table:table-cell>
          <table:table-cell table:style-name="table.cell.border-bottom.border-right.padding-top.top.pleft.pright">
            <text:p text:style-name="text.cell.7.left">mestbandbatterij voor natte mest met afvoer naar een gesloten opslag (minimaal 2 maal per week ontmesten) <text:span text:style-name="ifm_span_font.italic_ifm">(voormalig Groen Label BB 93.06.007)</text:span>
                              <text:span text:style-name="ifm_span_font.superscript_ifm">4</text:span></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E 2.3</text:p>
          </table:table-cell>
          <table:table-cell table:style-name="table.cell.border-bottom.border-right.padding-top.top.pleft.pright">
            <text:p text:style-name="text.cell.7.left">compactbatterij waarvan de natte mest 2 maal daags door middel van mestschuiven en een centrale mestband afgevoerd wordt naar een gesloten opslag <text:span text:style-name="ifm_span_font.italic_ifm">(voormalig Groen Label BB 95.06.026)</text:span>
                              <text:span text:style-name="ifm_span_font.superscript_ifm">4</text:span></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E 2.4</text:p>
          </table:table-cell>
          <table:table-cell table:style-name="table.cell.border-bottom.border-right.padding-top.top.pleft.pright">
            <text:p text:style-name="text.cell.7.left">batterij met geforceerde mestdroging (deeppitstal of highrisestal, kanalenstal) <text:span text:style-name="ifm_span_font.italic_ifm">(BWL 2001.08)</text:span></text:p>
          </table:table-cell>
          <table:table-cell table:style-name="table.cell.border-bottom.border-right.padding-top.top.pleft.pright">
            <text:p text:style-name="text.cell.7.left">0,463</text:p>
          </table:table-cell>
        </table:table-row>
        <table:table-row>
          <table:table-cell table:style-name="table.cell.border-bottom.border-left.border-right.padding-top.top.pleft.pright">
            <text:p text:style-name="text.cell.7.left">E 2.5</text:p>
          </table:table-cell>
          <table:table-cell table:style-name="table.cell.border-bottom.border-right.padding-top.top.pleft.pright">
            <text:p text:style-name="text.cell.7.left">mestbandbatterij met geforceerde mestdro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2.5.1</text:p>
          </table:table-cell>
          <table:table-cell table:style-name="table.cell.border-bottom.border-right.padding-top.top.pleft.pright">
            <text:p text:style-name="text.cell.7.left">mestbandbatterij voor droge mest met geforceerde mestdroging<text:span text:style-name="ifm_span_font.italic_ifm"> (voormalig Groen Label BB 93.06.008)</text:span>
                              <text:span text:style-name="ifm_span_font.superscript_ifm">4, 6</text:span></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E 2.5.2</text:p>
          </table:table-cell>
          <table:table-cell table:style-name="table.cell.border-bottom.border-right.padding-top.top.pleft.pright">
            <text:p text:style-name="text.cell.7.left">mestbandbatterij met geforceerde mestdroging, belucht met 0,7 m<text:span text:style-name="ifm_span_font.superscript_ifm">3</text:span>lucht per dier per uur. Mestafdraaien per vijf dagen; de mest heeft dan een droge stofgehalte van minimaal 55% <text:span text:style-name="ifm_span_font.italic_ifm">(Groen Label BB 97.07.058)</text:span>
                              <text:span text:style-name="ifm_span_font.superscript_ifm">6</text:span></text:p>
          </table:table-cell>
          <table:table-cell table:style-name="table.cell.border-bottom.border-right.padding-top.top.pleft.pright">
            <text:p text:style-name="text.cell.7.left">0,012</text:p>
          </table:table-cell>
        </table:table-row>
        <table:table-row table:style-name="zebra.body.odd">
          <table:table-cell table:style-name="table.cell.border-bottom.border-left.border-right.padding-top.top.pleft.pright">
            <text:p text:style-name="text.cell.7.left">E 2.5.3</text:p>
          </table:table-cell>
          <table:table-cell table:style-name="table.cell.border-bottom.border-right.padding-top.top.pleft.pright">
            <text:p text:style-name="text.cell.7.left">batterijhuisvesting volgens categorie E 2.5.1 met chemisch luchtwassysteem met 90% emissiereductie <text:span text:style-name="ifm_span_font.italic_ifm">(BWL 2001.31.V2; BWL 2007.06.V4)</text:span>
                              <text:span text:style-name="ifm_span_font.superscript_ifm">6</text:span></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E 2.5.4</text:p>
          </table:table-cell>
          <table:table-cell table:style-name="table.cell.border-bottom.border-right.padding-top.top.pleft.pright">
            <text:p text:style-name="text.cell.7.left">batterijhuisvesting volgens categorie E 2.5.2 met chemisch luchtwassysteem met 90% emissiereductie <text:span text:style-name="ifm_span_font.italic_ifm">(BWL 2001.32.V2; BWL 2007.07.V4)</text:span>
                              <text:span text:style-name="ifm_span_font.superscript_ifm">6</text:span></text:p>
          </table:table-cell>
          <table:table-cell table:style-name="table.cell.border-bottom.border-right.padding-top.top.pleft.pright">
            <text:p text:style-name="text.cell.7.left">0,001</text:p>
          </table:table-cell>
        </table:table-row>
        <table:table-row table:style-name="zebra.body.odd">
          <table:table-cell table:style-name="table.cell.border-bottom.border-left.border-right.padding-top.top.pleft.pright">
            <text:p text:style-name="text.cell.7.left">E 2.5.5</text:p>
          </table:table-cell>
          <table:table-cell table:style-name="table.cell.border-bottom.border-right.padding-top.top.pleft.pright">
            <text:p text:style-name="text.cell.7.left">verrijkte kooien met mestbandbeluchting (0,7 m<text:span text:style-name="ifm_span_font.superscript_ifm">3</text:span> per dier per uur) <text:span text:style-name="ifm_span_font.italic_ifm">(BWL 2005.11) </text:span>
                              <text:span text:style-name="ifm_span_font.superscript_ifm">6</text:span></text:p>
          </table:table-cell>
          <table:table-cell table:style-name="table.cell.border-bottom.border-right.padding-top.top.pleft.pright">
            <text:p text:style-name="text.cell.7.left">0,030</text:p>
          </table:table-cell>
        </table:table-row>
        <table:table-row>
          <table:table-cell table:style-name="table.cell.border-bottom.border-left.border-right.padding-top.top.pleft.pright">
            <text:p text:style-name="text.cell.7.left">E 2.5.6</text:p>
          </table:table-cell>
          <table:table-cell table:style-name="table.cell.border-bottom.border-right.padding-top.top.pleft.pright">
            <text:p text:style-name="text.cell.7.left">koloniehuisvesting met mestbandbeluchting (0,7 m<text:span text:style-name="ifm_span_font.superscript_ifm">3</text:span> per dier per uur) <text:span text:style-name="ifm_span_font.italic_ifm">(BWL 2009.10.V1) </text:span>
                              <text:span text:style-name="ifm_span_font.superscript_ifm">6</text:span></text:p>
          </table:table-cell>
          <table:table-cell table:style-name="table.cell.border-bottom.border-right.padding-top.top.pleft.pright">
            <text:p text:style-name="text.cell.7.left">0,030</text:p>
          </table:table-cell>
        </table:table-row>
        <table:table-row table:style-name="zebra.body.odd">
          <table:table-cell table:style-name="table.cell.border-bottom.border-left.border-right.padding-top.top.pleft.pright">
            <text:p text:style-name="text.cell.7.left">E 2.6</text:p>
          </table:table-cell>
          <table:table-cell table:style-name="table.cell.border-bottom.border-right.padding-top.top.pleft.pright">
            <text:p text:style-name="text.cell.7.left">batterijsysteem met mestbandbeluchting en bovenliggende droogtunnel <text:span text:style-name="ifm_span_font.italic_ifm">(Groen Label BB 99.06.071)</text:span></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E 2.7</text:p>
          </table:table-cell>
          <table:table-cell table:style-name="table.cell.border-bottom.border-right.padding-top.top.pleft.pright">
            <text:p text:style-name="text.cell.7.left">grondhuisvesting van legrassen (circa 1/3 strooiselvloer en circa 2/3 roostervloer) <text:span text:style-name="ifm_span_font.italic_ifm">(BWL 2001.09)</text:span>
                              <text:span text:style-name="ifm_span_font.superscript_ifm">11</text:span></text:p>
          </table:table-cell>
          <table:table-cell table:style-name="table.cell.border-bottom.border-right.padding-top.top.pleft.pright">
            <text:p text:style-name="text.cell.7.left">0,315</text:p>
          </table:table-cell>
        </table:table-row>
        <table:table-row table:style-name="zebra.body.odd">
          <table:table-cell table:style-name="table.cell.border-bottom.border-left.border-right.padding-top.top.pleft.pright">
            <text:p text:style-name="text.cell.7.left">E 2.8</text:p>
          </table:table-cell>
          <table:table-cell table:style-name="table.cell.border-bottom.border-right.padding-top.top.pleft.pright">
            <text:p text:style-name="text.cell.7.left">grondhuisvesting met beluchting onder gedeeltelijk verhoogde roostervloer (perfosysteem) <text:span text:style-name="ifm_span_font.italic_ifm">(BWL 2010.21.V1)</text:span>
                              <text:span text:style-name="ifm_span_font.superscript_ifm">11</text:span></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E 2.9</text:p>
          </table:table-cell>
          <table:table-cell table:style-name="table.cell.border-bottom.border-right.padding-top.top.pleft.pright">
            <text:p text:style-name="text.cell.7.left">grondhuisvesting met mestbeluchting via buiz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2.9.1</text:p>
          </table:table-cell>
          <table:table-cell table:style-name="table.cell.border-bottom.border-right.padding-top.top.pleft.pright">
            <text:p text:style-name="text.cell.7.left">grondhuisvesting met mestbeluchting via buizen onder de beun <text:span text:style-name="ifm_span_font.italic_ifm">(BWL 2001.10.V2)</text:span>
                              <text:span text:style-name="ifm_span_font.superscript_ifm">11</text:span></text:p>
          </table:table-cell>
          <table:table-cell table:style-name="table.cell.border-bottom.border-right.padding-top.top.pleft.pright">
            <text:p text:style-name="text.cell.7.left">0,125</text:p>
          </table:table-cell>
        </table:table-row>
        <table:table-row>
          <table:table-cell table:style-name="table.cell.border-bottom.border-left.border-right.padding-top.top.pleft.pright">
            <text:p text:style-name="text.cell.7.left">E 2.9.2</text:p>
          </table:table-cell>
          <table:table-cell table:style-name="table.cell.border-bottom.border-right.padding-top.top.pleft.pright">
            <text:p text:style-name="text.cell.7.left">grondhuisvesting met enkele buis onder de beun aan weerszijden van het legnest <text:span text:style-name="ifm_span_font.italic_ifm">(BWL 2011.09.V1)</text:span>
                              <text:span text:style-name="ifm_span_font.superscript_ifm">11</text:span></text:p>
          </table:table-cell>
          <table:table-cell table:style-name="table.cell.border-bottom.border-right.padding-top.top.pleft.pright">
            <text:p text:style-name="text.cell.7.left">0,150</text:p>
          </table:table-cell>
        </table:table-row>
        <table:table-row table:style-name="zebra.body.odd">
          <table:table-cell table:style-name="table.cell.border-bottom.border-left.border-right.padding-top.top.pleft.pright">
            <text:p text:style-name="text.cell.7.left">E 2.9.3</text:p>
          </table:table-cell>
          <table:table-cell table:style-name="table.cell.border-bottom.border-right.padding-top.top.pleft.pright">
            <text:p text:style-name="text.cell.7.left">grondhuisvesting met mestbeluchting door middel van verticale ventilatiekokers <text:span text:style-name="ifm_span_font.italic_ifm">(BWL 2011.10)</text:span>
                              <text:span text:style-name="ifm_span_font.superscript_ifm">11</text:span></text:p>
          </table:table-cell>
          <table:table-cell table:style-name="table.cell.border-bottom.border-right.padding-top.top.pleft.pright">
            <text:p text:style-name="text.cell.7.left">0,150</text:p>
          </table:table-cell>
        </table:table-row>
        <table:table-row>
          <table:table-cell table:style-name="table.cell.border-bottom.border-left.border-right.padding-top.top.pleft.pright">
            <text:p text:style-name="text.cell.7.left">E 2.10</text:p>
          </table:table-cell>
          <table:table-cell table:style-name="table.cell.border-bottom.border-right.padding-top.top.pleft.pright">
            <text:p text:style-name="text.cell.7.left">chemisch luchtwassysteem 90% emissiereductie <text:span text:style-name="ifm_span_font.italic_ifm">(BWL 2008.08.V3; BWL 2007.05.V4; BWL 2013.08)</text:span>
                              <text:span text:style-name="ifm_span_font.superscript_ifm">3, 11</text:span></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E 2.11</text:p>
          </table:table-cell>
          <table:table-cell table:style-name="table.cell.border-bottom.border-right.padding-top.top.pleft.pright">
            <text:p text:style-name="text.cell.7.left">Volière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2.11.1</text:p>
          </table:table-cell>
          <table:table-cell table:style-name="table.cell.border-bottom.border-right.padding-top.top.pleft.pright">
            <text:p text:style-name="text.cell.7.left">minimaal 50% van de leefruimte is rooster met daaronder een mestband. Mestbanden minimaal eenmaal per week afdraaien. Roosters minimaal in twee etages. <text:span text:style-name="ifm_span_font.italic_ifm">(BWL 2004.09.V1) </text:span>
                              <text:span text:style-name="ifm_span_font.superscript_ifm">6, 10, 11</text:span></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E 2.11.2</text:p>
          </table:table-cell>
          <table:table-cell table:style-name="table.cell.border-bottom.border-right.padding-top.top.pleft.pright">
            <text:p text:style-name="text.cell.7.left">45 – 55% van de leefruimte roosters met daaronder een mestband met beluchting. Mestbanden minimaal tweemaal per week afdraaien. Roosters minimaal in twee etages. <text:span text:style-name="ifm_span_font.italic_ifm">(BWL 2004.10.V2)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2.11.2.1</text:p>
          </table:table-cell>
          <table:table-cell table:style-name="table.cell.border-bottom.border-right.padding-top.top.pleft.pright">
            <text:p text:style-name="text.cell.7.left">beluchtingcapaciteit minimaal 0,2 m³ per dier per uur <text:span text:style-name="ifm_span_font.superscript_ifm">6, 10, 11</text:span></text:p>
          </table:table-cell>
          <table:table-cell table:style-name="table.cell.border-bottom.border-right.padding-top.top.pleft.pright">
            <text:p text:style-name="text.cell.7.left">0,055</text:p>
          </table:table-cell>
        </table:table-row>
        <table:table-row table:style-name="zebra.body.odd">
          <table:table-cell table:style-name="table.cell.border-bottom.border-left.border-right.padding-top.top.pleft.pright">
            <text:p text:style-name="text.cell.7.left">E 2.11.2.2</text:p>
          </table:table-cell>
          <table:table-cell table:style-name="table.cell.border-bottom.border-right.padding-top.top.pleft.pright">
            <text:p text:style-name="text.cell.7.left">beluchtingcapaciteit minimaal 0,5 m³ per dier per uur <text:span text:style-name="ifm_span_font.superscript_ifm">6, 10, 11</text:span></text:p>
          </table:table-cell>
          <table:table-cell table:style-name="table.cell.border-bottom.border-right.padding-top.top.pleft.pright">
            <text:p text:style-name="text.cell.7.left">0,042</text:p>
          </table:table-cell>
        </table:table-row>
        <table:table-row>
          <table:table-cell table:style-name="table.cell.border-bottom.border-left.border-right.padding-top.top.pleft.pright">
            <text:p text:style-name="text.cell.7.left">E 2.11.3</text:p>
          </table:table-cell>
          <table:table-cell table:style-name="table.cell.border-bottom.border-right.padding-top.top.pleft.pright">
            <text:p text:style-name="text.cell.7.left">30–35% van de leefruimte roosters met daaronder een mestband met 0,7 m<text:span text:style-name="ifm_span_font.superscript_ifm">3</text:span> per dier per uur mestbeluchting. Mestbanden minimaal eenmaal per week afdraaien. Roosters minimaal in twee etages. <text:span text:style-name="ifm_span_font.italic_ifm">(BWL 2005.04.V1) </text:span>
                              <text:span text:style-name="ifm_span_font.superscript_ifm">6, 10, 11</text:span></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E 2.11.4</text:p>
          </table:table-cell>
          <table:table-cell table:style-name="table.cell.border-bottom.border-right.padding-top.top.pleft.pright">
            <text:p text:style-name="text.cell.7.left">55–60% van de leefruimte roosters met daaronder een mestband met 0,7 m<text:span text:style-name="ifm_span_font.superscript_ifm">3</text:span> per dier per uur mestbeluchting. Mestbanden minimaal eenmaal per week afdraaien. Roosters minimaal in twee etages. <text:span text:style-name="ifm_span_font.italic_ifm">(BWL 2005.05.V1)</text:span>
                              <text:span text:style-name="ifm_span_font.superscript_ifm">6, 10, 11</text:span></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E 2.12</text:p>
          </table:table-cell>
          <table:table-cell table:style-name="table.cell.border-bottom.border-right.padding-top.top.pleft.pright">
            <text:p text:style-name="text.cell.7.left">Scharrelhuisves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2.12.1</text:p>
          </table:table-cell>
          <table:table-cell table:style-name="table.cell.border-bottom.border-right.padding-top.top.pleft.pright">
            <text:p text:style-name="text.cell.7.left">scharrelstal in twee verdiepingen met mestbanden onder de roosters (twee maal per week afdraaien), bezetting 9 dieren per m<text:span text:style-name="ifm_span_font.superscript_ifm">2</text:span>
                              <text:span text:style-name="ifm_span_font.italic_ifm">(BWL 2004.11) </text:span>
                              <text:span text:style-name="ifm_span_font.superscript_ifm">6, 11</text:span></text:p>
          </table:table-cell>
          <table:table-cell table:style-name="table.cell.border-bottom.border-right.padding-top.top.pleft.pright">
            <text:p text:style-name="text.cell.7.left">0,068</text:p>
          </table:table-cell>
        </table:table-row>
        <table:table-row>
          <table:table-cell table:style-name="table.cell.border-bottom.border-left.border-right.padding-top.top.pleft.pright">
            <text:p text:style-name="text.cell.7.left">E 2.12.2</text:p>
          </table:table-cell>
          <table:table-cell table:style-name="table.cell.border-bottom.border-right.padding-top.top.pleft.pright">
            <text:p text:style-name="text.cell.7.left">scharrelhuisvesting met frequente mest- en strooiselverwijdering <text:span text:style-name="ifm_span_font.italic_ifm">(BWL 2004.12) </text:span>
                              <text:span text:style-name="ifm_span_font.superscript_ifm">6, 11</text:span></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E 2.13</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text:span>
                              <text:span text:style-name="ifm_span_font.superscript_ifm">3, 11</text:span></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E 2.14</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E 2.15</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E 2.100</text:p>
          </table:table-cell>
          <table:table-cell table:style-name="table.cell.border-bottom.border-right.padding-top.top.pleft.pright">
            <text:p text:style-name="text.cell.7.left">overige huisvestingssystemen niet-batterijhuisvesting</text:p>
          </table:table-cell>
          <table:table-cell table:style-name="table.cell.border-bottom.border-right.padding-top.top.pleft.pright">
            <text:p text:style-name="text.cell.7.left">0,315</text:p>
          </table:table-cell>
        </table:table-row>
        <table:table-row table:style-name="zebra.body.odd">
          <table:table-cell table:style-name="table.cell.border-bottom.border-left.border-right.padding-top.top.pleft.pright">
            <text:p text:style-name="text.cell.7.left">E 2.101</text:p>
          </table:table-cell>
          <table:table-cell table:style-name="table.cell.border-bottom.border-right.padding-top.top.pleft.pright">
            <text:p text:style-name="text.cell.7.left">overige huisvestingssystemen batterijhuisvesting</text:p>
          </table:table-cell>
          <table:table-cell table:style-name="table.cell.border-bottom.border-right.padding-top.top.pleft.pright">
            <text:p text:style-name="text.cell.7.left">0,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3</text:span></text:p>
          </table:table-cell>
          <table:table-cell table:style-name="table.cell.border-bottom.border-right.padding-top.top.pleft.pright">
            <text:p text:style-name="text.cell.7.left"><text:span text:style-name="ifm_span_font.bold_ifm">diercategorie (groot-)ouderdieren van vleeskuikens in opfok; jonger dan 19 we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3.1</text:p>
          </table:table-cell>
          <table:table-cell table:style-name="table.cell.border-bottom.border-right.padding-top.top.pleft.pright">
            <text:p text:style-name="text.cell.7.left">chemisch luchtwassysteem 90% emissiereductie <text:span text:style-name="ifm_span_font.italic_ifm">(BWL 2008.08.V3; BWL 2007.05.V4; BWL 2013.08)</text:span>
                              <text:span text:style-name="ifm_span_font.superscript_ifm">3</text:span></text:p>
          </table:table-cell>
          <table:table-cell table:style-name="table.cell.border-bottom.border-right.padding-top.top.pleft.pright">
            <text:p text:style-name="text.cell.7.left">0,025</text:p>
          </table:table-cell>
        </table:table-row>
        <table:table-row table:style-name="zebra.body.odd">
          <table:table-cell table:style-name="table.cell.border-bottom.border-left.border-right.padding-top.top.pleft.pright">
            <text:p text:style-name="text.cell.7.left">E 3.2</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text:span>
                              <text:span text:style-name="ifm_span_font.superscript_ifm">3</text:span></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E 3.3</text:p>
          </table:table-cell>
          <table:table-cell table:style-name="table.cell.border-bottom.border-right.padding-top.top.pleft.pright">
            <text:p text:style-name="text.cell.7.left">stal met mixluchtventilatie <text:span text:style-name="ifm_span_font.italic_ifm">(BWL 2005.10.V3)</text:span></text:p>
          </table:table-cell>
          <table:table-cell table:style-name="table.cell.border-bottom.border-right.padding-top.top.pleft.pright">
            <text:p text:style-name="text.cell.7.left">0,183</text:p>
          </table:table-cell>
        </table:table-row>
        <table:table-row table:style-name="zebra.body.odd">
          <table:table-cell table:style-name="table.cell.border-bottom.border-left.border-right.padding-top.top.pleft.pright">
            <text:p text:style-name="text.cell.7.left">E 3.4</text:p>
          </table:table-cell>
          <table:table-cell table:style-name="table.cell.border-bottom.border-right.padding-top.top.pleft.pright">
            <text:p text:style-name="text.cell.7.left">stal met verwarmingssysteem met warmteheaters en ventilatoren <text:span text:style-name="ifm_span_font.italic_ifm">(BWL 2009.14.V3)</text:span></text:p>
          </table:table-cell>
          <table:table-cell table:style-name="table.cell.border-bottom.border-right.padding-top.top.pleft.pright">
            <text:p text:style-name="text.cell.7.left">0,180</text:p>
          </table:table-cell>
        </table:table-row>
        <table:table-row>
          <table:table-cell table:style-name="table.cell.border-bottom.border-left.border-right.padding-top.top.pleft.pright">
            <text:p text:style-name="text.cell.7.left">E 3.5</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075</text:p>
          </table:table-cell>
        </table:table-row>
        <table:table-row table:style-name="zebra.body.odd">
          <table:table-cell table:style-name="table.cell.border-bottom.border-left.border-right.padding-top.top.pleft.pright">
            <text:p text:style-name="text.cell.7.left">E 3.6</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E 3.7</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1)</text:span></text:p>
          </table:table-cell>
          <table:table-cell table:style-name="table.cell.border-bottom.border-right.padding-top.top.pleft.pright">
            <text:p text:style-name="text.cell.7.left">0,180</text:p>
          </table:table-cell>
        </table:table-row>
        <table:table-row table:style-name="zebra.body.odd">
          <table:table-cell table:style-name="table.cell.border-bottom.border-left.border-right.padding-top.top.pleft.pright">
            <text:p text:style-name="text.cell.7.left">E 3.8</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p>
          </table:table-cell>
          <table:table-cell table:style-name="table.cell.border-bottom.border-right.padding-top.top.pleft.pright">
            <text:p text:style-name="text.cell.7.left">0,158</text:p>
          </table:table-cell>
        </table:table-row>
        <table:table-row>
          <table:table-cell table:style-name="table.cell.border-bottom.border-left.border-right.padding-top.top.pleft.pright">
            <text:p text:style-name="text.cell.7.left">E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 4</text:span></text:p>
          </table:table-cell>
          <table:table-cell table:style-name="table.cell.border-bottom.border-right.padding-top.top.pleft.pright">
            <text:p text:style-name="text.cell.7.left"><text:span text:style-name="ifm_span_font.bold_ifm">diercategorie (groot-)ouderdieren van vleeskuikens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4.1</text:p>
          </table:table-cell>
          <table:table-cell table:style-name="table.cell.border-bottom.border-right.padding-top.top.pleft.pright">
            <text:p text:style-name="text.cell.7.left">groepskooi voorzien van mestband en geforceerde mestdroging <text:span text:style-name="ifm_span_font.italic_ifm">(Groen Label BB 95.12.039; BB 95.12.039/A 96.06.041; BWL 2009.23) </text:span>
                              <text:span text:style-name="ifm_span_font.superscript_ifm">6</text:span></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E 4.2</text:p>
          </table:table-cell>
          <table:table-cell table:style-name="table.cell.border-bottom.border-right.padding-top.top.pleft.pright">
            <text:p text:style-name="text.cell.7.left">volièrehuisvesting met geforceerde mestdroging <text:span text:style-name="ifm_span_font.italic_ifm">(BWL 2010.22.V1) </text:span>
                              <text:span text:style-name="ifm_span_font.superscript_ifm">6</text:span></text:p>
          </table:table-cell>
          <table:table-cell table:style-name="table.cell.border-bottom.border-right.padding-top.top.pleft.pright">
            <text:p text:style-name="text.cell.7.left">0,170</text:p>
          </table:table-cell>
        </table:table-row>
        <table:table-row table:style-name="zebra.body.odd">
          <table:table-cell table:style-name="table.cell.border-bottom.border-left.border-right.padding-top.top.pleft.pright">
            <text:p text:style-name="text.cell.7.left">E 4.3</text:p>
          </table:table-cell>
          <table:table-cell table:style-name="table.cell.border-bottom.border-right.padding-top.top.pleft.pright">
            <text:p text:style-name="text.cell.7.left">volièrehuisvesting met geforceerde mest- en strooiseldroging <text:span text:style-name="ifm_span_font.italic_ifm">(BWL 2010.23.V1) </text:span>
                              <text:span text:style-name="ifm_span_font.superscript_ifm">6</text:span></text:p>
          </table:table-cell>
          <table:table-cell table:style-name="table.cell.border-bottom.border-right.padding-top.top.pleft.pright">
            <text:p text:style-name="text.cell.7.left">0,130</text:p>
          </table:table-cell>
        </table:table-row>
        <table:table-row>
          <table:table-cell table:style-name="table.cell.border-bottom.border-left.border-right.padding-top.top.pleft.pright">
            <text:p text:style-name="text.cell.7.left">E 4.4</text:p>
          </table:table-cell>
          <table:table-cell table:style-name="table.cell.border-bottom.border-right.padding-top.top.pleft.pright">
            <text:p text:style-name="text.cell.7.left">grondhuisvesting met mestbeluch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4.4.1</text:p>
          </table:table-cell>
          <table:table-cell table:style-name="table.cell.border-bottom.border-right.padding-top.top.pleft.pright">
            <text:p text:style-name="text.cell.7.left">mestbeluchting van bovenaf <text:span text:style-name="ifm_span_font.italic_ifm">(BWL 2004.13)</text:span></text:p>
          </table:table-cell>
          <table:table-cell table:style-name="table.cell.border-bottom.border-right.padding-top.top.pleft.pright">
            <text:p text:style-name="text.cell.7.left">0,250</text:p>
          </table:table-cell>
        </table:table-row>
        <table:table-row>
          <table:table-cell table:style-name="table.cell.border-bottom.border-left.border-right.padding-top.top.pleft.pright">
            <text:p text:style-name="text.cell.7.left">E 4.4.2</text:p>
          </table:table-cell>
          <table:table-cell table:style-name="table.cell.border-bottom.border-right.padding-top.top.pleft.pright">
            <text:p text:style-name="text.cell.7.left">mestbeluchting met verticale slangen in de mest <text:span text:style-name="ifm_span_font.italic_ifm">(BWL 2004.14)</text:span></text:p>
          </table:table-cell>
          <table:table-cell table:style-name="table.cell.border-bottom.border-right.padding-top.top.pleft.pright">
            <text:p text:style-name="text.cell.7.left">0,435</text:p>
          </table:table-cell>
        </table:table-row>
        <table:table-row table:style-name="zebra.body.odd">
          <table:table-cell table:style-name="table.cell.border-bottom.border-left.border-right.padding-top.top.pleft.pright">
            <text:p text:style-name="text.cell.7.left">E 4.4.3</text:p>
          </table:table-cell>
          <table:table-cell table:style-name="table.cell.border-bottom.border-right.padding-top.top.pleft.pright">
            <text:p text:style-name="text.cell.7.left">grondhuisvesting met mestbeluchting via buizen onder de beun <text:span text:style-name="ifm_span_font.italic_ifm">(BWL 2010.03.V1)</text:span></text:p>
          </table:table-cell>
          <table:table-cell table:style-name="table.cell.border-bottom.border-right.padding-top.top.pleft.pright">
            <text:p text:style-name="text.cell.7.left">0,435</text:p>
          </table:table-cell>
        </table:table-row>
        <table:table-row>
          <table:table-cell table:style-name="table.cell.border-bottom.border-left.border-right.padding-top.top.pleft.pright">
            <text:p text:style-name="text.cell.7.left">E 4.4.4</text:p>
          </table:table-cell>
          <table:table-cell table:style-name="table.cell.border-bottom.border-right.padding-top.top.pleft.pright">
            <text:p text:style-name="text.cell.7.left">grondhuisvesting met mestbeluchting door middel van verticale ventilatiekokers <text:span text:style-name="ifm_span_font.italic_ifm">(BWL 2010.37.V1)</text:span></text:p>
          </table:table-cell>
          <table:table-cell table:style-name="table.cell.border-bottom.border-right.padding-top.top.pleft.pright">
            <text:p text:style-name="text.cell.7.left">0,435</text:p>
          </table:table-cell>
        </table:table-row>
        <table:table-row table:style-name="zebra.body.odd">
          <table:table-cell table:style-name="table.cell.border-bottom.border-left.border-right.padding-top.top.pleft.pright">
            <text:p text:style-name="text.cell.7.left">E 4.5</text:p>
          </table:table-cell>
          <table:table-cell table:style-name="table.cell.border-bottom.border-right.padding-top.top.pleft.pright">
            <text:p text:style-name="text.cell.7.left">perfosysteem op gedeeltelijk verhoogde roostervloer <text:span text:style-name="ifm_span_font.italic_ifm">(Groen Label BB 98.10.066)</text:span></text:p>
          </table:table-cell>
          <table:table-cell table:style-name="table.cell.border-bottom.border-right.padding-top.top.pleft.pright">
            <text:p text:style-name="text.cell.7.left">0,230</text:p>
          </table:table-cell>
        </table:table-row>
        <table:table-row>
          <table:table-cell table:style-name="table.cell.border-bottom.border-left.border-right.padding-top.top.pleft.pright">
            <text:p text:style-name="text.cell.7.left">E 4.6</text:p>
          </table:table-cell>
          <table:table-cell table:style-name="table.cell.border-bottom.border-right.padding-top.top.pleft.pright">
            <text:p text:style-name="text.cell.7.left">chemisch luchtwassysteem 90% emissiereductie <text:span text:style-name="ifm_span_font.italic_ifm">(BWL 2008.08.V3; BWL 2007.05.V4; BWL 2013.08)</text:span>
                              <text:span text:style-name="ifm_span_font.superscript_ifm">3</text:span></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E 4.7</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text:span>
                              <text:span text:style-name="ifm_span_font.superscript_ifm">3</text:span></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E 4.8</text:p>
          </table:table-cell>
          <table:table-cell table:style-name="table.cell.border-bottom.border-right.padding-top.top.pleft.pright">
            <text:p text:style-name="text.cell.7.left">grondhuisvesting, mestbanden onder de roosters, mestbanden minimaal tweemaal per week afdraaien<text:span text:style-name="ifm_span_font.italic_ifm"> (BWL 2007.10)</text:span>
                              <text:span text:style-name="ifm_span_font.superscript_ifm">6</text:span></text:p>
          </table:table-cell>
          <table:table-cell table:style-name="table.cell.border-bottom.border-right.padding-top.top.pleft.pright">
            <text:p text:style-name="text.cell.7.left">0,245</text:p>
          </table:table-cell>
        </table:table-row>
        <table:table-row table:style-name="zebra.body.odd">
          <table:table-cell table:style-name="table.cell.border-bottom.border-left.border-right.padding-top.top.pleft.pright">
            <text:p text:style-name="text.cell.7.left">E 4.9</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E 4.10</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174</text:p>
          </table:table-cell>
        </table:table-row>
        <table:table-row table:style-name="zebra.body.odd">
          <table:table-cell table:style-name="table.cell.border-bottom.border-left.border-right.padding-top.top.pleft.pright">
            <text:p text:style-name="text.cell.7.left">E 4.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5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5</text:span></text:p>
          </table:table-cell>
          <table:table-cell table:style-name="table.cell.border-bottom.border-right.padding-top.top.pleft.pright">
            <text:p text:style-name="text.cell.7.left"><text:span text:style-name="ifm_span_font.bold_ifm">diercategorie vleeskuiken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5.1</text:p>
          </table:table-cell>
          <table:table-cell table:style-name="table.cell.border-bottom.border-right.padding-top.top.pleft.pright">
            <text:p text:style-name="text.cell.7.left">zwevende vloer met strooiseldroging <text:span text:style-name="ifm_span_font.italic_ifm">(Groen Label BB 93.03.002; BB 93.03.002/A 94.04.017V1; BB 93.03.002/B 96.04.034; BB 93.03.002/C 96.10.048)</text:span></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E 5.2</text:p>
          </table:table-cell>
          <table:table-cell table:style-name="table.cell.border-bottom.border-right.padding-top.top.pleft.pright">
            <text:p text:style-name="text.cell.7.left">geperforeerde vloer met strooiseldroging <text:span text:style-name="ifm_span_font.italic_ifm">(Groen Label BB 94.04.016; BB 94.04.016/A 96.10.047)</text:span></text:p>
          </table:table-cell>
          <table:table-cell table:style-name="table.cell.border-bottom.border-right.padding-top.top.pleft.pright">
            <text:p text:style-name="text.cell.7.left">0,014</text:p>
          </table:table-cell>
        </table:table-row>
        <table:table-row>
          <table:table-cell table:style-name="table.cell.border-bottom.border-left.border-right.padding-top.top.pleft.pright">
            <text:p text:style-name="text.cell.7.left">E 5.3</text:p>
          </table:table-cell>
          <table:table-cell table:style-name="table.cell.border-bottom.border-right.padding-top.top.pleft.pright">
            <text:p text:style-name="text.cell.7.left">etagesysteem met volledige roostervloer en mestbandbeluchting <text:span text:style-name="ifm_span_font.italic_ifm">(Groen Label BB 97.07.057) </text:span></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E 5.4</text:p>
          </table:table-cell>
          <table:table-cell table:style-name="table.cell.border-bottom.border-right.padding-top.top.pleft.pright">
            <text:p text:style-name="text.cell.7.left">chemisch luchtwassysteem 90% emissiereductie <text:span text:style-name="ifm_span_font.italic_ifm">(BWL 2008.08.V3; BWL 2007.05.V4; BWL 2013.08)</text:span>
                              <text:span text:style-name="ifm_span_font.superscript_ifm">3</text:span></text:p>
          </table:table-cell>
          <table:table-cell table:style-name="table.cell.border-bottom.border-right.padding-top.top.pleft.pright">
            <text:p text:style-name="text.cell.7.left">0,008</text:p>
          </table:table-cell>
        </table:table-row>
        <table:table-row>
          <table:table-cell table:style-name="table.cell.border-bottom.border-left.border-right.padding-top.top.pleft.pright">
            <text:p text:style-name="text.cell.7.left">E 5.5</text:p>
          </table:table-cell>
          <table:table-cell table:style-name="table.cell.border-bottom.border-right.padding-top.top.pleft.pright">
            <text:p text:style-name="text.cell.7.left">grondhuisvesting met vloerverwarming en vloerkoeling <text:span text:style-name="ifm_span_font.italic_ifm">(BWL 2001.11.V1) </text:span>
                              <text:span text:style-name="ifm_span_font.superscript_ifm">11</text:span></text:p>
          </table:table-cell>
          <table:table-cell table:style-name="table.cell.border-bottom.border-right.padding-top.top.pleft.pright">
            <text:p text:style-name="text.cell.7.left">0,045</text:p>
          </table:table-cell>
        </table:table-row>
        <table:table-row table:style-name="zebra.body.odd">
          <table:table-cell table:style-name="table.cell.border-bottom.border-left.border-right.padding-top.top.pleft.pright">
            <text:p text:style-name="text.cell.7.left">E 5.6</text:p>
          </table:table-cell>
          <table:table-cell table:style-name="table.cell.border-bottom.border-right.padding-top.top.pleft.pright">
            <text:p text:style-name="text.cell.7.left">stal met mixluchtventilatie <text:span text:style-name="ifm_span_font.italic_ifm">(BWL 2005.10.V3)</text:span>
                              <text:span text:style-name="ifm_span_font.superscript_ifm">11</text:span></text:p>
          </table:table-cell>
          <table:table-cell table:style-name="table.cell.border-bottom.border-right.padding-top.top.pleft.pright">
            <text:p text:style-name="text.cell.7.left">0,037</text:p>
          </table:table-cell>
        </table:table-row>
        <table:table-row>
          <table:table-cell table:style-name="table.cell.border-bottom.border-left.border-right.padding-top.top.pleft.pright">
            <text:p text:style-name="text.cell.7.left">E 5.7</text:p>
          </table:table-cell>
          <table:table-cell table:style-name="table.cell.border-bottom.border-right.padding-top.top.pleft.pright">
            <text:p text:style-name="text.cell.7.left">biologisch luchtwassysteem 70% emissiereductie<text:span text:style-name="ifm_span_font.italic_ifm"> (BWL 2006.02.V2; BWL 2007.03.V4; BWL 2009.13.V2; BWL 2010.27.V2; BWL 2010.28.V2; BWL 2011.11.V1, BWL 2013.02)</text:span>
                              <text:span text:style-name="ifm_span_font.superscript_ifm">3</text:span></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E 5.8</text:p>
          </table:table-cell>
          <table:table-cell table:style-name="table.cell.border-bottom.border-right.padding-top.top.pleft.pright">
            <text:p text:style-name="text.cell.7.left">etagesysteem met mestband en strooiseldroging <text:span text:style-name="ifm_span_font.italic_ifm">(BWL 2006.13) </text:span>
                              <text:span text:style-name="ifm_span_font.superscript_ifm">6</text:span></text:p>
          </table:table-cell>
          <table:table-cell table:style-name="table.cell.border-bottom.border-right.padding-top.top.pleft.pright">
            <text:p text:style-name="text.cell.7.left">0,020</text:p>
          </table:table-cell>
        </table:table-row>
        <table:table-row>
          <table:table-cell table:style-name="table.cell.border-bottom.border-left.border-right.padding-top.top.pleft.pright">
            <text:p text:style-name="text.cell.7.left">E 5.9</text:p>
          </table:table-cell>
          <table:table-cell table:style-name="table.cell.border-bottom.border-right.padding-top.top.pleft.pright">
            <text:p text:style-name="text.cell.7.left">uitbroeden eieren en opfokken vleeskuikens met aparte vervolghuisves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5.9.1</text:p>
          </table:table-cell>
          <table:table-cell table:style-name="table.cell.border-bottom.border-right.padding-top.top.pleft.pright">
            <text:p text:style-name="text.cell.7.left">uitbroeden eieren en opfokken vleeskuikens in etages met vervolghuisves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5.9.1.1</text:p>
          </table:table-cell>
          <table:table-cell table:style-name="table.cell.border-bottom.border-right.padding-top.top.pleft.pright">
            <text:p text:style-name="text.cell.7.left">uitbroeden eieren en opfokken vleeskuikens tot 13 dagen in stal met etages en vervolghuisves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5.9.1.1.1</text:p>
          </table:table-cell>
          <table:table-cell table:style-name="table.cell.border-bottom.border-right.padding-top.top.pleft.pright">
            <text:p text:style-name="text.cell.7.left">uitbroeden eieren en opfokken vleeskuikens tot 13 dagen in stal met etages en vervolghuisvesting in E 5.5 (grondhuisvesting met vloerverwarming en vloerkoeling) <text:span text:style-name="ifm_span_font.italic_ifm">(BWL 2009.02) </text:span>
                              <text:span text:style-name="ifm_span_font.superscript_ifm">12</text:span></text:p>
          </table:table-cell>
          <table:table-cell table:style-name="table.cell.border-bottom.border-right.padding-top.top.pleft.pright">
            <text:p text:style-name="text.cell.7.left">0,040</text:p>
          </table:table-cell>
        </table:table-row>
        <table:table-row>
          <table:table-cell table:style-name="table.cell.border-bottom.border-left.border-right.padding-top.top.pleft.pright">
            <text:p text:style-name="text.cell.7.left">E 5.9.1.1.2</text:p>
          </table:table-cell>
          <table:table-cell table:style-name="table.cell.border-bottom.border-right.padding-top.top.pleft.pright">
            <text:p text:style-name="text.cell.7.left">uitbroeden eieren en opfokken vleeskuikens tot 13 dagen in stal met etages en vervolghuisvesting in E 5.6 (stal met mixluchtventilatie) <text:span text:style-name="ifm_span_font.italic_ifm">(BWL 2009.03) </text:span>
                              <text:span text:style-name="ifm_span_font.superscript_ifm">12</text:span></text:p>
          </table:table-cell>
          <table:table-cell table:style-name="table.cell.border-bottom.border-right.padding-top.top.pleft.pright">
            <text:p text:style-name="text.cell.7.left">0,033</text:p>
          </table:table-cell>
        </table:table-row>
        <table:table-row table:style-name="zebra.body.odd">
          <table:table-cell table:style-name="table.cell.border-bottom.border-left.border-right.padding-top.top.pleft.pright">
            <text:p text:style-name="text.cell.7.left">E 5.9.1.1.3</text:p>
          </table:table-cell>
          <table:table-cell table:style-name="table.cell.border-bottom.border-right.padding-top.top.pleft.pright">
            <text:p text:style-name="text.cell.7.left">uitbroeden eieren en opfokken vleeskuikens tot 13 dagen in stal met etages en vervolghuisvesting in E 5.8 (etagesysteem met mestband en strooiseldroging) <text:span text:style-name="ifm_span_font.italic_ifm">(BWL 2009.04)</text:span>
                              <text:span text:style-name="ifm_span_font.superscript_ifm">6, 12</text:span></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E 5.9.1.1.4</text:p>
          </table:table-cell>
          <table:table-cell table:style-name="table.cell.border-bottom.border-right.padding-top.top.pleft.pright">
            <text:p text:style-name="text.cell.7.left">uitbroeden eieren en opfokken vleeskuikens tot 13 dagen in stal met etages en vervolghuisvesting in E 5.10 (stal met verwarmingssysteem met warmteheaters en ventilatoren) <text:span text:style-name="ifm_span_font.italic_ifm">(BWL 2009.15)</text:span>
                              <text:span text:style-name="ifm_span_font.superscript_ifm">12</text:span></text:p>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E 5.9.1.1.100</text:p>
          </table:table-cell>
          <table:table-cell table:style-name="table.cell.border-bottom.border-right.padding-top.top.pleft.pright">
            <text:p text:style-name="text.cell.7.left">uitbroeden eieren en opfokken vleeskuikens tot 13 dagen in stal met etages en vervolghuisvesting in E 5.100 (overige huisvestingsystemen) <text:span text:style-name="ifm_span_font.italic_ifm">(BWL 2009.08) </text:span>
                              <text:span text:style-name="ifm_span_font.superscript_ifm">12</text:span></text:p>
          </table:table-cell>
          <table:table-cell table:style-name="table.cell.border-bottom.border-right.padding-top.top.pleft.pright">
            <text:p text:style-name="text.cell.7.left">0,070</text:p>
          </table:table-cell>
        </table:table-row>
        <table:table-row>
          <table:table-cell table:style-name="table.cell.border-bottom.border-left.border-right.padding-top.top.pleft.pright">
            <text:p text:style-name="text.cell.7.left">E 5.9.1.2</text:p>
          </table:table-cell>
          <table:table-cell table:style-name="table.cell.border-bottom.border-right.padding-top.top.pleft.pright">
            <text:p text:style-name="text.cell.7.left">uitbroeden eieren en opfokken vleeskuikens tot 19 dagen in stal met etages en vervolghuisves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 5.9.1.2.1</text:p>
          </table:table-cell>
          <table:table-cell table:style-name="table.cell.border-bottom.border-right.padding-top.top.pleft.pright">
            <text:p text:style-name="text.cell.7.left">uitbroeden eieren en opfokken vleeskuikens tot 19 dagen in stal met etages en vervolghuisvesting in E 5.5 (grondhuisvesting met vloerverwarming en vloerkoeling) <text:span text:style-name="ifm_span_font.italic_ifm">(BWL 2009.05) </text:span>
                              <text:span text:style-name="ifm_span_font.superscript_ifm">13</text:span></text:p>
          </table:table-cell>
          <table:table-cell table:style-name="table.cell.border-bottom.border-right.padding-top.top.pleft.pright">
            <text:p text:style-name="text.cell.7.left">0,038</text:p>
          </table:table-cell>
        </table:table-row>
        <table:table-row>
          <table:table-cell table:style-name="table.cell.border-bottom.border-left.border-right.padding-top.top.pleft.pright">
            <text:p text:style-name="text.cell.7.left">E 5.9.1.2.2</text:p>
          </table:table-cell>
          <table:table-cell table:style-name="table.cell.border-bottom.border-right.padding-top.top.pleft.pright">
            <text:p text:style-name="text.cell.7.left">uitbroeden eieren en opfokken vleeskuikens tot 19 dagen in stal met etages en vervolghuisvesting in E 5.6 (stal met mixluchtventilatie) <text:span text:style-name="ifm_span_font.italic_ifm">(BWL 2009.06) </text:span>
                              <text:span text:style-name="ifm_span_font.superscript_ifm">13</text:span></text:p>
          </table:table-cell>
          <table:table-cell table:style-name="table.cell.border-bottom.border-right.padding-top.top.pleft.pright">
            <text:p text:style-name="text.cell.7.left">0,033</text:p>
          </table:table-cell>
        </table:table-row>
        <table:table-row table:style-name="zebra.body.odd">
          <table:table-cell table:style-name="table.cell.border-bottom.border-left.border-right.padding-top.top.pleft.pright">
            <text:p text:style-name="text.cell.7.left">E 5.9.1.2.3</text:p>
          </table:table-cell>
          <table:table-cell table:style-name="table.cell.border-bottom.border-right.padding-top.top.pleft.pright">
            <text:p text:style-name="text.cell.7.left">uitbroeden eieren en opfokken vleeskuikens tot 19 dagen in stal met etages en vervolghuisvesting in E 5.8 (etagesysteem met mestband en strooiseldroging) <text:span text:style-name="ifm_span_font.italic_ifm">(BWL 2009.07)</text:span>
                              <text:span text:style-name="ifm_span_font.superscript_ifm">6, 13</text:span></text:p>
          </table:table-cell>
          <table:table-cell table:style-name="table.cell.border-bottom.border-right.padding-top.top.pleft.pright">
            <text:p text:style-name="text.cell.7.left">0,015</text:p>
          </table:table-cell>
        </table:table-row>
        <table:table-row>
          <table:table-cell table:style-name="table.cell.border-bottom.border-left.border-right.padding-top.top.pleft.pright">
            <text:p text:style-name="text.cell.7.left">E 5.9.1.2.4</text:p>
          </table:table-cell>
          <table:table-cell table:style-name="table.cell.border-bottom.border-right.padding-top.top.pleft.pright">
            <text:p text:style-name="text.cell.7.left">uitbroeden eieren en opfokken vleeskuikens tot 19 dagen in stal met etages en vervolghuisvesting in E 5.10 (stal met verwarmingssysteem met warmteheaters en ventilatoren) <text:span text:style-name="ifm_span_font.italic_ifm">(BWL 2009.16) </text:span>
                              <text:span text:style-name="ifm_span_font.superscript_ifm">13</text:span></text:p>
          </table:table-cell>
          <table:table-cell table:style-name="table.cell.border-bottom.border-right.padding-top.top.pleft.pright">
            <text:p text:style-name="text.cell.7.left">0,030</text:p>
          </table:table-cell>
        </table:table-row>
        <table:table-row table:style-name="zebra.body.odd">
          <table:table-cell table:style-name="table.cell.border-bottom.border-left.border-right.padding-top.top.pleft.pright">
            <text:p text:style-name="text.cell.7.left">E 5.9.1.2.100</text:p>
          </table:table-cell>
          <table:table-cell table:style-name="table.cell.border-bottom.border-right.padding-top.top.pleft.pright">
            <text:p text:style-name="text.cell.7.left">uitbroeden eieren en opfokken vleeskuikens tot 19 dagen in stal met etages en vervolghuisvesting in E 5.100 (overige huisvestingsystemen) <text:span text:style-name="ifm_span_font.italic_ifm">(BWL 2009.09) </text:span>
                              <text:span text:style-name="ifm_span_font.superscript_ifm">13</text:span></text:p>
          </table:table-cell>
          <table:table-cell table:style-name="table.cell.border-bottom.border-right.padding-top.top.pleft.pright">
            <text:p text:style-name="text.cell.7.left">0,060</text:p>
          </table:table-cell>
        </table:table-row>
        <table:table-row>
          <table:table-cell table:style-name="table.cell.border-bottom.border-left.border-right.padding-top.top.pleft.pright">
            <text:p text:style-name="text.cell.7.left">E 5.10</text:p>
          </table:table-cell>
          <table:table-cell table:style-name="table.cell.border-bottom.border-right.padding-top.top.pleft.pright">
            <text:p text:style-name="text.cell.7.left">stal met verwarmingssysteem met warmteheaters en ventilatoren <text:span text:style-name="ifm_span_font.italic_ifm">(BWL 2009.14.V3)</text:span>
                              <text:span text:style-name="ifm_span_font.superscript_ifm">11</text:span></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E 5.11</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
                              <text:span text:style-name="ifm_span_font.superscript_ifm">11</text:span></text:p>
          </table:table-cell>
          <table:table-cell table:style-name="table.cell.border-bottom.border-right.padding-top.top.pleft.pright">
            <text:p text:style-name="text.cell.7.left">0,021</text:p>
          </table:table-cell>
        </table:table-row>
        <table:table-row>
          <table:table-cell table:style-name="table.cell.border-bottom.border-left.border-right.padding-top.top.pleft.pright">
            <text:p text:style-name="text.cell.7.left">E 5.12</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024</text:p>
          </table:table-cell>
        </table:table-row>
        <table:table-row table:style-name="zebra.body.odd">
          <table:table-cell table:style-name="table.cell.border-bottom.border-left.border-right.padding-top.top.pleft.pright">
            <text:p text:style-name="text.cell.7.left">E 5.13</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024</text:p>
          </table:table-cell>
        </table:table-row>
        <table:table-row>
          <table:table-cell table:style-name="table.cell.border-bottom.border-left.border-right.padding-top.top.pleft.pright">
            <text:p text:style-name="text.cell.7.left">E 5.14</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1)</text:span>
                              <text:span text:style-name="ifm_span_font.superscript_ifm">11</text:span></text:p>
          </table:table-cell>
          <table:table-cell table:style-name="table.cell.border-bottom.border-right.padding-top.top.pleft.pright">
            <text:p text:style-name="text.cell.7.left">0,035</text:p>
          </table:table-cell>
        </table:table-row>
        <table:table-row table:style-name="zebra.body.odd">
          <table:table-cell table:style-name="table.cell.border-bottom.border-left.border-right.padding-top.top.pleft.pright">
            <text:p text:style-name="text.cell.7.left">E 5.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0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6</text:span></text:p>
          </table:table-cell>
          <table:table-cell table:style-name="table.cell.border-bottom.border-right.padding-top.top.pleft.pright">
            <text:p text:style-name="text.cell.7.left"><text:span text:style-name="ifm_span_font.bold_ifm">additionele technieken voor mestbewerking en mestopslag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6.1</text:p>
          </table:table-cell>
          <table:table-cell table:style-name="table.cell.border-bottom.border-right.padding-top.top.pleft.pright">
            <text:p text:style-name="text.cell.7.left">mestdroogsystemen met geperforeerde doek <text:span text:style-name="ifm_span_font.italic_ifm">(BWL 2001.36.V1)</text:span>
                              <text:span text:style-name="ifm_span_font.superscript_ifm">7</text:span></text:p>
          </table:table-cell>
          <table:table-cell table:style-name="table.cell.border-bottom.border-right.padding-top.top.pleft.pright">
            <text:p text:style-name="text.cell.7.left">0,010/0,015</text:p>
          </table:table-cell>
        </table:table-row>
        <table:table-row table:style-name="zebra.body.odd">
          <table:table-cell table:style-name="table.cell.border-bottom.border-left.border-right.padding-top.top.pleft.pright">
            <text:p text:style-name="text.cell.7.left">E 6.2</text:p>
          </table:table-cell>
          <table:table-cell table:style-name="table.cell.border-bottom.border-right.padding-top.top.pleft.pright">
            <text:p text:style-name="text.cell.7.left">droogtunnel met oppervlaktedroging (dichte banden) <text:span text:style-name="ifm_span_font.italic_ifm">(BWL 2001.37)</text:span>
                              <text:span text:style-name="ifm_span_font.superscript_ifm">7</text:span></text:p>
          </table:table-cell>
          <table:table-cell table:style-name="table.cell.border-bottom.border-right.padding-top.top.pleft.pright">
            <text:p text:style-name="text.cell.7.left">0,010/0,015</text:p>
          </table:table-cell>
        </table:table-row>
        <table:table-row>
          <table:table-cell table:style-name="table.cell.border-bottom.border-left.border-right.padding-top.top.pleft.pright">
            <text:p text:style-name="text.cell.7.left">E 6.3</text:p>
          </table:table-cell>
          <table:table-cell table:style-name="table.cell.border-bottom.border-right.padding-top.top.pleft.pright">
            <text:p text:style-name="text.cell.7.left">lucht uit een composteringsunit met chemische luchtwassing <text:span text:style-name="ifm_span_font.italic_ifm">(BWL 2001.38.V1)</text:span>
                              <text:span text:style-name="ifm_span_font.superscript_ifm">7</text:span></text:p>
          </table:table-cell>
          <table:table-cell table:style-name="table.cell.border-bottom.border-right.padding-top.top.pleft.pright">
            <text:p text:style-name="text.cell.7.left">0,003/0,005</text:p>
          </table:table-cell>
        </table:table-row>
        <table:table-row table:style-name="zebra.body.odd">
          <table:table-cell table:style-name="table.cell.border-bottom.border-left.border-right.padding-top.top.pleft.pright">
            <text:p text:style-name="text.cell.7.left">E 6.4</text:p>
          </table:table-cell>
          <table:table-cell table:style-name="table.cell.border-bottom.border-right.padding-top.top.pleft.pright">
            <text:p text:style-name="text.cell.7.left">droogtunn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6.4.1</text:p>
          </table:table-cell>
          <table:table-cell table:style-name="table.cell.border-bottom.border-right.padding-top.top.pleft.pright">
            <text:p text:style-name="text.cell.7.left">droogtunnel met geperforeerde banden <text:span text:style-name="ifm_span_font.italic_ifm">(BWL 2005.06.V2)</text:span>
                              <text:span text:style-name="ifm_span_font.superscript_ifm">7</text:span></text:p>
          </table:table-cell>
          <table:table-cell table:style-name="table.cell.border-bottom.border-right.padding-top.top.pleft.pright">
            <text:p text:style-name="text.cell.7.left">0,001/0,002</text:p>
          </table:table-cell>
        </table:table-row>
        <table:table-row table:style-name="zebra.body.odd">
          <table:table-cell table:style-name="table.cell.border-bottom.border-left.border-right.padding-top.top.pleft.pright">
            <text:p text:style-name="text.cell.7.left">E 6.4.2</text:p>
          </table:table-cell>
          <table:table-cell table:style-name="table.cell.border-bottom.border-right.padding-top.top.pleft.pright">
            <text:p text:style-name="text.cell.7.left">droogtunnel met geperforeerde metalen platen <text:span text:style-name="ifm_span_font.italic_ifm">(BWL 2007.09.V2)</text:span>
                              <text:span text:style-name="ifm_span_font.superscript_ifm">7</text:span></text:p>
          </table:table-cell>
          <table:table-cell table:style-name="table.cell.border-bottom.border-right.padding-top.top.pleft.pright">
            <text:p text:style-name="text.cell.7.left">0,001/0,002</text:p>
          </table:table-cell>
        </table:table-row>
        <table:table-row>
          <table:table-cell table:style-name="table.cell.border-bottom.border-left.border-right.padding-top.top.pleft.pright">
            <text:p text:style-name="text.cell.7.left">E 6.5</text:p>
          </table:table-cell>
          <table:table-cell table:style-name="table.cell.border-bottom.border-right.padding-top.top.pleft.pright">
            <text:p text:style-name="text.cell.7.left">mestopslagloods met biologisch luchtwassysteem 70% emissiereductie <text:span text:style-name="ifm_span_font.italic_ifm">(BWL 2011.04)</text:span>
                              <text:span text:style-name="ifm_span_font.superscript_ifm">7</text:span></text:p>
          </table:table-cell>
          <table:table-cell table:style-name="table.cell.border-bottom.border-right.padding-top.top.pleft.pright">
            <text:p text:style-name="text.cell.7.left">0,009 / 0,015</text:p>
          </table:table-cell>
        </table:table-row>
        <table:table-row table:style-name="zebra.body.odd">
          <table:table-cell table:style-name="table.cell.border-bottom.border-left.border-right.padding-top.top.pleft.pright">
            <text:p text:style-name="text.cell.7.left">E 6.6</text:p>
          </table:table-cell>
          <table:table-cell table:style-name="table.cell.border-bottom.border-right.padding-top.top.pleft.pright">
            <text:p text:style-name="text.cell.7.left">mestopslagloods met chemisch luchtwassysteem 70% emissiereductie <text:span text:style-name="ifm_span_font.italic_ifm">(BWL 2011.05)</text:span>
                              <text:span text:style-name="ifm_span_font.superscript_ifm">7</text:span></text:p>
          </table:table-cell>
          <table:table-cell table:style-name="table.cell.border-bottom.border-right.padding-top.top.pleft.pright">
            <text:p text:style-name="text.cell.7.left">0,009 / 0,015</text:p>
          </table:table-cell>
        </table:table-row>
        <table:table-row>
          <table:table-cell table:style-name="table.cell.border-bottom.border-left.border-right.padding-top.top.pleft.pright">
            <text:p text:style-name="text.cell.7.left">E 6.7</text:p>
          </table:table-cell>
          <table:table-cell table:style-name="table.cell.border-bottom.border-right.padding-top.top.pleft.pright">
            <text:p text:style-name="text.cell.7.left">mestopslagloods met chemisch luchtwassysteem 90% emissiereductie <text:span text:style-name="ifm_span_font.italic_ifm">(BWL 2011.06)</text:span>
                              <text:span text:style-name="ifm_span_font.superscript_ifm">7</text:span></text:p>
          </table:table-cell>
          <table:table-cell table:style-name="table.cell.border-bottom.border-right.padding-top.top.pleft.pright">
            <text:p text:style-name="text.cell.7.left">0,003 / 0,005</text:p>
          </table:table-cell>
        </table:table-row>
        <table:table-row table:style-name="zebra.body.odd">
          <table:table-cell table:style-name="table.cell.border-bottom.border-left.border-right.padding-top.top.pleft.pright">
            <text:p text:style-name="text.cell.7.left">E6.100</text:p>
          </table:table-cell>
          <table:table-cell table:style-name="table.cell.border-bottom.border-right.padding-top.top.pleft.pright">
            <text:p text:style-name="text.cell.7.left">overige opslag van mest <text:span text:style-name="ifm_span_font.superscript_ifm">7</text:span></text:p>
          </table:table-cell>
          <table:table-cell table:style-name="table.cell.border-bottom.border-right.padding-top.top.pleft.pright">
            <text:p text:style-name="text.cell.7.left">0,030/0,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7</text:span></text:p>
          </table:table-cell>
          <table:table-cell table:style-name="table.cell.border-bottom.border-right.padding-top.top.pleft.pright">
            <text:p text:style-name="text.cell.7.left"><text:span text:style-name="ifm_span_font.bold_ifm">additionele technieken voor emissiereductie van fijn sto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7.1</text:p>
          </table:table-cell>
          <table:table-cell table:style-name="table.cell.border-bottom.border-right.padding-top.top.pleft.pright">
            <text:p text:style-name="text.cell.7.left">oliefilmsysteem met drukleidingen; 54% emissiereductie fijn stof <text:span text:style-name="ifm_span_font.italic_ifm">(BWL 2009.17)</text:span>
                              <text:span text:style-name="ifm_span_font.superscript_ifm">14</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 7.2</text:p>
          </table:table-cell>
          <table:table-cell table:style-name="table.cell.border-bottom.border-right.padding-top.top.pleft.pright">
            <text:p text:style-name="text.cell.7.left">ionisatiesysteem met negatieve coronadraden; 49% emissiereductie fijn stof <text:span text:style-name="ifm_span_font.italic_ifm">(BWL 2009.18)</text:span>
                              <text:span text:style-name="ifm_span_font.superscript_ifm">15</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3</text:p>
          </table:table-cell>
          <table:table-cell table:style-name="table.cell.border-bottom.border-right.padding-top.top.pleft.pright">
            <text:p text:style-name="text.cell.7.left">waterluchtwassysteem; 33% emissiereductie fijn stof<text:span text:style-name="ifm_span_font.italic_ifm"> (BWL 2009.19.V2)</text:span>
                              <text:span text:style-name="ifm_span_font.superscript_ifm">16</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 7.4</text:p>
          </table:table-cell>
          <table:table-cell table:style-name="table.cell.border-bottom.border-right.padding-top.top.pleft.pright">
            <text:p text:style-name="text.cell.7.left">droogfilterwand; 40% emissiereductie fijn stof<text:span text:style-name="ifm_span_font.italic_ifm"> (BWL 2010.29)</text:span>
                              <text:span text:style-name="ifm_span_font.superscript_ifm">18</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5</text:p>
          </table:table-cell>
          <table:table-cell table:style-name="table.cell.border-bottom.border-right.padding-top.top.pleft.pright">
            <text:p text:style-name="text.cell.7.left">ionisatiefilter; 57% emissiereductie fijn stof <text:span text:style-name="ifm_span_font.italic_ifm">(BWL 2011.01) </text:span>
                              <text:span text:style-name="ifm_span_font.superscript_ifm">21</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E 7.6</text:p>
          </table:table-cell>
          <table:table-cell table:style-name="table.cell.border-bottom.border-right.padding-top.top.pleft.pright">
            <text:p text:style-name="text.cell.7.left">warmtewisselaar; 31% emissiereductie fijn stof <text:span text:style-name="ifm_span_font.italic_ifm">(BWL 2011.02)</text:span>
                              <text:span text:style-name="ifm_span_font.superscript_ifm">21</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E 7.7</text:p>
          </table:table-cell>
          <table:table-cell table:style-name="table.cell.border-bottom.border-right.padding-top.top.pleft.pright">
            <text:p text:style-name="text.cell.7.left">warmtewisselaar; 13% emissiereductie fijn stof <text:span text:style-name="ifm_span_font.italic_ifm">(BWL 2012.03)</text:span>
                              <text:span text:style-name="ifm_span_font.superscript_ifm">22</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HOOFDCATEGORIE F: KALKOEN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1</text:span></text:p>
          </table:table-cell>
          <table:table-cell table:style-name="table.cell.border-bottom.border-right.padding-top.top.pleft.pright">
            <text:p text:style-name="text.cell.7.left"><text:span text:style-name="ifm_span_font.bold_ifm">diercategorie ouderdieren van vleeskalkoenen in opfok; tot 6 we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1.1</text:p>
          </table:table-cell>
          <table:table-cell table:style-name="table.cell.border-bottom.border-right.padding-top.top.pleft.pright">
            <text:p text:style-name="text.cell.7.left">chemisch luchtwassysteem 90% emissiereductie <text:span text:style-name="ifm_span_font.italic_ifm">(BWL 2008.08.V3; BWL 2007.05.V4; BWL 2013.08)</text:span>
                              <text:span text:style-name="ifm_span_font.superscript_ifm">3</text:span></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F 1.2</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 </text:span>
                              <text:span text:style-name="ifm_span_font.superscript_ifm">3</text:span></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F 1.3</text:p>
          </table:table-cell>
          <table:table-cell table:style-name="table.cell.border-bottom.border-right.padding-top.top.pleft.pright">
            <text:p text:style-name="text.cell.7.left">stal met verwarmingssysteem met warmteheaters en ventilatoren <text:span text:style-name="ifm_span_font.italic_ifm">(BWL 2009.14.V3)</text:span></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F 1.4</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F 1.5</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F1.6</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1)</text:span></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F 1.7</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F 1.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2</text:span></text:p>
          </table:table-cell>
          <table:table-cell table:style-name="table.cell.border-bottom.border-right.padding-top.top.pleft.pright">
            <text:p text:style-name="text.cell.7.left"><text:span text:style-name="ifm_span_font.bold_ifm">diercategorie ouderdieren van vleeskalkoenen in opfok; van 6 tot 30 we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2.1</text:p>
          </table:table-cell>
          <table:table-cell table:style-name="table.cell.border-bottom.border-right.padding-top.top.pleft.pright">
            <text:p text:style-name="text.cell.7.left">chemisch luchtwassysteem 90% emissiereductie <text:span text:style-name="ifm_span_font.italic_ifm">(BWL 2008.08.V3; BWL 2007.05.V4; BWL 2013.08) </text:span>
                              <text:span text:style-name="ifm_span_font.superscript_ifm">3</text:span></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F 2.2</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text:span>
                              <text:span text:style-name="ifm_span_font.superscript_ifm">3</text:span></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F 2.3</text:p>
          </table:table-cell>
          <table:table-cell table:style-name="table.cell.border-bottom.border-right.padding-top.top.pleft.pright">
            <text:p text:style-name="text.cell.7.left">stal met verwarmingssysteem met warmteheaters en ventilatoren <text:span text:style-name="ifm_span_font.italic_ifm">(BWL 2009.14.V3)</text:span></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F 2.4</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F 2.5</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14</text:p>
          </table:table-cell>
        </table:table-row>
        <table:table-row>
          <table:table-cell table:style-name="table.cell.border-bottom.border-left.border-right.padding-top.top.pleft.pright">
            <text:p text:style-name="text.cell.7.left">F 2.6</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1)</text:span></text:p>
          </table:table-cell>
          <table:table-cell table:style-name="table.cell.border-bottom.border-right.padding-top.top.pleft.pright">
            <text:p text:style-name="text.cell.7.left">0,34</text:p>
          </table:table-cell>
        </table:table-row>
        <table:table-row table:style-name="zebra.body.odd">
          <table:table-cell table:style-name="table.cell.border-bottom.border-left.border-right.padding-top.top.pleft.pright">
            <text:p text:style-name="text.cell.7.left">F 2.7</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F 2.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3</text:span></text:p>
          </table:table-cell>
          <table:table-cell table:style-name="table.cell.border-bottom.border-right.padding-top.top.pleft.pright">
            <text:p text:style-name="text.cell.7.left"><text:span text:style-name="ifm_span_font.bold_ifm">diercategorie ouderdieren van vleeskalkoenen van 30 weken en oud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 3.1</text:p>
          </table:table-cell>
          <table:table-cell table:style-name="table.cell.border-bottom.border-right.padding-top.top.pleft.pright">
            <text:p text:style-name="text.cell.7.left">chemisch luchtwassysteem 90% emissiereductie <text:span text:style-name="ifm_span_font.italic_ifm">(BWL 2008.08.V3; BWL 2007.05.V4; BWL 2013.08)</text:span>
                              <text:span text:style-name="ifm_span_font.superscript_ifm">3</text:span></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F 3.2</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text:span>
                              <text:span text:style-name="ifm_span_font.superscript_ifm">3</text:span></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F 3.3</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18</text:p>
          </table:table-cell>
        </table:table-row>
        <table:table-row>
          <table:table-cell table:style-name="table.cell.border-bottom.border-left.border-right.padding-top.top.pleft.pright">
            <text:p text:style-name="text.cell.7.left">F 3.4</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F 3.100</text:p>
          </table:table-cell>
          <table:table-cell table:style-name="table.cell.border-bottom.border-right.padding-top.top.pleft.pright">
            <text:p text:style-name="text.cell.7.left">overige huisvestingssystemen</text:p>
          </table:table-cell>
          <table:table-cell table:style-name="table.cell.border-bottom.border-right.padding-top.top.pleft.pright">
            <text:p text:style-name="text.cell.7.left">0,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 4</text:span></text:p>
          </table:table-cell>
          <table:table-cell table:style-name="table.cell.border-bottom.border-right.padding-top.top.pleft.pright">
            <text:p text:style-name="text.cell.7.left"><text:span text:style-name="ifm_span_font.bold_ifm">diercategorie vleeskalko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4.1</text:p>
          </table:table-cell>
          <table:table-cell table:style-name="table.cell.border-bottom.border-right.padding-top.top.pleft.pright">
            <text:p text:style-name="text.cell.7.left">gedeeltelijk verhoogde strooiselvloer <text:span text:style-name="ifm_span_font.italic_ifm">(BWL 2001.12) </text:span>
                              <text:span text:style-name="ifm_span_font.superscript_ifm">9</text:span></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F 4.2</text:p>
          </table:table-cell>
          <table:table-cell table:style-name="table.cell.border-bottom.border-right.padding-top.top.pleft.pright">
            <text:p text:style-name="text.cell.7.left">chemisch luchtwassysteem 90% emissiereductie <text:span text:style-name="ifm_span_font.italic_ifm">(BWL 2008.08.V3; BWL 2007.05.V4; BWL 2013.08) </text:span>
                              <text:span text:style-name="ifm_span_font.superscript_ifm">3, 9</text:span></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F 4.3</text:p>
          </table:table-cell>
          <table:table-cell table:style-name="table.cell.border-bottom.border-right.padding-top.top.pleft.pright">
            <text:p text:style-name="text.cell.7.left">mechanisch geventileerde stal met frequente strooiselverwijdering <text:span text:style-name="ifm_span_font.italic_ifm">(BWL 2005.07)</text:span>
                              <text:span text:style-name="ifm_span_font.superscript_ifm">9</text:span></text:p>
          </table:table-cell>
          <table:table-cell table:style-name="table.cell.border-bottom.border-right.padding-top.top.pleft.pright">
            <text:p text:style-name="text.cell.7.left">0,26</text:p>
          </table:table-cell>
        </table:table-row>
        <table:table-row table:style-name="zebra.body.odd">
          <table:table-cell table:style-name="table.cell.border-bottom.border-left.border-right.padding-top.top.pleft.pright">
            <text:p text:style-name="text.cell.7.left">F 4.4</text:p>
          </table:table-cell>
          <table:table-cell table:style-name="table.cell.border-bottom.border-right.padding-top.top.pleft.pright">
            <text:p text:style-name="text.cell.7.left">biologisch luchtwassysteem 70% emissiereductie <text:span text:style-name="ifm_span_font.italic_ifm">(BWL 2006.02.V2; BWL 2007.03.V4; BWL 2009.13.V2; BWL 2010.27.V2; BWL 2010.28.V2; BWL 2011.11.V1, BWL 2013.02)</text:span>
                              <text:span text:style-name="ifm_span_font.superscript_ifm">3, 9</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F 4.5</text:p>
          </table:table-cell>
          <table:table-cell table:style-name="table.cell.border-bottom.border-right.padding-top.top.pleft.pright">
            <text:p text:style-name="text.cell.7.left">stal met verwarmingssysteem met warmteheaters en ventilatoren <text:span text:style-name="ifm_span_font.italic_ifm">(BWL 2009.14.V3)</text:span></text:p>
          </table:table-cell>
          <table:table-cell table:style-name="table.cell.border-bottom.border-right.padding-top.top.pleft.pright">
            <text:p text:style-name="text.cell.7.left">0,49</text:p>
          </table:table-cell>
        </table:table-row>
        <table:table-row table:style-name="zebra.body.odd">
          <table:table-cell table:style-name="table.cell.border-bottom.border-left.border-right.padding-top.top.pleft.pright">
            <text:p text:style-name="text.cell.7.left">F 4.6</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F 4.7</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F 4.8</text:p>
          </table:table-cell>
          <table:table-cell table:style-name="table.cell.border-bottom.border-right.padding-top.top.pleft.pright">
            <text:p text:style-name="text.cell.7.left">stal met indirect gestookte warmteheaters met luchtmengsysteem voor droging strooisellaag <text:span text:style-name="ifm_span_font.italic_ifm">(BWL 2011.13.V1)</text:span></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F 4.9</text:p>
          </table:table-cell>
          <table:table-cell table:style-name="table.cell.border-bottom.border-right.padding-top.top.pleft.pright">
            <text:p text:style-name="text.cell.7.left">stal met luchtmengsysteem voor droging strooisellaag in combinatie met een warmtewisselaar <text:span text:style-name="ifm_span_font.italic_ifm">(BWL 2010.13.V4)</text:span></text:p>
          </table:table-cell>
          <table:table-cell table:style-name="table.cell.border-bottom.border-right.padding-top.top.pleft.pright">
            <text:p text:style-name="text.cell.7.left">0,43</text:p>
          </table:table-cell>
        </table:table-row>
        <table:table-row table:style-name="zebra.body.odd">
          <table:table-cell table:style-name="table.cell.border-bottom.border-left.border-right.padding-top.top.pleft.pright">
            <text:p text:style-name="text.cell.7.left">F 4.100</text:p>
          </table:table-cell>
          <table:table-cell table:style-name="table.cell.border-bottom.border-right.padding-top.top.pleft.pright">
            <text:p text:style-name="text.cell.7.left">overige huisvestingssystemen <text:span text:style-name="ifm_span_font.superscript_ifm">9</text:span></text:p>
          </table:table-cell>
          <table:table-cell table:style-name="table.cell.border-bottom.border-right.padding-top.top.pleft.pright">
            <text:p text:style-name="text.cell.7.left">0,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 6</text:span></text:p>
          </table:table-cell>
          <table:table-cell table:style-name="table.cell.border-bottom.border-right.padding-top.top.pleft.pright">
            <text:p text:style-name="text.cell.7.left"><text:span text:style-name="ifm_span_font.bold_ifm">additionele technieken voor emissiereductie van fijn sto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 6.1</text:p>
          </table:table-cell>
          <table:table-cell table:style-name="table.cell.border-bottom.border-right.padding-top.top.pleft.pright">
            <text:p text:style-name="text.cell.7.left">oliefilmsysteem met drukleidingen; 54% emissiereductie fijn stof <text:span text:style-name="ifm_span_font.italic_ifm">(BWL 2009.17)</text:span>
                              <text:span text:style-name="ifm_span_font.superscript_ifm">14</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 6.2</text:p>
          </table:table-cell>
          <table:table-cell table:style-name="table.cell.border-bottom.border-right.padding-top.top.pleft.pright">
            <text:p text:style-name="text.cell.7.left">waterluchtwassysteem; 33% emissiereductie fijn stof<text:span text:style-name="ifm_span_font.italic_ifm"> (BWL 2009.19.V2)</text:span>
                              <text:span text:style-name="ifm_span_font.superscript_ifm">16</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3</text:p>
          </table:table-cell>
          <table:table-cell table:style-name="table.cell.border-bottom.border-right.padding-top.top.pleft.pright">
            <text:p text:style-name="text.cell.7.left">droogfilterwand; 40% emissiereductie fijn stof<text:span text:style-name="ifm_span_font.italic_ifm"> (BWL 2010.29)</text:span>
                              <text:span text:style-name="ifm_span_font.superscript_ifm">18</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 6.4</text:p>
          </table:table-cell>
          <table:table-cell table:style-name="table.cell.border-bottom.border-right.padding-top.top.pleft.pright">
            <text:p text:style-name="text.cell.7.left">ionisatiefilter; 57% emissiereductie fijn stof <text:span text:style-name="ifm_span_font.italic_ifm">(BWL 2011.01)</text:span>
                              <text:span text:style-name="ifm_span_font.superscript_ifm">21</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F 6.5</text:p>
          </table:table-cell>
          <table:table-cell table:style-name="table.cell.border-bottom.border-right.padding-top.top.pleft.pright">
            <text:p text:style-name="text.cell.7.left">warmtewisselaar; 31% emissiereductie fijn stof <text:span text:style-name="ifm_span_font.italic_ifm">(BWL 2011.02)</text:span>
                              <text:span text:style-name="ifm_span_font.superscript_ifm">21</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F 6.6</text:p>
          </table:table-cell>
          <table:table-cell table:style-name="table.cell.border-bottom.border-right.padding-top.top.pleft.pright">
            <text:p text:style-name="text.cell.7.left">warmtewisselaar; 13% emissiereductie fijn stof <text:span text:style-name="ifm_span_font.italic_ifm">(BWL 2012.03)</text:span>
                              <text:span text:style-name="ifm_span_font.superscript_ifm">22</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G: EEN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 1</text:span></text:p>
          </table:table-cell>
          <table:table-cell table:style-name="table.cell.border-bottom.border-right.padding-top.top.pleft.pright">
            <text:p text:style-name="text.cell.7.left"><text:span text:style-name="ifm_span_font.bold_ifm">diercategorie ouderdieren van vleeseenden tot 24 maan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1.1</text:p>
          </table:table-cell>
          <table:table-cell table:style-name="table.cell.border-bottom.border-right.padding-top.top.pleft.pright">
            <text:p text:style-name="text.cell.7.left">chemisch luchtwassysteem 90% emissiereductie <text:span text:style-name="ifm_span_font.italic_ifm">(BWL 2008.08.V3; BWL 2007.05.V4; BWL 2013.08) </text:span>
                              <text:span text:style-name="ifm_span_font.superscript_ifm">3</text:span></text:p>
          </table:table-cell>
          <table:table-cell table:style-name="table.cell.border-bottom.border-right.padding-top.top.pleft.pright">
            <text:p text:style-name="text.cell.7.left">0,032</text:p>
          </table:table-cell>
        </table:table-row>
        <table:table-row table:style-name="zebra.body.odd">
          <table:table-cell table:style-name="table.cell.border-bottom.border-left.border-right.padding-top.top.pleft.pright">
            <text:p text:style-name="text.cell.7.left">G 1.2</text:p>
          </table:table-cell>
          <table:table-cell table:style-name="table.cell.border-bottom.border-right.padding-top.top.pleft.pright">
            <text:p text:style-name="text.cell.7.left">biologisch luchtwassysteem 70% emissiereductie<text:span text:style-name="ifm_span_font.italic_ifm"> (BWL 2006.02.V2; BWL 2007.03.V4; BWL 2009.13.V2; BWL 2010.27.V2; BWL 2010.28.V2; BWL 2011.11.V1, BWL 2013.02) </text:span>
                              <text:span text:style-name="ifm_span_font.superscript_ifm">3</text:span></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G 1.3</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G 1.4</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096</text:p>
          </table:table-cell>
        </table:table-row>
        <table:table-row>
          <table:table-cell table:style-name="table.cell.border-bottom.border-left.border-right.padding-top.top.pleft.pright">
            <text:p text:style-name="text.cell.7.left">G 1.100</text:p>
          </table:table-cell>
          <table:table-cell table:style-name="table.cell.border-bottom.border-right.padding-top.top.pleft.pright">
            <text:p text:style-name="text.cell.7.left">overig huisvestingssystemen</text:p>
          </table:table-cell>
          <table:table-cell table:style-name="table.cell.border-bottom.border-right.padding-top.top.pleft.pright">
            <text:p text:style-name="text.cell.7.left">0,3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 2</text:span></text:p>
          </table:table-cell>
          <table:table-cell table:style-name="table.cell.border-bottom.border-right.padding-top.top.pleft.pright">
            <text:p text:style-name="text.cell.7.left"><text:span text:style-name="ifm_span_font.bold_ifm">diercategorie vleeseen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 2.1</text:p>
          </table:table-cell>
          <table:table-cell table:style-name="table.cell.border-bottom.border-right.padding-top.top.pleft.pright">
            <text:p text:style-name="text.cell.7.left">binnen me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2.1.1</text:p>
          </table:table-cell>
          <table:table-cell table:style-name="table.cell.border-bottom.border-right.padding-top.top.pleft.pright">
            <text:p text:style-name="text.cell.7.left">chemisch luchtwassysteem 90% emissiereductie <text:span text:style-name="ifm_span_font.italic_ifm">(BWL 2008.08.V3; BWL 2007.05.V4; BWL 2013.08) </text:span>
                              <text:span text:style-name="ifm_span_font.superscript_ifm">3</text:span></text:p>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G 2.1.2</text:p>
          </table:table-cell>
          <table:table-cell table:style-name="table.cell.border-bottom.border-right.padding-top.top.pleft.pright">
            <text:p text:style-name="text.cell.7.left">biologisch luchtwassysteem 70% emissiereductie<text:span text:style-name="ifm_span_font.italic_ifm"> (BWL 2006.02.V2; BWL 2007.03.V4; BWL 2009.13.V2; BWL 2010.27.V2; BWL 2010.28.V2; BWL 2011.11.V1; BWL 2013, 02)</text:span>
                              <text:span text:style-name="ifm_span_font.superscript_ifm">3</text:span></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G 2.1.3</text:p>
          </table:table-cell>
          <table:table-cell table:style-name="table.cell.border-bottom.border-right.padding-top.top.pleft.pright">
            <text:p text:style-name="text.cell.7.left">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G 2.1.4</text:p>
          </table:table-cell>
          <table:table-cell table:style-name="table.cell.border-bottom.border-right.padding-top.top.pleft.pright">
            <text:p text:style-name="text.cell.7.left">biofilter 70% emissiereductie <text:span text:style-name="ifm_span_font.italic_ifm">(BWL 2011.03.V1)</text:span>
                              <text:span text:style-name="ifm_span_font.superscript_ifm">3</text:span></text:p>
          </table:table-cell>
          <table:table-cell table:style-name="table.cell.border-bottom.border-right.padding-top.top.pleft.pright">
            <text:p text:style-name="text.cell.7.left">0,063</text:p>
          </table:table-cell>
        </table:table-row>
        <table:table-row>
          <table:table-cell table:style-name="table.cell.border-bottom.border-left.border-right.padding-top.top.pleft.pright">
            <text:p text:style-name="text.cell.7.left">G 2.1.100</text:p>
          </table:table-cell>
          <table:table-cell table:style-name="table.cell.border-bottom.border-right.padding-top.top.pleft.pright">
            <text:p text:style-name="text.cell.7.left">overig huisvestingssystemen</text:p>
          </table:table-cell>
          <table:table-cell table:style-name="table.cell.border-bottom.border-right.padding-top.top.pleft.pright">
            <text:p text:style-name="text.cell.7.left">0,210</text:p>
          </table:table-cell>
        </table:table-row>
        <table:table-row table:style-name="zebra.body.odd">
          <table:table-cell table:style-name="table.cell.border-bottom.border-left.border-right.padding-top.top.pleft.pright">
            <text:p text:style-name="text.cell.7.left">G 2.2</text:p>
          </table:table-cell>
          <table:table-cell table:style-name="table.cell.border-bottom.border-right.padding-top.top.pleft.pright">
            <text:p text:style-name="text.cell.7.left">buiten mesten (per afgeleverde eend)</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 4</text:span></text:p>
          </table:table-cell>
          <table:table-cell table:style-name="table.cell.border-bottom.border-right.padding-top.top.pleft.pright">
            <text:p text:style-name="text.cell.7.left"><text:span text:style-name="ifm_span_font.bold_ifm">additionele technieken voor emissiereductie van fijn sto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 4.1</text:p>
          </table:table-cell>
          <table:table-cell table:style-name="table.cell.border-bottom.border-right.padding-top.top.pleft.pright">
            <text:p text:style-name="text.cell.7.left">waterluchtwassysteem; 33% emissiereductie fijn stof<text:span text:style-name="ifm_span_font.italic_ifm"> (BWL 2009.19.V2)</text:span>
                              <text:span text:style-name="ifm_span_font.superscript_ifm">16</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G 4.2</text:p>
          </table:table-cell>
          <table:table-cell table:style-name="table.cell.border-bottom.border-right.padding-top.top.pleft.pright">
            <text:p text:style-name="text.cell.7.left">droogfilterwand; 40% emissiereductie fijn stof<text:span text:style-name="ifm_span_font.italic_ifm"> (BWL 2010.29)</text:span>
                              <text:span text:style-name="ifm_span_font.superscript_ifm">18</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3</text:p>
          </table:table-cell>
          <table:table-cell table:style-name="table.cell.border-bottom.border-right.padding-top.top.pleft.pright">
            <text:p text:style-name="text.cell.7.left">ionisatiefilter; 57% emissiereductie fijn stof <text:span text:style-name="ifm_span_font.italic_ifm">(BWL 2011.01)</text:span>
                              <text:span text:style-name="ifm_span_font.superscript_ifm">21</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G 4.4</text:p>
          </table:table-cell>
          <table:table-cell table:style-name="table.cell.border-bottom.border-right.padding-top.top.pleft.pright">
            <text:p text:style-name="text.cell.7.left">warmtewisselaar; 31% emissiereductie fijn stof <text:span text:style-name="ifm_span_font.italic_ifm">(BWL 2011.02)</text:span>
                              <text:span text:style-name="ifm_span_font.superscript_ifm">21</text:span></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 4.5</text:p>
          </table:table-cell>
          <table:table-cell table:style-name="table.cell.border-bottom.border-right.padding-top.top.pleft.pright">
            <text:p text:style-name="text.cell.7.left">warmtewisselaar; 13% emissiereductie fijn stof <text:span text:style-name="ifm_span_font.italic_ifm">(BWL 2012.03)</text:span>
                              <text:span text:style-name="ifm_span_font.superscript_ifm">22</text:spa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H: PELSDIER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 1</text:span></text:p>
          </table:table-cell>
          <table:table-cell table:style-name="table.cell.border-bottom.border-right.padding-top.top.pleft.pright">
            <text:p text:style-name="text.cell.7.left"><text:span text:style-name="ifm_span_font.bold_ifm">diercategorie nertsen, per fokteef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1.1</text:p>
          </table:table-cell>
          <table:table-cell table:style-name="table.cell.border-bottom.border-right.padding-top.top.pleft.pright">
            <text:p text:style-name="text.cell.7.left">open mestopslag onder de kooi <text:span text:style-name="ifm_span_font.superscript_ifm">2</text:span></text:p>
          </table:table-cell>
          <table:table-cell table:style-name="table.cell.border-bottom.border-right.padding-top.top.pleft.pright">
            <text:p text:style-name="text.cell.7.left">0,58</text:p>
          </table:table-cell>
        </table:table-row>
        <table:table-row table:style-name="zebra.body.odd">
          <table:table-cell table:style-name="table.cell.border-bottom.border-left.border-right.padding-top.top.pleft.pright">
            <text:p text:style-name="text.cell.7.left">H 1.2</text:p>
          </table:table-cell>
          <table:table-cell table:style-name="table.cell.border-bottom.border-right.padding-top.top.pleft.pright">
            <text:p text:style-name="text.cell.7.left">dagontmesting met afvoer naar een gesloten opslag <text:span text:style-name="ifm_span_font.italic_ifm">(Groen Label BB 94.02.013) </text:span>
                              <text:span text:style-name="ifm_span_font.superscript_ifm">2</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I: KONIJ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 1</text:span></text:p>
          </table:table-cell>
          <table:table-cell table:style-name="table.cell.border-bottom.border-right.padding-top.top.pleft.pright">
            <text:p text:style-name="text.cell.7.left"><text:span text:style-name="ifm_span_font.bold_ifm">diercategorie voedster inclusief 0,15 ram en bijbehorende jongen tot speenleeftijd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 1.1</text:p>
          </table:table-cell>
          <table:table-cell table:style-name="table.cell.border-bottom.border-right.padding-top.top.pleft.pright">
            <text:p text:style-name="text.cell.7.left">mechanisch geventileerde stal met gescheiden afvoer van mest en urine <text:span text:style-name="ifm_span_font.italic_ifm">(BWL 2005.08.V1)</text:span></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I 1.2</text:p>
          </table:table-cell>
          <table:table-cell table:style-name="table.cell.border-bottom.border-right.padding-top.top.pleft.pright">
            <text:p text:style-name="text.cell.7.left">mechanisch geventileerde stal met een biologisch luchtwassysteem 70% emissiereductie<text:span text:style-name="ifm_span_font.italic_ifm"> (BWL 2006.02.V2; BWL 2007.03.V4; BWL 2009.13.V2; BWL 2010.27.V2; BWL 2010.28.V2; BWL 2011.11.V1, BWL 2013.02)</text:span>
                              <text:span text:style-name="ifm_span_font.superscript_ifm">3</text:span></text:p>
          </table:table-cell>
          <table:table-cell table:style-name="table.cell.border-bottom.border-right.padding-top.top.pleft.pright">
            <text:p text:style-name="text.cell.7.left">0,36</text:p>
          </table:table-cell>
        </table:table-row>
        <table:table-row>
          <table:table-cell table:style-name="table.cell.border-bottom.border-left.border-right.padding-top.top.pleft.pright">
            <text:p text:style-name="text.cell.7.left">I 1.3</text:p>
          </table:table-cell>
          <table:table-cell table:style-name="table.cell.border-bottom.border-right.padding-top.top.pleft.pright">
            <text:p text:style-name="text.cell.7.left">mechanisch geventileerde stal met een 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I 1.4</text:p>
          </table:table-cell>
          <table:table-cell table:style-name="table.cell.border-bottom.border-right.padding-top.top.pleft.pright">
            <text:p text:style-name="text.cell.7.left">mechanisch geventileerde stal met een chemisch luchtwassysteem 90% emissiereductie <text:span text:style-name="ifm_span_font.italic_ifm">(BWL 2008.08.V3; BWL 2007.05.V4; BWL 2013.08) </text:span>
                              <text:span text:style-name="ifm_span_font.superscript_ifm">3</text:span></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I 1.100</text:p>
          </table:table-cell>
          <table:table-cell table:style-name="table.cell.border-bottom.border-right.padding-top.top.pleft.pright">
            <text:p text:style-name="text.cell.7.left">overige systemen</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 2</text:span></text:p>
          </table:table-cell>
          <table:table-cell table:style-name="table.cell.border-bottom.border-right.padding-top.top.pleft.pright">
            <text:p text:style-name="text.cell.7.left"><text:span text:style-name="ifm_span_font.bold_ifm">diercategorie vlees- en opfokkonijnen tot dekleeftij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 2.1</text:p>
          </table:table-cell>
          <table:table-cell table:style-name="table.cell.border-bottom.border-right.padding-top.top.pleft.pright">
            <text:p text:style-name="text.cell.7.left">mechanisch geventileerde stal met gescheiden afvoer van mest en urine <text:span text:style-name="ifm_span_font.italic_ifm">(BWL 2005.09.V1)</text:span></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I 2.2</text:p>
          </table:table-cell>
          <table:table-cell table:style-name="table.cell.border-bottom.border-right.padding-top.top.pleft.pright">
            <text:p text:style-name="text.cell.7.left">mechanisch geventileerde stal met een biologisch luchtwassysteem 70% emissiereductie<text:span text:style-name="ifm_span_font.italic_ifm"> (BWL 2006.02.V2; BWL 2007.03.V4; BWL 2009.13.V2; BWL 2010.27.V2; BWL 2010.28.V2; BWL 2011.11.V1, BWL 2013.02)</text:span>
                              <text:span text:style-name="ifm_span_font.superscript_ifm">3</text:span></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I 2.3</text:p>
          </table:table-cell>
          <table:table-cell table:style-name="table.cell.border-bottom.border-right.padding-top.top.pleft.pright">
            <text:p text:style-name="text.cell.7.left">mechanisch geventileerde stal met een chemisch luchtwassysteem 70% emissiereductie <text:span text:style-name="ifm_span_font.italic_ifm">(BWL 2005.01.V4; BWL 2008.06.V3)</text:span>
                              <text:span text:style-name="ifm_span_font.superscript_ifm">3</text:span></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I 2.4</text:p>
          </table:table-cell>
          <table:table-cell table:style-name="table.cell.border-bottom.border-right.padding-top.top.pleft.pright">
            <text:p text:style-name="text.cell.7.left">mechanisch geventileerde stal met een chemisch luchtwassysteem 90% emissiereductie <text:span text:style-name="ifm_span_font.italic_ifm">(BWL 2008.08.V3; BWL 2007.05.V4; BWL 2013.08) </text:span>
                              <text:span text:style-name="ifm_span_font.superscript_ifm">3</text:span></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I 2.100</text:p>
          </table:table-cell>
          <table:table-cell table:style-name="table.cell.border-bottom.border-right.padding-top.top.pleft.pright">
            <text:p text:style-name="text.cell.7.left">overige systemen</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J: PARELHOEND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J 1 </text:span></text:p>
          </table:table-cell>
          <table:table-cell table:style-name="table.cell.border-bottom.border-right.padding-top.top.pleft.pright">
            <text:p text:style-name="text.cell.7.left"><text:span text:style-name="ifm_span_font.bold_ifm">diercategorie parelhoenders voor de vleesproductie </text:span><text:span text:style-name="ifm_span_font.superscript_ifm">2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HOOFDCATEGORIE K: PAARD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 1</text:span></text:p>
          </table:table-cell>
          <table:table-cell table:style-name="table.cell.border-bottom.border-right.padding-top.top.pleft.pright">
            <text:p text:style-name="text.cell.7.left"><text:span text:style-name="ifm_span_font.bold_ifm">diercategorie volwassen paarden (3 jaar en ouder) </text:span><text:span text:style-name="ifm_span_font.superscript_ifm">8</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K 2</text:span></text:p>
          </table:table-cell>
          <table:table-cell table:style-name="table.cell.border-bottom.border-right.padding-top.top.pleft.pright">
            <text:p text:style-name="text.cell.7.left"><text:span text:style-name="ifm_span_font.bold_ifm">diercategorie paarden in opfok (jonger dan 3 jaar) </text:span><text:span text:style-name="ifm_span_font.superscript_ifm">8</text:span></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text:span text:style-name="ifm_span_font.bold_ifm">K 3</text:span></text:p>
          </table:table-cell>
          <table:table-cell table:style-name="table.cell.border-bottom.border-right.padding-top.top.pleft.pright">
            <text:p text:style-name="text.cell.7.left"><text:span text:style-name="ifm_span_font.bold_ifm">diercategorie volwassen pony's (3 jaar en ouder) </text:span><text:span text:style-name="ifm_span_font.superscript_ifm">8</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K 4</text:span></text:p>
          </table:table-cell>
          <table:table-cell table:style-name="table.cell.border-bottom.border-right.padding-top.top.pleft.pright">
            <text:p text:style-name="text.cell.7.left"><text:span text:style-name="ifm_span_font.bold_ifm">diercategorie pony's in opfok (jonger dan 3 jaar) </text:span><text:span text:style-name="ifm_span_font.superscript_ifm">8</text:spa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HOOFDCATEGORIE L: STRUISVOGEL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 1</text:span></text:p>
          </table:table-cell>
          <table:table-cell table:style-name="table.cell.border-bottom.border-right.padding-top.top.pleft.pright">
            <text:p text:style-name="text.cell.7.left"><text:span text:style-name="ifm_span_font.bold_ifm">diercategorie struisvogelouderdieren</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_ifm">L 2</text:span></text:p>
          </table:table-cell>
          <table:table-cell table:style-name="table.cell.border-bottom.border-right.padding-top.top.pleft.pright">
            <text:p text:style-name="text.cell.7.left"><text:span text:style-name="ifm_span_font.bold_ifm">diercategorie opfokstruisvogels (tot 4 maanden)</text:span></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text:span text:style-name="ifm_span_font.bold_ifm">L 3</text:span></text:p>
          </table:table-cell>
          <table:table-cell table:style-name="table.cell.border-bottom.border-right.padding-top.top.pleft.pright">
            <text:p text:style-name="text.cell.7.left"><text:span text:style-name="ifm_span_font.bold_ifm">diercategorie vleesstruisvogels (4 tot 12 maanden)</text:span></text:p>
          </table:table-cell>
          <table:table-cell table:style-name="table.cell.border-bottom.border-right.padding-top.top.pleft.pright">
            <text:p text:style-name="text.cell.7.left">1,8</text:p>
          </table:table-cell>
        </table:table-row>
      </table:table>
      <text:p text:style-name="ifm_p_mt.3.7mm_ifm"><text:span text:style-name="ifm_span_font.underline_ifm">Eindnoten:</text:span></text:p>
      <text:p text:style-name="ifm_p_ifm"><text:span text:style-name="ifm_span_font.superscript_ifm">1</text:span> De emissie heeft betrekking op een stalperiode van maximaal drie maanden in de winter.</text:p>
      <text:p text:style-name="ifm_p_ifm"><text:span text:style-name="ifm_span_font.superscript_ifm">2</text:span> De emissiefactor geldt inclusief opfok, jongvee onderscheidenlijk jongen, en reuen, waardoor zij niet apart meetellen voor de berekening van de ammoniakemissie.</text:p>
      <text:p text:style-name="ifm_p_ifm"><text:span text:style-name="ifm_span_font.superscript_ifm">3</text:span> De emissiefactor die bij de betreffende luchtwassystemen (en biofilters) staat vermeld, is gebaseerd op de toepassing van het luchtwassysteem bij een traditioneel (niet emissiearm) huisvestingssysteem. Indien het luchtwassysteem wordt toegepast in combinatie met een ander emissiearm huisvestingssysteem – niet zijnde een ander luchtwassysteem –, wordt de emissiefactor van die combinatie als volgt berekend: <text:span text:style-name="ifm_span_font.bold_ifm">efc = 0,01 x (100 – rpl) x efa</text:span> (ef<text:span text:style-name="ifm_span_font.subscript_ifm">c</text:span> en ef<text:span text:style-name="ifm_span_font.subscript_ifm">a</text:span> zijn daarbij de emissiefactoren van de combinatie respectievelijk van het andere emissiearme systeem is; rp<text:span text:style-name="ifm_span_font.subscript_ifm">l</text:span> geeft het reductiepercentage van de luchtwasser weer). Indien het reductiepercentage van het andere huisvestingssysteem evenwel hoger is dan 70 (<text:span text:style-name="ifm_span_font.bold_ifm">efa &lt; 0,3efo</text:span>, waarbij ef<text:span text:style-name="ifm_span_font.subscript_ifm">o</text:span> de emissiefactor van overige huisvestingssystemen van de betreffende diercategorie is), dan geldt evenwel: <text:span text:style-name="ifm_span_font.bold_ifm">efc = 0,01 x (100 – rpl) x 0,3efo</text:span>.</text:p>
      <text:p text:style-name="ifm_p_ifm"><text:span text:style-name="ifm_span_font.superscript_ifm">4</text:span> In verband met wijziging van de grenswaarden (Stcrt. 1999, 60) is de Groen-Label-erkenning per 1 juli 1999 ingetrokken.</text:p>
      <text:p text:style-name="ifm_p_ifm"><text:span text:style-name="ifm_span_font.superscript_ifm">5</text:span> Voor opfokzeugen na de eerste dekking wordt de emissiefactor voor fokzeugen gehanteerd.</text:p>
      <text:p text:style-name="ifm_p_ifm"><text:span text:style-name="ifm_span_font.superscript_ifm">6</text:span> De aangegeven emissiefactor geldt in gevallen waarin de mest direct van het bedrijf wordt afgevoerd, of gedurende een periode van ten hoogste twee weken op het bedrijfsterrein wordt opgeslagen in een afgedekte container. In overige situaties dient bij deze emissiefactor de emissiefactor van de toegepaste additionele techniek (E 6) te worden opgeteld.</text:p>
      <text:p text:style-name="ifm_p_ifm"><text:span text:style-name="ifm_span_font.superscript_ifm">7</text:span> Additionele technieken voor mestbewerking en mestopslag</text:p>
      <text:p text:style-name="ifm_p_indent.-7mm_mleft.7mm_ifm">a)<text:tab/>Additioneel aan de emissiefactor van E 1.5, E 1.8, E 2.5, E 2.11, E 2.12, E 4.1 t/m E 4.3, E 4.8, E 5.8, E 5.9.1.1.3 en E 5.9.1.2.3</text:p>
      <text:p text:style-name="ifm_p_indent.-7mm_mleft.7mm_ifm">b)<text:tab/>Het eerste getal geldt voor de huisvestingssystemen onder E 1.5, E 1.8, E 5.8, E 5.9.1.1.3 en E 5.9.1.2.3; het tweede getal geldt voor huisvestingssystemen onder E 2.5, E 2.11, E 2.12, E 4.1 t/m E 4.3 en E 4.8. De emissiefactor voor E 6.100 (overige opslag van mest) geldt alleen indien er geen andere additionele technieken (E 6.1, E 6.2, E 6.3 of E 6.4) worden toegepast.</text:p>
      <text:p text:style-name="ifm_p_ifm"><text:span text:style-name="ifm_span_font.superscript_ifm">8</text:span> Het onderscheid tussen paarden en pony's ligt bij een stokmaat (schofthoogte) van 156,0 cm.</text:p>
      <text:p text:style-name="ifm_p_ifm"><text:span text:style-name="ifm_span_font.superscript_ifm">9</text:span> Het aantal dierplaatsen dient te worden vastgesteld door het aantal dieren in de 10<text:span text:style-name="ifm_span_font.superscript_ifm">e</text:span> week na opzetten te tellen.</text:p>
      <text:p text:style-name="ifm_p_ifm"><text:span text:style-name="ifm_span_font.superscript_ifm">10</text:span> Het volièresysteem is al dan niet van mestbandbeluchting voorzien. Bij toepassing van een mestnadroogsysteem moet de mest echter minimaal tweemaal per week worden afgedraaid.</text:p>
      <text:p text:style-name="ifm_p_ifm"><text:span text:style-name="ifm_span_font.superscript_ifm">11</text:span> De emissiefactor die bij het betreffende huisvestingssysteem staat vermeld, geldt ook bij aanwezigheid van een vrije, niet overdekte uitloop evenals bij de aanwezigheid van een overdekte uitloop, voor zover deze niet als permanente huisvesting wordt gebruikt.</text:p>
      <text:p text:style-name="ifm_p_ifm"><text:span text:style-name="ifm_span_font.superscript_ifm">12</text:span> Op het moment van overplaatsen naar de vervolghuisvesting bedraagt de bezetting in de stal met etages maximaal 71 dieren per m<text:span text:style-name="ifm_span_font.superscript_ifm">2</text:span>.</text:p>
      <text:p text:style-name="ifm_p_ifm"><text:span text:style-name="ifm_span_font.superscript_ifm">13</text:span> Op het moment van overplaatsen naar de vervolghuisvesting bedraagt de bezetting in de stal met etages maximaal 48 dieren per m<text:span text:style-name="ifm_span_font.superscript_ifm">2</text:span>.</text:p>
      <text:p text:style-name="ifm_p_ifm"><text:span text:style-name="ifm_span_font.superscript_ifm">14</text:span> Deze techniek heeft geen invloed op de ammoniakemissie en kan worden gecombineerd met de huisvestingssystemen: E 3.1, E 3.2, E 3.3, E 3.4, E 3.5, E 3.6, E 3.7. E 3.8, E 3.100, E 5.1, E 5.2, E 5.4, E 5.5, E 5.6, E 5.7, E 5.9.1.1.1, E 5.9.1.1.2, E 5.9.1.1.4, E 5.9.1.2.1, E 5.9.1.2.2, E 5.9.1.2.4, E 5.10, E 5.11, E 5.12, E 5.13, E 5.14, E 5.100, F4.1, F4.2, F4.3, F 4.4, F 4.5, F 4.6, F 4.7, F 4.8, F4.9 en F 4.100.</text:p>
      <text:p text:style-name="ifm_p_ifm"><text:span text:style-name="ifm_span_font.superscript_ifm">15</text:span> Deze techniek heeft geen invloed op de ammoniakemissie en kan worden gecombineerd met de huisvestingssystemen: E 5.1, E 5.2, E 5.3, E5.4, E 5.5, E 5.6, E5.7, E 5.9.1.1.1, E 5.9.1.1.2, E 5.9.1.1.4, E 5.9.1.2.1, E 5.9.1.2.2, E 5.9.1.2.4, E5.10, E 5.11, E 5.12, E 5.13, E 5.14 en E 5.100.</text:p>
      <text:p text:style-name="ifm_p_ifm"><text:span text:style-name="ifm_span_font.superscript_ifm">16</text:span> Deze techniek heeft geen invloed op de ammoniakemissie en kan worden gecombineerd met alle huisvestingssystemen binnen de hoofdcategorieën E (kippen), F (kalkoenen) en G (eenden), met uitzondering van andere luchtwassystemen, de additionele technieken voor mestbewerking en mestopslag E 6.3, E 6.4, E 6.100 en het huisvestingssysteem G 2.2.</text:p>
      <text:p text:style-name="ifm_p_ifm"><text:span text:style-name="ifm_span_font.superscript_ifm">17</text:span> Deze techniek kan worden gecombineerd met de huisvestingssystemen D 1.1.4, D 1.1.100, D 1.2.100, D 1.3.1, D 1.3.100, D 2.100, D 3.1, D 3.2.1 en D 3.100. Daarnaast is de techniek te combineren met de huisvestingssystemen D 1.1.5, D 3.2.10 en D 3.2.11 indien het mestkanaal dieper is dan 0,7 m.</text:p>
      <text:p text:style-name="ifm_p_ifm"><text:span text:style-name="ifm_span_font.superscript_ifm">18</text:span> Deze techniek heeft geen invloed op de ammoniakemissie en kan worden gecombineerd met alle huisvestingssystemen binnen de hoofdcategorieën E (kippen), F (kalkoenen) en G (eenden), met uitzondering van de luchtwassystemen.</text:p>
      <text:p text:style-name="ifm_p_ifm"><text:span text:style-name="ifm_span_font.superscript_ifm">19</text:span> Voor dit systeem is een voorlopige emissiefactor vastgesteld als bedoeld in de Beleidsregels voorlopige emissiefactoren Regeling ammoniak en veehouderij.</text:p>
      <text:p text:style-name="ifm_p_ifm"><text:span text:style-name="ifm_span_font.superscript_ifm">20</text:span> Bij deze diercategorie kunnen dezelfde huisvestingssystemen en de bijbehorende emissiefactoren worden toegepast als die welke zijn opgenomen bij de diercategorie vleeskuikens (E 5).</text:p>
      <text:p text:style-name="ifm_p_ifm"><text:span text:style-name="ifm_span_font.superscript_ifm">21</text:span> Deze techniek heeft geen invloed op de ammoniakemissie en kan worden gecombineerd met alle huisvestingssystemen onder de hoofdcategorieën E (kippen), F (kalkoenen) en G (eenden, met uitzondering van het huisvestingsysteem G 2.2).</text:p>
      <text:p text:style-name="ifm_p_ifm"><text:span text:style-name="ifm_span_font.superscript_ifm">22</text:span> Deze techniek kan worden gecombineerd met alle huisvestingssystemen onder de hoofdcategorieën E (kippen), F (kalkoenen) en G (eenden, met uitzondering van het huisvestingsysteem G 2.2). Als onderdeel van de huisvestingssystemen E 3.8, E 5.11, F 1.7, F 2.7 en F 4.9 reduceert deze techniek ook de emissie van ammoniak. In combinatie met andere huisvestingssystemen heeft deze techniek geen invloed op de ammoniakemissie.</text:p>
      <text:p text:style-name="ifm_p_mt.3.7mm_ifm">Indien in de tabel wordt verwezen naar een huisvestingssysteem wordt de bijbehorende emissiefactor uitsluitend gehanteerd bij de berekening van de emissie vanuit een dierenverblijf dat is of zal worden gebouwd overeenkomstig de beschrijving van dat huisvestingssysteem. De meest recente beschrijving kan worden opgevraagd bij het Kenniscentrum InfoMil (088.6025575, www.infomil.nl).</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e wijziging op hoofdlijnen</text:h>
      <text:p text:style-name="ifm_p_mt.4.23mm_ifm">De onderhavige regeling strekt tot een reguliere wijziging van de Regeling ammoniak en veehouderij (hierna: Rav), de uitvoeringsregeling bij de Wet ammoniak en veehouderij.</text:p>
      <text:p text:style-name="ifm_p_mt.3.7mm_ifm">Het betreft een wijziging van artikel 3 in verband met de herziening van het meetprotocol voor de meting van ammoniakemissies en de actualisering van de bijlage van de Rav. De bijlage wordt aangevuld met een aantal nieuwe huisvestingssystemen en de systeemnummers van de in de bijlage opgenomen luchtwassers worden gewijzigd in verband met een algehele herziening van de systeembeschrijvingen. Daarnaast wordt in deze bijlage bij een aantal huisvestingssystemen het systeemnummer aangepast in verband met actualisering en verbetering van de betreffende systeembeschrijving.</text:p>
      <text:h text:style-name="ifm_p_font.bold-italic_mt.5.08mm_page.keep-with-next_ifm" text:outline-level="5">2.<text:s/>Herziening meetprotocol</text:h>
      <text:p text:style-name="ifm_p_mt.4.23mm_ifm">Bij de wijziging van de Rav van 11 februari 2011 (Stcrt. 2011, 2435) is een nieuw meetprotocol in de regeling op genomen, het ‘Protocol voor meting van ammoniakemissie uit huisvestingssystemen in de veehouderij 2010’. Dit meetprotocol is het afgelopen jaar in opdracht van het ministerie van Infrastructuur en Milieu en het ministerie van Economische Zaken herzien door Wageningen UR Livestock Research. Deze herziening betreft de introductie van een alternatieve meetmethode, gebaseerd op het meten van verschillen bij het gelijktijdig meten van het te onderzoeken huisvestingssysteem en een referentie-huisvestingssysteem met een bekende emissiefactor, ook wel de control-case methode genoemd. Deze methode kan nauwkeuriger meetresultaten opleveren en is minder kostbaar dan de tot nu toe voorgeschreven methode. Daarnaast zijn bij deze herziening de landbouwkundige randvoorwaarden waaraan bij het meten van stalsystemen moet worden voldaan, geactualiseerd. De herziene versie van het meetprotocol wordt aangeduid als het ‘Protocol voor meting van ammoniakemissie uit huisvestingssystemen in de veehouderij 2013’.</text:p>
      <text:p text:style-name="ifm_p_mt.3.7mm_ifm">Op grond van artikel 3, derde lid, onderdeel d, van de Rav dient het (herziene) meetprotocol te worden toegepast bij het meten van een huisvestingssysteem waarvoor een bijzondere emissiefactor is vastgesteld als bedoeld in genoemd artikel, een zogenaamde proefstal. Er mag overigens ook een andere meetmethode worden gebruikt, mits deze gelijkwaardig is. Het herziene meetprotocol is gepubliceerd op de websites van Agentschap NL (www.agentschapnl.nl/rav) en van het Kenniscentrum InfoMil (www.infomil.nl).</text:p>
      <text:h text:style-name="ifm_p_font.bold-italic_mt.5.08mm_page.keep-with-next_ifm" text:outline-level="5">3.<text:s/>Actualisering bijlage</text:h>
      <text:p text:style-name="ifm_p_mt.4.23mm_ifm">De bijlage bij de Rav bevat per diercategorie een lijst met huisvestingssystemen en de daarbij behorende emissiefactoren. Met deze gegevens kan de emissie van ammoniak uit dierenverblijven worden berekend ten behoeve van de verlening van een omgevingsvergunning milieu aan een veehouderijbedrijf of – in het geval geen omgevingsvergunning milieu is vereist – bij een melding in het kader van het Activiteitenbesluit milieubeheer.</text:p>
      <text:p text:style-name="ifm_p_ifm">Bij deze wijziging worden in totaal tien nieuwe systemen in de bijlage opgenomen: zeven huisvestingssystemen voor toepassing in de melkveehouderij (ligboxenstallen met verschillende emissiearme vloersystemen), een huisvestingssysteem voor de vleeskalverenhouderij (een mechanisch geventileerde stal met een emissiearm vloersysteem), een biologisch luchtwassysteem dat de emissie van ammoniak met 80% reduceert voor toepassing in de varkenshouderij en de vleeskalverenhouderij en een chemisch luchtwassysteem dat de emissie van ammoniak met 90% reduceert en dat kan worden toegepast in de vleeskalverenhouderij, de varkenshouderij, de pluimveehouderij en bij het houden van eenden en konijnen in mechanisch geventileerde stallen. Daarnaast kan een groot aantal luchtwassystemen nu bij meer diercategorieën worden toegepast dan tot nu toe mogelijk was (zie verder bij paragraaf 4).</text:p>
      <text:p text:style-name="ifm_p_mt.3.7mm_ifm">De emissiefactoren die bij de nieuwe huisvestingssystemen horen, zijn toegekend op basis van metingen, uitgevoerd door een deskundig onderzoeksinstituut volgens het ‘Protocol voor meting van ammoniakemissie uit huisvestingssystemen in de veehouderij 2010’ of een gelijkwaardige meetmethode, of op grond van afleiding van of vergelijking met reeds eerder in de bijlage opgenomen (en bemeten) systemen, indien dat voldoende verantwoord was. Voor zover het nog niet bemeten systemen betreft waarvoor een voorlopige emissiefactor is vastgesteld, zijn de emissiefactoren berekend met toepassing van de Beleidsregels voorlopige emissiefactoren Regeling ammoniak en veehouderij.</text:p>
      <text:p text:style-name="ifm_p_ifm">De verschillende meetrapporten, systeembeschrijvingen en andere gegevens die de basis vormen voor de emissiefactoren, zijn in opdracht van het ministerie van Infrastructuur en Milieu door deskundigen op volledigheid en juistheid beoordeeld. Zij hebben advies uitgebracht over de te hanteren emissiefactoren voor de verschillende huisvestingssystemen.</text:p>
      <text:h text:style-name="ifm_p_font.bold-italic_mt.5.08mm_page.keep-with-next_ifm" text:outline-level="5">4.<text:s/>Algehele herziening systeembeschrijvingen luchtwassers</text:h>
      <text:p text:style-name="ifm_p_mt.4.23mm_ifm">De aanleiding voor de algemene herziening van de systeembeschrijvingen van luchtwassers is de inwerkingtreding van het gewijzigde Activiteitenbesluit milieubeheer per 1 januari 2013. Bij die wijziging werd het Activiteitenbesluit onder meer uitgebreid met landbouwactiviteiten. In dit besluit zijn voorschriften opgenomen over de uitvoering en het gebruik van emissiearme huisvestingssystemen. Zo is bijvoorbeeld geregeld dat een dierenverblijf moet zijn uitgevoerd overeenkomstig de technische beschrijving van dat huisvestingssysteem. Ook bevat het Activiteitenbesluit specifieke voorschriften voor luchtwassystemen, zoals over elektronische monitoring, de capaciteit en ten aanzien van het gebruik en onderhoud van het systeem. In de ministeriële regeling bij het Activiteitenbesluit, de Activiteitenregeling, worden sommige voorschriften verder uitgewerkt. De systeembeschrijvingen van de luchtwassers zijn hierop aangepast, zodat de voorschriften in het Activiteitenbesluit en de eisen in de systeembeschrijvingen nu goed op elkaar aansluiten.</text:p>
      <text:p text:style-name="ifm_p_mt.3.7mm_ifm">Belangrijk voor de praktijk is dat voor alle (groepen van) luchtwassystemen door de deskundigen is beoordeeld in hoeverre deze ook bij andere diercategorieën kunnen worden toegepast dan waarvoor ze tot nu toe zijn opgenomen. De bestaande luchtwassystemen voor de varkenshouderij bleken ook geschikt voor de vleeskalverenhouderij en enkele van die luchtwassystemen bleken ook geschikt voor de pluimveehouderij. Alle bestaande luchtwassystemen voor de pluimveehouderij bleken ook toepasbaar bij de vleeskalverenhouderij, de varkenshouderij en bij het houden van konijnen.</text:p>
      <text:p text:style-name="ifm_p_ifm">Dit heeft er ook toe geleid dat sommige systeembeschrijvingen zijn samengevoegd tot één systeembeschrijving en dat in een geval een systeembeschrijving waarop twee varianten met een verschillende emissiefactor voor fijn stof voorkwamen, is gesplitst in twee afzonderlijke systeembeschrijvingen.</text:p>
      <text:p text:style-name="ifm_p_mt.3.7mm_ifm">Daarnaast zijn de technische beschrijvingen op een diverse punten verbeterd waardoor een bredere toepassing mogelijk is en zijn in enkele systeembeschrijvingen fouten hersteld. De verbeteringen betreffen onder meer de uitvoeringseisen van de filterpakketten, het mogelijk maken van een uitvoeringsvariant van luchtwassystemen in tegenstroom naast de uitvoering in dwarsstroom en het voorzien in een uitvoeringsvariant met luchtwasunits per ventilatiekoker bij de biologische en chemische luchtwassystemen van het type tegenstroom.</text:p>
      <text:h text:style-name="ifm_p_font.bold-italic_mt.5.08mm_page.keep-with-next_ifm" text:outline-level="5">5.<text:s/>Gevolgen</text:h>
      <text:h text:style-name="ifm_p_font.italic_mt.5.08mm_page.keep-with-next_ifm" text:outline-level="6">Effecten voor het bedrijfsleven</text:h>
      <text:p text:style-name="ifm_p_mt.4.23mm_ifm">De wijzigingsregeling bevat geen registratie- of onderzoeksverplichtingen en brengt dan ook geen administratieve lasten met zich mee. Het effect op de nalevingskosten is positief omdat in het herziene meetprotocol zal leiden tot lagere kosten bij het meten van de zogenaamde proefstallen. Verder kan het beschikbaar komen van nieuwe, innovatieve huisvestingssystemen en luchtwassers in sommige gevallen leiden tot meer ontwikkelingsruimte voor veehouderijbedrijven.</text:p>
      <text:h text:style-name="ifm_p_font.italic_mt.5.08mm_page.keep-with-next_ifm" text:outline-level="6">Lasten voor de overheid</text:h>
      <text:p text:style-name="ifm_p_mt.4.23mm_ifm">De afstemming van de eisen in de systeembeschrijvingen op de voorschriften in het Activiteitenbesluit leidt tot betere en duidelijkere regelgeving, wat een positief effect zal hebben op de uitvoerbaarheid en handhaafbaarheid van de regelgeving.</text:p>
      <text:h text:style-name="ifm_p_font.italic_mt.5.08mm_page.keep-with-next_ifm" text:outline-level="6">Effecten voor het milieu</text:h>
      <text:p text:style-name="ifm_p_mt.4.23mm_ifm">De gevolgen voor het milieu zijn in beginsel positief. De invoering van nieuwe, innovatieve systemen die de emissie van ammoniak reduceren, kan lokaal een oplossing bieden voor overbelaste situaties en zal op termijn – na aanscherping van de emissienormen – leiden tot een verdere reductie van de ammoniakemissie.</text:p>
      <text:h text:style-name="ifm_p_font.bold-italic_mt.5.08mm_page.keep-with-next_ifm" text:outline-level="5">6.<text:s/>Inwerkingtreding</text:h>
      <text:p text:style-name="ifm_p_mt.4.23mm_ifm">Een actuele regeling, met recente gegevens, is voor de praktijk van groot belang. Dit geldt niet alleen voor fabrikanten en leveranciers van nieuwe huisvestingssystemen (commercieel belang) of voor de veehouders die deze systemen willen toepassen, maar ook voor het milieu. Het betreft namelijk technieken die de emissie van ammoniak, maar vaak ook de emissie van geur en fijn stof, verder reduceren dan de bestaande technieken. Door het opnemen van deze nieuwe, innovatieve staltechnieken in de Rav kunnen deze worden vergund (of gemeld) en daardoor ook daadwerkelijk in de praktijk worden toegepast. Omdat een snelle invoering van deze innovatieve technieken van groot belang is voor betrokken marktpartijen en het milieu, is afgeweken van de vaste verandermomenten en van de invoeringstermijn van twee maanden tussen publicatie en inwerkingtreding van de regeling.</text:p>
      <text:p text:style-name="ifm_p_mt.3.7mm_ifm">Evenals bij vorige wijzigingen van de Rav is afgezien van het opnemen van bijzonder overgangsrecht. Dit vanwege het uitgangspunt dat bij een beslissing op een aanvraag om een milieuvergunning de meest recente milieutechnische inzichten moeten worden toegepast. Gezien de huidige jurisprudentie betekent het afzien van overgangsrecht, dat de gewijzigde Rav ook moet worden toegepast op vóór die datum ingediende aanvragen, waarop het bevoegd gezag op de datum van inwerkingtreding nog een beslissing moet nemen.</text:p>
      <text:h text:style-name="ifm_p_font.bold_mt.5.08mm_page.keep-with-next_ifm" text:outline-level="4">Artikelsgewijs</text:h>
      <text:h text:style-name="ifm_p_font.bold-italic_mt.5.08mm_page.keep-with-next_ifm" text:outline-level="5">Artikel I, onderdeel A</text:h>
      <text:p text:style-name="ifm_p_mt.4.23mm_ifm">Onderdeel A van artikel I wordt de vervanging van het meetprotocol ‘Protocol voor meting van ammoniakemissie uit huisvestingssystemen in de veehouderij 2010’ door het ‘Protocol voor meting van ammoniakemissie uit huisvestingssystemen in de veehouderij 2013’ geregeld. Voor een verdere toelichting wordt verwezen naar paragraaf 2 van het algemeen deel van deze toelichting.</text:p>
      <text:h text:style-name="ifm_p_font.bold-italic_mt.5.08mm_page.keep-with-next_ifm" text:outline-level="5">Artikel I, onderdeel B</text:h>
      <text:p text:style-name="ifm_p_mt.4.23mm_ifm">Met onderdeel B is de bijlage bij deze regeling vervangen. Ten behoeve van de hanteerbaarheid van de bijlage in de praktijk wordt deze in zijn geheel vervangen. Voor een verdere toelichting wordt verwezen naar paragraaf 3 van het algemeen deel van deze toelichting.</text:p>
      <text:h text:style-name="ifm_p_font.bold-italic_mt.5.08mm_page.keep-with-next_ifm" text:outline-level="5">Artikel II</text:h>
      <text:p text:style-name="ifm_p_mt.4.23mm_ifm">Dit artikel regelt de inwerkingtreding van onderhavige wijzigingsregeling.</text:p>
      <text:h text:style-name="ifm_p_font.bold-italic_mt.5.08mm_page.keep-with-next_ifm" text:outline-level="5">Toelichting bijlage</text:h>
      <text:p text:style-name="ifm_p_mt.4.23mm_ifm">Hierna wordt per hoofdcategorie aangegeven welke huisvestingssystemen aan de bijlage zijn toegevoegd, dan wel welke andere aanvullingen en verbeteringen in de bijlage zijn aangebracht.</text:p>
      <text:h text:style-name="ifm_p_font.italic_mt.5.08mm_page.keep-with-next_ifm" text:outline-level="6">Hoofdcategorie A: Rundvee</text:h>
      <text:p text:style-name="ifm_p_mt.4.23mm_ifm">Bij de diercategorie melk- en kalfkoeien ouder dan 2 jaar (A 1) zijn zeven nieuwe ligboxenstallen opgenomen:</text:p>
      <text:p text:style-name="ifm_p_indent.-5mm_mleft.5mm_ifm">–<text:tab/>A 1.20: een ‘ligboxenstal met vloer voorzien van perforaties en hellende profilering en mestschuif, met systeemnummer BWL 2012.08;</text:p>
      <text:p text:style-name="ifm_p_indent.-5mm_mleft.5mm_ifm">–<text:tab/>A 1.21: een ‘ligboxenstal met vloer met hellende langsgroeven en V-vormige dwarsgroeven, regelmatige mestafstorten voorzien van afdichtflappen en mestschuif, met systeemnummer BWL 2013.01;</text:p>
      <text:p text:style-name="ifm_p_indent.-5mm_mleft.5mm_ifm">–<text:tab/>A 1.22: een ‘ligboxenstal met sleufvloer en mestschuif en in de doorsteken, wachtruimte en doorlopen een roostervloer met bolle rubber toplaag voorzien van afdichtflappen in de roosterspleten’, met systeemnummer BWL 2013.03;</text:p>
      <text:p text:style-name="ifm_p_indent.-5mm_mleft.5mm_ifm">–<text:tab/>A 1.23: een ‘ligboxenstal met geprofileerde vloerplaten met sterk hellende langssleuven met urine-afvoergat en hellende dwarsgroeven, aaneengesloten gelegd of gescheiden door mestafstorten voorzien van emissiereductiekleppen, met mestschuif’, met systeemnummer BWL 2013.04;</text:p>
      <text:p text:style-name="ifm_p_indent.-5mm_mleft.5mm_ifm">–<text:tab/>A 1.24: een ‘ligboxenstal met vloer met geperforeerde, sterk hellende langssleuven, de vloerplaten aaneengesloten gelegd of gescheiden door mestafstorten voorzien van afdichtflappen, met mestschuif’, met systeemnummer BWL 2013.05;</text:p>
      <text:p text:style-name="ifm_p_indent.-5mm_mleft.5mm_ifm">–<text:tab/>A 1.25: een ‘ligboxenstal met vlakke vloer, voorzien van geprofileerde rubber matten met een hellend profiel naar regelmatige mestafstorten voorzien van afdichtflappen, met mestschuif ‘, met systeemnummer BWL 2013.06;</text:p>
      <text:p text:style-name="ifm_p_indent.-5mm_mleft.5mm_ifm">–<text:tab/>A 1.26: een ligboxenstal met hellende V-vormige vloer voorzien van geprofileerde rubber matten en centrale giergoot en mestschuif’, met systeemnummer BWL 2013.07.</text:p>
      <text:p text:style-name="ifm_p_ifm">De emissiefactoren (voor beweiden en permanent opstallen) van deze nieuwe systemen zijn voorlopig vastgesteld, met uitzondering van het systeem met nummer BWL 2013.03 (A 1.22).</text:p>
      <text:p text:style-name="ifm_p_ifm">Daarnaast zijn bij deze diercategorie de systeemnummers van veertien ligboxenstallen (A 1.5 t/m A 1.19, met uitzondering van A 1.17) aangepast in verband met wijziging van de systeembeschrijvingen. In de systeembeschrijvingen wordt thans onder bepaalde voorwaarden de mogelijkheid geboden om in de doorsteken, wachtruimte en doorlopen een ander vloersysteem toe te passen (dicht of emissiearm) en wordt voorzien in de mogelijkheid tussentijdse mestafstorten aan te brengen. Daardoor wordt de toepasbaarheid van deze systemen in de praktijk verbeterd. Ook zijn de beschrijvingen op een aantal punten verbeterd en geüniformeerd. In dat verband zijn ook de benamingen van sommige systemen aangepast.</text:p>
      <text:p text:style-name="ifm_p_ifm">Tevens is bij de ligboxenstal vermeld onder A 1.5 aan de beschrijving een vloervariant toegevoegd (nieuw systeemnummer BWL 2010.24.V4).</text:p>
      <text:p text:style-name="ifm_p_mt.3.7mm_ifm">Bij de diercategorie vleeskalveren tot circa 8 maanden (A 4) zijn twee nieuwe huisvestingssystemen opgenomen:</text:p>
      <text:p text:style-name="ifm_p_indent.-5mm_mleft.5mm_ifm">–<text:tab/>A 4.6: een ‘mechanisch geventileerde stal met een biologisch luchtwassysteem 80% emissiereductie’, met systeemnummer BWL 2012.07; en</text:p>
      <text:p text:style-name="ifm_p_indent.-5mm_mleft.5mm_ifm">–<text:tab/>A 4.7: een ‘mechanisch geventileerde stal met hellende roostervloer in combinatie met hellende schijnvloer onder de roostervloer, bestemd voor het houden van rosé vleeskalveren’, met systeemnummer BWL 2012.09. De emissiefactor van dit systeem is voorlopig vastgesteld.</text:p>
      <text:p text:style-name="ifm_p_ifm">Ook is bij deze diercategorie, onder subcategorie A 4.1 ‘mechanisch geventileerde stal met een chemisch luchtwassysteem 90% emissiereductie’, een nieuwe luchtwasser toegevoegd met systeemnummer BWL 2013.08.</text:p>
      <text:p text:style-name="ifm_p_mt.3.7mm_ifm">In het kader van de algehele herziening van de systeembeschrijvingen van de luchtwassers (zie paragraaf 4 van het algemene deel van de toelichting) zijn de systeemnummers van alle biologische, chemische en gecombineerde luchtwassystemen bij de hoofdcategorie ‘rundvee’ aangepast. In verband met die algemene herziening zijn bovendien:</text:p>
      <text:p text:style-name="ifm_p_indent.-5mm_mleft.5mm_ifm">–<text:tab/>onder subcategorie A 4.1 ‘mechanisch geventileerde stal met een chemisch luchtwassysteem 90% emissiereductie’ de systeemnummers BWL 2001.29.V1 en BWL 2007.04.V3 komen te vervallen. De omschrijvingen van deze systemen zijn samengevoegd met die van de systeemnummers BWL 2008.08.V2 (thans nieuw systeemnummer BWL 2008.08.V3) respectievelijk BWL 2007.05.V3 (thans nieuw systeemnummer BWL 2007.05.V4), die beide onder de subcategorie A 4.4 ‘mechanisch geventileerde stal met een chemisch luchtwassysteem 95% emissiereductie’ vallen. De reden voor deze samenvoeging is gelegen in het feit dat de twee chemische luchtwassystemen met 90% ammoniakemissiereductie (BWL 2001.29.V1 en BWL 2007.04.V3) dezelfde uitvoeringskenmerken als de overeenkomstige chemische luchtwassystemen met 95% ammoniakemissiereductie hebben.</text:p>
      <text:p text:style-name="ifm_p_indent.-5mm_mleft.5mm_ifm">–<text:tab/>onder subcategorie A 4.2 ‘mechanisch geventileerde stal met een biologisch luchtwassysteem 70% emissiereductie’ is systeemnummer BWL 2006.01.V1 komen te vervallen. De beschrijving van dit luchtwassysteem is samengevoegd met die van de systemen met nummer BWL 2006.02.V1 (varkens) en BWL 2006.03.V1 (pluimvee) en opgenomen in de beschrijving van nieuw systeemnummer BWL 2006.02.V2. Naast dit nieuwe systeem zijn bij deze subcategorie nog 15 luchtwassystemen toegevoegd (nieuwe nummers BWL 2004.01.V3; BWL 2007.03.V4; BWL 2008.01.V2; BWL 2008.02.V2; BWL 2008.03.V2; BWL 2008.04.V2; BWL 2008.05.V2; BWL 2008.12.V2; BWL 2009.20.V1; BWL 2009.21.V1; BWL 2010.27.V2; BWL 2010.28.V2; BWL 2011.11.V1; BWL 2011.12.V1 en BWL 2013.02). Het betreft reeds bij de hoofdcategorie varkens en kippen opgenomen luchtwassystemen.</text:p>
      <text:p text:style-name="ifm_p_indent.-5mm_mleft.5mm_ifm">–<text:tab/>onder de subcategorie A 4.3 is een chemisch luchtwassysteem met 70% emissiereductie toegevoegd (BWL 2011.14.V1). Het betreft een reeds bij de hoofdcategorie ‘varkens’ opgenomen luchtwassysteem.</text:p>
      <text:h text:style-name="ifm_p_font.italic_mt.5.08mm_page.keep-with-next_ifm" text:outline-level="6">Hoofdcategorie D: Varkens</text:h>
      <text:p text:style-name="ifm_p_mt.4.23mm_ifm">In het kader van de algehele herziening van de systeembeschrijvingen van de luchtwassers (zie paragraaf 4 van het algemene deel van de toelichting) zijn de systeemnummers van alle biologische, chemische en gecombineerde luchtwassystemen bij alle diercategorieën (D 1.1 biggenopfok, D1.2 kraamzeugen e.a., D 1.3 guste en dragende zeugen, D 2 dekberen en D 3 vleesvarkens e.a.) aangepast. In verband met die algemene herziening zijn bovendien:</text:p>
      <text:p text:style-name="ifm_p_indent.-5mm_mleft.5mm_ifm">–<text:tab/>onder de subcategorieën D 1.1.9, D 1.2.10, D 1.3.6, D 2.1 en D 3.2.8 ‘biologisch luchtwassysteem 70% emissiereductie’ twee luchtwassystemen toegevoegd met de nummers BWL 2009.13.V2 en BWL 2010.27.V2. Het betreft luchtwassystemen die reeds bij pluimvee (hoofdcategorieën ‘kippen’, ‘kalkoenen’en ‘eenden’) zijn opgenomen.</text:p>
      <text:p text:style-name="ifm_p_indent.-5mm_mleft.5mm_ifm">–<text:tab/>onder dezelfde subcategorieën is ook een nieuw luchtwassysteem met nummer BWL 2013.02 opgenomen. Dit systeemnummer is ontstaan als gevolg van splitsing van de systeembeschrijving behorend bij nummer BWL 2010.28.V1 in twee afzonderlijke systeembeschrijvingen met de nieuwe nummers BWL 2010.28.V2 en BWL 2013.02. Deze splitsing was nodig omdat de systeembeschrijving met nummer BWL 2010.28.V1 twee varianten bevatte waarvan de emissiefactor voor fijn stof verschilde.</text:p>
      <text:p text:style-name="ifm_p_mt.3.7mm_ifm">Daarnaast zijn bij alle diercategorieën (D 1.1 biggenopfok, D1.2 kraamzeugen e.a., D 1.3 guste en dragende zeugen, D 2 dekberen en D 3 vleesvarkens e.a.) twee nieuwe huisvestingssystemen opgenomen. Het betreft:</text:p>
      <text:p text:style-name="ifm_p_indent.-5mm_mleft.5mm_ifm">–<text:tab/>onder de subcategorieën D 1.1.16, D 1.2.18, D 1.3.13, D 2.5 en D 3.2.17 een biologisch luchtwassysteem met 80% emissiereductie, met systeemnummer BWL 2012.07; en</text:p>
      <text:p text:style-name="ifm_p_indent.-5mm_mleft.5mm_ifm">–<text:tab/>onder de subcategorieën D.1.1.17, D 1.2.19, D 1.3.14, D 2.6 en D 3.2.18 een chemisch luchtwassysteem met 90% emissiereductie, met systeemnummer BWL 2013.08.</text:p>
      <text:p text:style-name="ifm_p_mt.3.7mm_ifm">Verder zijn de beschrijvingen van een aantal systemen met schuine wanden in het mestkanaal gewijzigd om de toepassing van mestpannen bij die systemen mogelijk te maken. In verband daarmee zijn de bijbehorende systeemnummers aangepast. Het betreft:</text:p>
      <text:p text:style-name="ifm_p_indent.-5mm_mleft.5mm_ifm">–<text:tab/>bij diercategorie ‘biggenopfok’, onder subcategorie D 1.1.12 ‘opfokhok met schuine putwand’, de nieuwe systeemnummers BWL 2001.13.V2, BWL 2004.06.V2 en BWL 2010.04.V2;</text:p>
      <text:p text:style-name="ifm_p_indent.-5mm_mleft.5mm_ifm">–<text:tab/>bij de diercategorie ‘guste en dragende zeugen’, onder subcategorie D 1.3.9 ‘groepshuisvestingssysteem met voerligboxen of zeugenvoerstations, zonder strobed, met schuine putwanden in het mestkanaal’, de nieuwe systeemnummers BWL 2010.08.V2 en BWL 2006.09.V1; en</text:p>
      <text:p text:style-name="ifm_p_indent.-5mm_mleft.5mm_ifm">–<text:tab/>bij de diercategorie ‘vleesvarkens e.a.’, onder D 3.2.7: ’mestkelders met (water-) en mestkanaal; mestkanaal met schuine putwant’, de nieuwe systeemnummers BWL 2004.03.V2, BWL 2004.04.V2, BWL 2004.05.V2 en BWL 2010.10.V2) en ,onder D 3.2.10 ‘bollevloerhok met betonnen morsrooster en metalen driekantrooster’, de nieuwe systeemnummers BWL 2001.26.V2 en BWL 2001.27.V2.</text:p>
      <text:p text:style-name="ifm_p_ifm">Ook is de beschrijving behorend bij het systeemnummer BWL 2006.08 (nieuw systeemnummer BWL 2006.08.V1) onder de subcategorie D 1.2.13 geactualiseerd.</text:p>
      <text:h text:style-name="ifm_p_font.italic_mt.5.08mm_page.keep-with-next_ifm" text:outline-level="6">Hoofdcategorieën E: Kippen, F: Kalkoenen en G: Eenden</text:h>
      <text:p text:style-name="ifm_p_mt.4.23mm_ifm">In het kader van de algehele herziening van de systeembeschrijvingen van de luchtwassers (zie paragraaf 4 van het algemene deel van de toelichting) zijn de systeemnummers van alle biologische, chemische, gecombineerde luchtwassystemen en het biofilter bij alle diercategorieën van de hoofdcategorie ‘kippen’(E 1, E 2, E 3, E 4 en E 5), de hoofdcategorie ‘kalkoenen’ (F 1, F 2, F 3 en F 4) en de hoofdcategorie ‘eenden’ (G 1 en G 2) aangepast. Dit geldt ook voor de luchtwassers die onderdeel vormen van een additionele techniek zoals bij de composteringsunit met chemische luchtwassing (nieuw nummer BWL 2001.38.V1 onder E 6.3) en het waterluchtwassysteem voor de emissiereductie van fijn stof (nieuw nummer BWL 2009.19.V2 onder E 7.3, F 6.2 en G 4.1). In verband met die algemene herziening zijn bovendien:</text:p>
      <text:p text:style-name="ifm_p_indent.-5mm_mleft.5mm_ifm">–<text:tab/>onder de subcategorieën E 1.9, E 2.10, E 3.1, E 4.6, E 5.4, F 1.1, F 2.1, F 3.1, F 4.2, G 1.1 en G 2.1.1 ‘chemisch luchtwassysteem 90% emissiereductie’ zijn de systeemnummers BWL 2001.35.V3 en BWL 2007.08.V3 komen te vervallen. De omschrijvingen van deze systemen zijn samengevoegd met die van de systeemnummers BWL 2008.08.V2 (thans nieuw systeemnummer BWL 2008.08.V3) respectievelijk BWL 2007.05.V3 (thans nieuw systeemnummer BWL 2007.05.V4). Deze twee toegevoegde luchtwassystemen zijn reeds opgenomen bij de hoofdcategorie ‘varkens’.</text:p>
      <text:p text:style-name="ifm_p_indent.-5mm_mleft.5mm_ifm">–<text:tab/>onder de subcategorieën E 1.10, E 2.13, E 3.2, E 4.7, E 5.7, F 1.2, F 2.2, F 3.2, F 4.4, G 1.2 en G 2.1.2 ‘biologisch luchtwassysteem 70% emissiereductie’ is het systeemnummer BWL 2006.03.V1 komen te vervallen. De beschrijving van dit luchtwassysteem is samengevoegd met die van de systemen met nummer BWL 2006.01.V1 (vleeskalveren) en BWL 2006.02.V1 (varkens) en opgenomen in de beschrijving van nieuw systeemnummer BWL 2006.02.V2. Naast dit nieuwe systeem zijn bij deze subcategorieën nog 3 luchtwassystemen toegevoegd (nieuwe nummers BWL 2007.03.V4, BWL 2011.11.V1 en BWL 2013.02). Deze eerste twee toegevoegde luchtwassystemen zijn reeds opgenomen bij de hoofdcategorie ‘varkens’. Het derde systeem (nieuw systeemnummer BWL 2013.02) is ontstaan als gevolg van splitsing van de systeembeschrijving behorend bij nummer BWL 2010.28.V1 in twee afzonderlijke systeembeschrijvingen met de nieuwe nummers BWL 2010.28.V2 en BWL 2013.02. Deze splitsing was nodig omdat de systeembeschrijving met nummer BWL 2010.28.V1 twee varianten bevatte waarvan de emissiefactor voor fijn stof verschilde.</text:p>
      <text:p text:style-name="ifm_p_indent.-5mm_mleft.5mm_ifm">–<text:tab/>onder de subcategorieën E 1.13, E 2.15, E 3.6, E 5.13, F 1.5, F 2.5, F 3.4, F 4.7, G 1.3 en G 2.1.3 ‘chemisch luchtwassysteem 70% emissiereductie’ is een luchtwassysteem toegevoegd met nieuw nummer BWL 2008.06.V3. Dit systeem is reeds opgenomen bij de hoofdcategorie ‘varkens’.</text:p>
      <text:p text:style-name="ifm_p_mt.3.7mm_ifm">Daarnaast is bij alle diercategorieën van de hoofdcategorie ‘kippen’(E 1, E 2 , E 3, E 4 en E 5), de hoofdcategorie ‘kalkoenen’ (F 1, F 2, F 3 en F 4) en de hoofdcategorie ‘eenden’ (G 1 en G 2) onder de subcategorieën E 1.9, E 2.10, E 3.1, E 4.6, E 5.4, F 1.1, F 2.1, F 3.1, F 4.2, G 1.1 en G 2.1.1 ‘chemisch luchtwassysteem 90% emissiereductie’ een nieuw luchtwassysteem toegevoegd met nummer BWL 2013.08.</text:p>
      <text:p text:style-name="ifm_p_ifm">Ook zijn de nummers van de systemen ‘stal met luchtmengsysteem voor droging strooisellaag in combinatie met warmtewisselaar’ onder E 3.8, E 5.11, F 1.7, F 2.7 en F 4.9 (nieuw systeemnummer BWL 2010.13.V4) en ‘stal met indirect gestookte warmteheaters met luchtmengsysteem voor droging strooisellaag’ onder E 3.7, E 5.14, F 1.6, F 2.6 en F 4.8 (nieuw systeemnummer BWL 2011.13.V1) aangepast in verband met de verbetering van de technische beschrijving.</text:p>
      <text:h text:style-name="ifm_p_font.italic_mt.5.08mm_page.keep-with-next_ifm" text:outline-level="6">Hoofdcategorie I: Konijnen</text:h>
      <text:p text:style-name="ifm_p_mt.4.23mm_ifm">In het kader van de algehele herziening van de systeembeschrijvingen van de luchtwassers (zie paragraaf 4 van het algemene deel van de toelichting) zijn bij de diercategorieën I 1 (voedster inclusief 0,15 ram en bijbehorende jongen tot speenleeftijd) en I 2 (vlees- en opfokkonijnen tot dekleeftijd) onder de nieuwe subcategorieën I 1.2 en I 2.2 ‘mechanisch geventileerde stal met een biologisch luchtwassysteem 70% emissiereductie’, onder I 1.3 en I 1.2.3 ‘mechanisch geventileerde stal met een chemisch luchtwassysteem 70% reductie’ en onder I 1.4 en I 2.4 ‘mechanisch geventileerde stal met luchtwassysteem 90% emissiereductie’ alle luchtwassystemen opgenomen die bij pluimvee (hoofdcategorieën ‘kippen’, ‘kalkoenen’ en ‘eenden’) staan vermeld.</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32</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32</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3 december 2013, nr. IENM/BSK-2013/297848, tot wijziging van de Regeling ammoniak en veehouderij</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Staatssecretaris van Infrastructuur en Milieu van 13 december 2013, nr. IENM/BSK-2013/297848, tot wijziging van de Regeling ammoniak en veehouderij</meta:user-defined>
    <meta:user-defined meta:name="DCTERMS.alternative"/>
    <meta:user-defined meta:name="DCTERMS.W3CDTF/OVERHEIDop.datumOndertekening">2013-12-13</meta:user-defined>
    <meta:user-defined meta:name="DCTERMS.W3CDTF/DCTERMS.available">2013-12-31</meta:user-defined>
    <meta:user-defined meta:name="OVERHEIDop.Ruimtelijkplan/OVERHEIDop.bekendmakingBetreffendePlan"/>
  </office:meta>
</office:document-meta>
</file>