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ichting Zorggroep Alliade en Stichting Tjallingahiem, Autoriteit Consument en Markt</text:h>
      <text:p text:style-name="ifm_p_mt.7.4mm_ifm"><text:span text:style-name="ifm_span_font.bold_mt.7.4mm_ifm">Zaaknummer: 13.0235.22</text:span></text:p>
      <text:p text:style-name="ifm_p_indent.-7mm_mleft.7mm_ifm">1.<text:tab/>Op 8 mei 2013 heeft de Autoriteit Consument en Markt een melding ontvangen van een voorgenomen concentratie in de zin van artikel 34 van de Mededingingswet. Hierin is medegedeeld dat Stichting Alliade (hierna: Alliade) voornemens is uitsluitende zeggenschap te verkrijgen, in de zin van artikel 27, eerste lid, onder b, van de Mededingingswet, over Stichting Tjallingahiem (hierna: Tjallingahiem).</text:p>
      <text:p text:style-name="ifm_p_indent.-7mm_mleft.7mm_ifm">2.<text:tab/>Volgens de melding zijn de activiteiten van de betrokken ondernemingen (of, voor zover van belang, van de groep waarvan zij deel uitmaken):</text:p>
      <text:p text:style-name="ifm_p_indent.-5mm_mleft.12mm_ifm">–<text:tab/>voor Alliade: het aanbieden van intramurale en extramurale verstandelijk gehandicaptenzorg, ouderenzorg, thuiszorg en orthopedagogische zorg aan kinderen en jeugdigen met een licht verstandelijke beperking.</text:p>
      <text:p text:style-name="ifm_p_indent.-5mm_mleft.12mm_ifm">–<text:tab/>voor Tjallingahiem: het aanbieden van ambulante GGZ-zorg en orthopedagogische zorg aan kinderen en jeugdigen met een licht verstandelijke handicap.</text:p>
      <text:p text:style-name="ifm_p_indent.-7mm_mleft.7mm_ifm">3.<text:tab/>Belanghebbenden die opmerkingen wensen te maken over deze voorgenomen concentratie wordt verzocht deze schriftelijk kenbaar te maken aan de Autoriteit Consument en Markt. Opmerkingen dienen uiterlijk zeven dagen na publicatie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De Autoriteit Consument en Markt,<text:line-break/> namens deze<text:line-break/><text:line-break/>T. <text:s/>Serlie, <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48</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48</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concentratie Stichting Zorggroep Alliade en Stichting Tjallingahiem,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4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tichting Zorggroep Alliade en Stichting Tjallingahiem, Autoriteit Consument en Markt</meta:user-defined>
    <meta:user-defined meta:name="DCTERMS.W3CDTF/DCTERMS.available">2013-05-22</meta:user-defined>
  </office:meta>
</office:document-meta>
</file>