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91</text:p>
      <text:p text:style-name="publicatie-titel.end">31 maart 2011</text:p>
      <text:h text:outline-level="1" text:style-name="staatscourant_kop">Regeling van de Staatssecretaris van Economische Zaken, Landbouw en Innovatie van 25 maart 2011, nr. 194017, houdende wijziging
            van de Uitvoeringsregeling visserij ter uitvoering van de wet Tijdelijke wijziging van de Visserijwet 1963 in verband met
            de invoering van de bevoegdheid tot het treffen van bestuurlijke maatregelen
         </text:h>
      <text:p text:style-name="wie">De Staatssecretaris van Economische Zaken, Landbouw en Innovatie,</text:p>
      <text:p text:style-name="considerans.al">Handelende in overeenstemming met de Minister van Volksgezondheid, Welzijn en Sport;</text:p>
      <text:p text:style-name="considerans.al">Gelet op artikel 54c van de Visserijwet 1963;</text:p>
      <text:p text:style-name="afkondiging">Besluit:</text:p>
      <text:h text:outline-level="3" text:style-name="wijzig-artikel_kop">ARTIKEL I
               </text:h>
      <text:p text:style-name="wat">De Uitvoeringsregeling visserij wordt als volgt gewijzigd:</text:p>
      <text:p text:style-name="lid"><text:span text:style-name="lidnr">A<text:tab/></text:span></text:p>
      <text:p text:style-name="wat">Artikel 1, onderdeel a, komt te luiden:</text:p>
      <text:section text:name="artikeltekst.d2992e232" text:style-name="wijziging.block">
        <text:p text:style-name="definition.term">a. Minister:
                           </text:p>
        <text:p text:style-name="definition.description">Minister van Economische Zaken, Landbouw en Innovatie</text:p>
      </text:section>
      <text:p text:style-name="lid"><text:span text:style-name="lidnr">B<text:tab/></text:span></text:p>
      <text:p text:style-name="wat">Artikel 1a, onderdeel a, komt te luiden:</text:p>
      <text:section text:name="artikeltekst.d2992e262" text:style-name="wijziging.block">
        <text:list text:style-name="list-style-1">
          <text:list-item text:start-value="1">
            <text:p text:style-name="list.single">de artikelen 1, tweede lid, onderdelen a en b, 2c, eerste lid, 3a, 17, eerste en derde lid, 24 en 54c van de wet;
                              </text:p>
          </text:list-item>
        </text:list>
      </text:section>
      <text:p text:style-name="lid"><text:span text:style-name="lidnr">C<text:tab/></text:span></text:p>
      <text:p text:style-name="wat">Na artikel 5 wordt het volgende artikel ingevoegd:</text:p>
      <text:section text:name="artikel.d2992e289" text:style-name="wijziging.block">
        <text:h text:outline-level="4" text:style-name="artikel_kop">Artikel 5a
                        </text:h>
        <text:p text:style-name="artikel">Als vissoort als bedoeld in artikel 54c, derde lid, onderdeel a, van de wet, worden aangewezen: de aal en de wolhandkrab.</text:p>
      </text:section>
      <text:p text:style-name="lid"><text:span text:style-name="lidnr">D<text:tab/></text:span></text:p>
      <text:p text:style-name="wat">Na Artikel 23a wordt het volgende artikel ingevoegd:</text:p>
      <text:section text:name="artikel.d2992e313" text:style-name="wijziging.block">
        <text:h text:outline-level="4" text:style-name="artikel_kop">Artikel 23b
                        </text:h>
        <text:list text:style-name="list-style-2">
          <text:list-item text:start-value="1">
            <text:p text:style-name="list.start"> Het is verboden te vissen met een vistuig dat in hoofdzaak wordt gebruikt of is bestemd voor de vangst van aal of wolhandkrab
                                 in de gebieden, genoemd in bijlage 15.
                              </text:p>
          </text:list-item>
          <text:list-item text:start-value="2">
            <text:p text:style-name="list.end"> Het is verboden aal en wolhandkrab voorhanden te hebben in of in de onmiddellijke nabijheid van de gebieden, genoemd in bijlage
                                 15.
                              </text:p>
          </text:list-item>
        </text:list>
      </text:section>
      <text:p text:style-name="lid"><text:span text:style-name="lidnr">E<text:tab/></text:span></text:p>
      <text:p text:style-name="wat">Na artikel 28a wordt het volgende artikel ingevoegd:</text:p>
      <text:section text:name="artikel.d2992e352" text:style-name="wijziging.block">
        <text:h text:outline-level="4" text:style-name="artikel_kop">Artikel 28b
                        </text:h>
        <text:list text:style-name="list-style-3">
          <text:list-item text:start-value="1">
            <text:p text:style-name="list.start"> Het is verboden te vissen in de wateren, genoemd in bijlage 16, met de volgende vistuigen:
                              </text:p>
            <text:list>
              <text:list-item text:start-value="1">
                <text:p text:style-name="list.start">aaldogger
                                    </text:p>
              </text:list-item>
              <text:list-item text:start-value="2">
                <text:p text:style-name="list.cont">aalfuik
                                    </text:p>
              </text:list-item>
              <text:list-item text:start-value="3">
                <text:p text:style-name="list.cont">aalhoekwant
                                    </text:p>
              </text:list-item>
              <text:list-item text:start-value="4">
                <text:p text:style-name="list.cont">aalkistje
                                    </text:p>
              </text:list-item>
              <text:list-item text:start-value="5">
                <text:p text:style-name="list.cont">aalzegen
                                    </text:p>
              </text:list-item>
              <text:list-item text:start-value="6">
                <text:p text:style-name="list.cont">ankerkuil
                                    </text:p>
              </text:list-item>
              <text:list-item text:start-value="7">
                <text:p text:style-name="list.cont">electrovisapparaat
                                    </text:p>
              </text:list-item>
              <text:list-item text:start-value="8">
                <text:p text:style-name="list.cont">peur
                                    </text:p>
              </text:list-item>
              <text:list-item text:start-value="9">
                <text:p text:style-name="list.cont">visfuik
                                    </text:p>
              </text:list-item>
            </text:list>
          </text:list-item>
          <text:list-item text:start-value="2">
            <text:p text:style-name="list.cont"> Het verbod, bedoeld in het eerste lid, geldt voor het gehele gebied binnen de winterdijken van de wateren, genoemd in bijlage
                                 16, en voor alle havens, plassen, killen, gaten, putten, strangen, kreken, kanalen, beken en rivierarmen die in directe open
                                 verbinding staan met de wateren, genoemd in bijlage 16, tot aan de eerste waterkering gerekend vanaf die wateren.
                              </text:p>
          </text:list-item>
          <text:list-item text:start-value="3">
            <text:p text:style-name="list.end"> Het is verboden aal en wolhandkrab voorhanden of in voorraad te hebben op of in de onmiddellijke nabijheid van de wateren,
                                 genoemd in bijlage 16.
                              </text:p>
          </text:list-item>
        </text:list>
      </text:section>
      <text:p text:style-name="lid"><text:span text:style-name="lidnr">F<text:tab/></text:span></text:p>
      <text:p text:style-name="wat">Na artikel 35 wordt een nieuw artikel ingevoegd:</text:p>
      <text:section text:name="artikel.d2992e475" text:style-name="wijziging.block">
        <text:h text:outline-level="4" text:style-name="artikel_kop">Artikel 35a
                        </text:h>
        <text:p text:style-name="artikel">De Minister kan op aanvraag ontheffing verlenen van het bepaalde in de artikelen 23b en 28b voor het verrichten van onderzoek.
                           Aan de ontheffing kunnen voorwaarden en beperkingen worden verbonden. De ontheffing kan worden geschorst of ingetrokken.
                        </text:p>
      </text:section>
      <text:p text:style-name="lid"><text:span text:style-name="lidnr">G<text:tab/></text:span></text:p>
      <text:p text:style-name="wat">Na bijlage 14b worden de volgende bijlagen toegevoegd:</text:p>
      <text:section text:name="wijzig-divisie.d2992e498" text:style-name="wijzig-divisie">
        <text:h text:outline-level="4" text:style-name="wijzig-divisie_kop">BIJLAGE 15., BEHOREND BIJ ARTIKEL 23B: GEBIEDEN IN DE VISSERIJZONE, HET ZEEGEBIED EN DE KUSTWATEREN WAAR HET VERBODEN IS TE
                           VISSEN OP AAL EN WOLHANDKRAB
                        </text:h>
        <text:list text:style-name="list-style-4">
          <text:list-item>
            <text:p text:style-name="list.start">het Beerkanaal met de daaraan gelegen open havens;
                              </text:p>
          </text:list-item>
          <text:list-item>
            <text:p text:style-name="list.cont">het Calandkanaal met de daaraan gelegen open havens;
                              </text:p>
          </text:list-item>
          <text:list-item>
            <text:p text:style-name="list.cont">de havens van IJmuiden en de toeleidingskanalen naar het Noordzeekanaal tot de meest zeewaarts gelegen waterkeringen;
                              </text:p>
          </text:list-item>
          <text:list-item>
            <text:p text:style-name="list.cont">de Nieuwe Waterweg tot de lijn gaande van het oostelijk havenhoofd van Maassluis naar het groene scheepvaartgeleidelicht no.
                                 14;
                              </text:p>
          </text:list-item>
          <text:list-item>
            <text:p text:style-name="list.cont">de Maasmond tot de denkbeeldige lijn getrokken vanaf de buitenzijde van de Zuiderpier tot aan het eindpunt van de Noorderpier;
                              </text:p>
          </text:list-item>
          <text:list-item>
            <text:p text:style-name="list.end">het deel van het Zeegat van Goeree dat is gelegen binnen een afstand van 500 meter van de Haringvlietsluizen.
                              </text:p>
          </text:list-item>
        </text:list>
      </text:section>
      <text:section text:name="wijzig-divisie.d2992e557" text:style-name="wijzig-divisie">
        <text:h text:outline-level="4" text:style-name="wijzig-divisie_kop">BIJLAGE 16., BEHOREND BIJ ARTIKEL 28B: WATEREN WAAR HET VERBODEN IS TE VISSEN OP AAL EN WOLHANDKRAB
                        </text:h>
        <text:list text:style-name="list-style-5">
          <text:list-item>
            <text:p text:style-name="list.start">de Afgedamde Maas;
                              </text:p>
          </text:list-item>
          <text:list-item>
            <text:p text:style-name="list.cont">de Amer;
                              </text:p>
          </text:list-item>
          <text:list-item>
            <text:p text:style-name="list.cont">de Beneden-Merwede;
                              </text:p>
          </text:list-item>
          <text:list-item>
            <text:p text:style-name="list.cont">het Bijlands kanaal;
                              </text:p>
          </text:list-item>
          <text:list-item>
            <text:p text:style-name="list.cont">de Bergsche Maas;
                              </text:p>
          </text:list-item>
          <text:list-item>
            <text:p text:style-name="list.cont">de Boven-Merwede;
                              </text:p>
          </text:list-item>
          <text:list-item>
            <text:p text:style-name="list.cont">de Boven-Rijn stroomafwaarts vanaf de grensovergang bij Spijk;
                              </text:p>
          </text:list-item>
          <text:list-item>
            <text:p text:style-name="list.cont">de Dordtsche Kil;
                              </text:p>
          </text:list-item>
          <text:list-item>
            <text:p text:style-name="list.cont">het Haringvliet;
                              </text:p>
          </text:list-item>
          <text:list-item>
            <text:p text:style-name="list.cont">het Hartelkanaal;
                              </text:p>
          </text:list-item>
          <text:list-item>
            <text:p text:style-name="list.cont">Het Heusdensch Kanaal;
                              </text:p>
          </text:list-item>
          <text:list-item>
            <text:p text:style-name="list.cont">het Hollandsch Diep;
                              </text:p>
          </text:list-item>
          <text:list-item>
            <text:p text:style-name="list.cont">de Hollandsche IJssel stroomafwaarts vanaf de Veerlaan te Haastrecht;
                              </text:p>
          </text:list-item>
          <text:list-item>
            <text:p text:style-name="list.cont">het IJ;
                              </text:p>
          </text:list-item>
          <text:list-item>
            <text:p text:style-name="list.cont">de IJssel;
                              </text:p>
          </text:list-item>
          <text:list-item>
            <text:p text:style-name="list.cont">het Julianakanaal;
                              </text:p>
          </text:list-item>
          <text:list-item>
            <text:p text:style-name="list.cont">het Ketelmeer met uitzondering van het Ramsdiep, met als scheiding met het Vossemeer een lijn haaks op het einde van de zuidelijke
                                 dam van het Keteldiep ter hoogte van de provinciale grens, met als oostelijke grens de Ramspolbrug en met als westelijke grens
                                 de Ketelbrug (rijksweg A6);
                              </text:p>
          </text:list-item>
          <text:list-item>
            <text:p text:style-name="list.cont">het Krammer Volkerak voor zover gelegen ten oosten van de Grevelingendam en de Philipsdam en tot aan de ingang van het Schelde-
                                 Rijnkanaal;
                              </text:p>
          </text:list-item>
          <text:list-item>
            <text:p text:style-name="list.cont">het Lateraalkanaal Linne-Buggenum;
                              </text:p>
          </text:list-item>
          <text:list-item>
            <text:p text:style-name="list.cont">de Lek;
                              </text:p>
          </text:list-item>
          <text:list-item>
            <text:p text:style-name="list.cont">de Maas stroomafwaarts vanaf de grensovergang bij Eijsden en met uitzondering van de Boschmolenplas;
                              </text:p>
          </text:list-item>
          <text:list-item>
            <text:p text:style-name="list.cont">het Maas-Waalkanaal;
                              </text:p>
          </text:list-item>
          <text:list-item>
            <text:p text:style-name="list.cont">de Nederrijn;
                              </text:p>
          </text:list-item>
          <text:list-item>
            <text:p text:style-name="list.cont">de Nieuwe Maas;
                              </text:p>
          </text:list-item>
          <text:list-item>
            <text:p text:style-name="list.cont">de Nieuwe Merwede;
                              </text:p>
          </text:list-item>
          <text:list-item>
            <text:p text:style-name="list.cont">de Noord;
                              </text:p>
          </text:list-item>
          <text:list-item>
            <text:p text:style-name="list.cont">het Noordzeekanaal inclusief de zijkanalen A tot en met H;
                              </text:p>
          </text:list-item>
          <text:list-item>
            <text:p text:style-name="list.cont">de Oude Maas;
                              </text:p>
          </text:list-item>
          <text:list-item>
            <text:p text:style-name="list.cont">het Pannerdensch Kanaal;
                              </text:p>
          </text:list-item>
          <text:list-item>
            <text:p text:style-name="list.cont">de Roer;
                              </text:p>
          </text:list-item>
          <text:list-item>
            <text:p text:style-name="list.cont">het Spui;
                              </text:p>
          </text:list-item>
          <text:list-item>
            <text:p text:style-name="list.cont">de Waal;
                              </text:p>
          </text:list-item>
          <text:list-item>
            <text:p text:style-name="list.end">het Wantij.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dagtekening">Den Haag, 25 maart 2011</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Inleiding
               </text:h>
      <text:p text:style-name="nota-toelichting">In de onderhavige regeling treft de Staatssecretaris van Economische Zaken, Landbouw en Innovatie, in overeenstemming met
                  de Minister van Volksgezondheid, Welzijn en Sport, maatregelen ten aanzien van de visserij op vissoorten die door enigerlei
                  vorm van blootstelling een schadelijke stof hebben opgenomen, of die het gevaar lopen een schadelijke stof op te nemen en
                  waarvan de consumptie een ernstig gevaar kan opleveren voor de mens. Het doel van de maatregelen is te voorkomen dat de betreffende
                  vis wordt gevangen, zodat deze vis niet in de handel kan worden gebracht en niet door mensen wordt geconsumeerd.
               </text:p>
      <text:h text:outline-level="3" text:style-name="divisiekop1">Achtergrond en wettelijke grondslag van de regeling
               </text:h>
      <text:p text:style-name="alineagroep">De rechtsbasis voor het treffen van deze maatregelen is gelegen in artikel 54c van de Visserijwet 1963 (hierna: Visserijwet).
                     Dit artikel is in afwachting van de totstandkoming en inwerkingtreding van de wet inhoudende een integraal kader voor regels
                     over gehouden dieren en daaraan gerelateerde onderwerpen (Wet Dieren) (Kamerstukken 31 389) via een spoedprocedure aan de Visserijwet toegevoegd met de wet Tijdelijke wijziging van de Visserijwet 1963 in verband
                     met de invoering van de bevoegdheid tot het treffen van bestuurlijke maatregelen (Kamerstukken I 2010/11, 32 658, nr. A).
                  </text:p>
      <text:p text:style-name="alineagroep.end">Op het moment dat het voorstel voor een Wet Dieren tot wet wordt verheven vervangen de artikelen 5.1 en 5.10 van deze wet
                     artikel 54c van de Visserijwet als wettelijke grondslag voor de onderhavige regeling.
                  </text:p>
      <text:p text:style-name="alineagroep">De aanleiding voor de onderhavige regeling is onderzoek van het RIKILT<text:note text:id="n1" text:note-class="footnote"><text:note-citation text:label="1">1</text:note-citation><text:note-body><text:p> Onderzoek naar dioxines, dioxine-achtige PCB’s en indicator PCB’s in paling uit Nederlandse binnenwateren, 2007, RIKILT rapport
                  2007.003, en Verontreiniging rode aal Nederlandse binnenwateren. Monitoring van sportvisserij 2004–2008, 2009, RIKILT rapport
                  2009.011.
               </text:p></text:note-body></text:note> waaruit blijkt dat paling in een significant deel van de Nederlandse wateren een te hoog gehalte aan dioxines, waaronder
                     in dit kader tevens worden begrepen dioxineachtige Polychloorbifenylen (PCB’s), bevat. Vis waarvan het dioxinegehalte uitstijgt
                     boven de ingevolge het Warenwetbesluit Bereiding en behandeling van levensmiddelen gestelde norm, mag niet als levensmiddel
                     worden verhandeld. Zoals beschreven in paragraaf 1.2 van de memorie van toelichting bij voornoemd voorstel van wet (Kamerstukken
                     II 2010/11, 32 658, nr. 3) wordt met dioxine vervuilde paling, ondanks diverse handhavingacties en voorlichtingsbijeenkomsten met de sector, toch in
                     de handel gebracht.
                  </text:p>
      <text:p text:style-name="alineagroep.end">De Tweede Kamer heeft daarom bij diverse gelegenheden, laatstelijk in het debat op 20 januari 2011 naar aanleiding van het
                     algemeen overleg op 19 januari 2011 over de Landbouw en Visserijraad (Handelingen TK 2010/11, 42) aangedrongen op het instellen van een vangstverbod voor paling uit de verontreinigde gebieden voor de start van het nieuwe
                     visseizoen in 2011. Nu voornoemde wijzigingswet, in afwachting van de totstandkoming en de inwerkingtreding van de Wet Dieren,
                     een tijdelijke grondslag in de Visserijwet heeft gecreëerd voor het treffen van maatregelen met betrekking tot vis die door
                     enigerlei vorm van blootstelling aan een schadelijke stof een ernstig gevaar voor de mens kan opleveren, kan met de onderhavige
                     regeling in de noodzakelijke maatregelen worden voorzien. Het ingevolge de Warenwet gestelde verhandelingsverbod wordt met
                     de in deze regeling getroffen maatregelen in belangrijke mate ondersteund.
                  </text:p>
      <text:h text:outline-level="3" text:style-name="divisiekop1">Dioxinenorm
               </text:h>
      <text:p text:style-name="nota-toelichting">Bij de aanwijzing van gebieden en wateren die voor de vangst van bepaalde vissoorten worden gesloten, heeft de Staatssecretaris
                  van Economische Zaken, Landbouw en Innovatie de wettelijke norm voor dioxine en dioxineachtige PCB’s als uitgangspunt genomen.
                  Deze norm is via uitvoering van Verordening (EG) 1881/2006<text:note text:id="n2" text:note-class="footnote"><text:note-citation text:label="2">2</text:note-citation><text:note-body><text:p> Verordening (EG) nr. 1881/2006 van de Commissie van de Europese Gemeenschappen van 19 december 2006 tot vaststelling van
                  de maximumgehalten aan bepaalde verontreinigingen in levensmiddelen (PbEU L 364).
               </text:p></text:note-body></text:note> in het ingevolge de Warenwet vastgestelde Warenwetbesluit Bereiding en behandeling van levensmiddelen geïmplementeerd. De
                  huidige norm bedraagt 12,0 picogram (pg) per gram vers gewicht voor aal en 8,0 pg per gram vers gewicht voor andere vis, waaronder
                  wolhandkrab. De visserij wordt verboden in die gebieden en wateren, waarvan op grond van wetenschappelijk onderzoek redelijkerwijs
                  is te verwachten dat de daar gevangen exemplaren van aal en wolhandkrab, gemiddeld genomen, de norm overschrijden.
               </text:p>
      <text:h text:outline-level="3" text:style-name="divisiekop1">Onderzoeksresultaten en aanwijzing wateren
               </text:h>
      <text:p text:style-name="alineagroep">Om te bepalen in welke wateren de dioxinenorm wordt overschreden heeft de Staatssecretaris van Economische Zaken, Landbouw
                     en Innovatie het Institute for Marine Resources &amp; Ecosystem Studies (IMARES) en het Instituut voor voedselveiligheid (RIKILT)
                     begin 2011 gevraagd om een rapport over de gehaltes aan dioxines en dioxineachtige PCB’s in paling in de Nederlandse wateren.
                     Hierbij is tevens gevraagd om een overzicht van deze gehaltes bij wolhandkrab. Het doel van de adviesvraag was in kaart te
                     brengen in hoeverre maatregelen gewenst of noodzakelijk zijn en voor welke wateren. Op 16 februari 2011 hebben IMARES en RIKILT
                     advies uitgebracht aan de Staatssecretaris van Economische Zaken, Landbouw en Innovatie.<text:note text:id="n3" text:note-class="footnote"><text:note-citation text:label="3">3</text:note-citation><text:note-body><text:p> Gehaltes aan dioxines en dioxineachtige PCB’s in paling en wolhandkrab uit Nederlands zoetwater, 2011, M. Kotterman (IMARES)
                  &amp; M. van der Lee (RIKILT), rapportnummer C011/11.
               </text:p></text:note-body></text:note> Het rapport bevat een evaluatie van de beschikbare data ten aanzien van dioxinegehaltes in paling en wolhandkrab in de Nederlandse
                     wateren. Het betreft data over paling die de afgelopen vijf jaar zijn gemeten door RIKILT, ondersteund door PCB analyseresultaten
                     en historische data van IMARES. Voor wolhandkrab is in 2010 een monitoringsonderzoek uitgevoerd.
                  </text:p>
      <text:p text:style-name="alineagroep">Uit het rapport van IMARES en RIKILT blijkt dat de paling, gevangen op 25 van de 50 bemonsterde locaties, niet aan de norm
                     voldoet. Voor wolhandkrab zijn mengmonsters van een aantal locaties onderzocht. Alle geanalyseerde monsters overschreden sterk
                     de norm. Deze onderzoeksresultaten zijn gebruikt om tot een zo zorgvuldig mogelijke afbakening te komen van wateren waar de
                     visserij op aal en wolhandkrab in het belang van de volksgezondheid wordt verboden.
                  </text:p>
      <text:p text:style-name="alineagroep">De locaties waar palingen met te hoge dioxinegehaltes worden gevangen zijn met name gelegen in de watersystemen van de Rijn
                     en de Maas. Deze hoge dioxinegehaltes zijn te wijten aan decennialange historische vervuiling van deze rivieren, die ook vandaag
                     de dag nog duidelijk meetbaar is. Bij de beoordeling of een bepaald water gesloten moet worden, zijn de stroomgebieden van
                     de Rijn en de Maas als uitgangspunt genomen. Paling, gevangen in een water dat wordt gevoed door de Rijn of Maas en hiermee
                     in open verbinding staat, voldoet op geen van de monitoringslocaties aan de norm. Alle wateren die worden gevoed door de Rijn
                     of Maas en hiermee in open verbinding staan worden daarom in de onderhavige regeling aangewezen als wateren waar de visserij
                     op paling is verboden.
                  </text:p>
      <text:p text:style-name="alineagroep.end">Hiernaast komt uit het onderzoek een aantal losse wateren naar voren waar de gevangen paling niet aan de norm voor dioxine
                     voldoet. In deze wateren, zoals het Noordzeekanaal, is het hoge dioxinegehalte in paling het gevolg van historische industriële
                     puntlozingen. Deze wateren worden ook aangewezen. Tot slot worden enkele gebieden aangewezen die deel uitmaken van het zeegebied
                     en de kustwateren. Het betreft de mondingen van de Maas, het Haringvliet en het Noordzeekanaal. De paling die in deze gebieden
                     wordt gevangen, is vrijwel geheel afkomstig uit met dioxine vervuilde wateren.
                  </text:p>
      <text:p text:style-name="nota-toelichting">De Staatssecretaris van Economische Zaken, Landbouw en Innovatie heeft besloten om de wateren die worden gesloten voor de
                  palingvisserij eveneens te sluiten voor de visserij op wolhandkrab. Dit besluit is ingegeven door de resultaten van de monitoring
                  van wolhandkrab in 2010 waarbij zeer hoge dioxinegehaltes zijn gemeten, hoger ook dan de concentraties gemeten in paling.
                  Het is zeer aannemelijk dat de consumptie van wolhandkrab, afkomstig uit met dioxine vervuilde wateren, een gevaar kan opleveren
                  voor de volksgezondheid. Het is dan ook wenselijk dat wordt voorkomen dat deze wolhandkrab in de handel wordt gebracht. Artikel
                  54c, dat met eerder genoemd wetsvoorstel in de Visserijwet wordt ingevoegd, biedt een rechtsbasis voor het treffen van maatregelen
                  ten aanzien van vissen waarvan wordt vermoed dat deze stoffen hebben opgenomen die een ernstig gevaar voor de mens kunnen
                  opleveren.
               </text:p>
      <text:h text:outline-level="3" text:style-name="divisiekop1">Toekomstig onderzoek
               </text:h>
      <text:p text:style-name="alineagroep">In het kader van de wettelijke onderzoekstaken die gelden op grond van de Europese regelgeving voor voedselveiligheid vindt
                     jaarlijks onderzoek plaats naar vervuiling met dioxines en dioxineachtige PCB’s in vis. Dit onderzoek vindt zowel binnen als
                     buiten de gesloten wateren plaats. De Staatssecretaris van Economische Zaken, Landbouw en Innovatie zal aan de hand van toekomstige
                     onderzoeksresultaten periodiek beoordelen of aanpassing van de onderhavige regeling noodzakelijk is. Het is mogelijk dat toekomstige
                     onderzoeksresultaten nopen tot een uitbreiding van het visverbod naar andere vissoorten of tot een wijziging van de lijst
                     met gesloten wateren.
                  </text:p>
      <text:p text:style-name="alineagroep.end">Artikel I, onderdeel E, van de onderhavige regeling maakt het mogelijk om ontheffing van de verboden te verlenen voor onderzoek
                     in de bij deze regeling aangewezen gebieden en wateren.
                  </text:p>
      <text:h text:outline-level="3" text:style-name="divisiekop1">Vangstverbod
               </text:h>
      <text:p text:style-name="alineagroep">Het vangstverbod op paling en wolhandkrab in de aangewezen wateren krijgt de vorm van een verbod op het gebruik van bepaalde
                     vistuigen in combinatie met een verbod op het voorhanden hebben van deze vissoorten in de onmiddellijke nabijheid van een
                     van de aangewezen wateren. Het verbod is er op gericht om op effectieve wijze zorg te dragen voor het voorkomen van aanvoer
                     van paling en wolhandkrab die de dioxinenormen overschrijden en zijn noodzakelijk om op effectieve wijze de gezondheid van
                     mensen te beschermen. Door het gebruik van specifieke vistuigen geschikt voor de vangst van paling en wolhandkrab te verbieden
                     evenals het gebruik van andere vistuigen die hoofdzakelijk worden gebruikt voor deze vangst, wordt voorkomen dat alleen in
                     het geval paling of wolhandkrab wordt gevangen, kan worden gehandhaafd. Dit zou de effectiviteit van het vangstverbod ondergraven
                     en daarmee ook het oogmerk van de bescherming van de gezondheid van de mens.
                  </text:p>
      <text:p text:style-name="alineagroep">Op de Nederlandse binnenwateren mag alleen worden gevist met de in artikel 2 van het ingevolge artikel 16 van de Visserijwet
                     vastgestelde Reglement voor de binnenvisserij 1985 opgesomde vistuigen. De onderhavige regeling verbiedt het gebruik van de
                     vistuigen uit deze lijst waarmee op aal en wolhandkrab kan worden gevist in de aangewezen wateren. Het betreft de aalfuik,
                     visfuik, ankerkuil, aalkistje, aalhoekwant, aaldogger, aalzegen, aaskuil, peur en het electrovisapparaat.
                  </text:p>
      <text:p text:style-name="alineagroep.end">Op grond van artikel 28b, tweede lid, geldt het verbod voor het gehele gebied binnen de winterdijken van de in bijlage 16
                     aangewezen binnenwateren. Dit betekent dat de visserij op paling en wolhandkrab ook in afgesloten plassen die tussen de winterdijken
                     van de grote rivieren zijn gelegen, is verboden. Door overstromingen van de hoofdstroom zijn de bodems van dit soort kleine
                     wateren vaak eveneens met dioxine vervuild geraakt. Tevens geldt het verbod voor alle havens, plassen, killen, gaten, putten
                     strangen, kreken, kanalen, beken en rivierarmen voor zover die in directe open verbinding staan met de aangewezen wateren.
                     In het merendeel van de gevallen betekent dit dat in zijkanalen en rivierarmen tot de eerste waterkering gerekend vanaf het
                     aangewezen water, niet mag worden gevist op paling en wolhandkrab.
                  </text:p>
      <text:p text:style-name="nota-toelichting">Voor de visserij in het zeegebied, de kustwateren en de visserijzone kent de visserijregelgeving geen exacte omschrijving
                  van de vistuigen die zijn toegestaan. De onderhavige regeling bevat daarom geen verbod op het gebruik van met name genoemde
                  vistuigen voor deze visserij, maar stelt een verbod op het gebruik van vistuigen die in hoofdzaak gebruikt worden of bestemd
                  zijn voor de vangst van aal en wolhandkrab. In het belang van de naleving en ter ondersteuning van deze verboden, wordt tevens
                  het voorhanden hebben van paling en wolhandkrab in de onmiddellijke nabijheid van de aangewezen wateren verboden.
               </text:p>
      <text:p text:style-name="nota-toelichting">Het verbod op het voorhanden hebben van paling en wolhandkrab in artikel 23b, tweede lid en artikel 28b, derde lid, brengt
                  met zich dat het vissen met de hengel in de aangewezen gebieden en wateren in beginsel is toegestaan, maar dat paling die
                  met de hengel wordt gevangen direct moet worden teruggezet. Deze terugzetverplichting is eveneens als voorwaarde verbonden
                  aan de VISpas van Sportvisserij Nederland en geldt daarmee al voor de visserij met de hengel in alle binnenwateren waarvan
                  het visrecht bij een bij Sportvisserij Nederland aangesloten hengelsportvereniging ligt. Artikel 23a van de Uitvoeringsregeling
                  visserij bevat voorts een terugzetverplichting voor paling gevangen in het zeegebied, de visserijzone en de kustwateren die
                  is gevangen met de hengel of peur. Met deze verboden en verplichtingen is afdoende verzekerd dat paling, die in de aangewezen
                  gebieden is gevangen met de hengel, niet wordt geconsumeerd.
               </text:p>
      <text:p text:style-name="nota-toelichting">Overtreding van de verboden in artikel 23b en 28b is, voor zover de gedragingen plaatsvinden in de uitoefening van een bedrijf,
                  strafbaar gesteld in artikel 1, onder 1°, van de Wet op de economische delicten (WED). Dit betekent dat opzettelijke overtreding
                  van het verbod wordt bestraft met een gevangenisstraf van ten hoogste zes jaren, taakstraf of boete van de vijfde categorie
                  (thans ten hoogste € 76.000). Overtredingen van het verbod die niet plaatsvinden in de uitoefening van een bedrijf zijn strafbaar
                  gesteld in artikel 1, onder 4°, van de WED en worden bestraft met een hechtenis van ten hoogste zes maanden, een taakstraf
                  of een geldboete van de vierde categorie (thans ten hoogste € 19.000).
               </text:p>
      <text:h text:outline-level="3" text:style-name="divisiekop1">Notificatie
               </text:h>
      <text:p text:style-name="nota-toelichting">De ontwerpregeling is op 21 maart 2011 gemeld aan de Commissie van de Europese Gemeenschappen (notificatienummer 2011/0130/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Hierbij is gebruik gemaakt van de spoedprocedure, bedoeld in artikel 9, zevende lid, van richtlijn 98/34/EG. In dit
                  geval is immers sprake van een ernstige en onvoorziene situatie die verband houdt met de bescherming van de gezondheid van
                  de mens, namelijk dat met dioxinen of dioxineachtige pcb's verontreinigde paling en wolhandkrab op de markt wordt gebracht.
                  Met de vaststelling en publicatie van deze regeling kon daarom niet gewacht worden tot de raadpleging in het kader van richtlijn
                  98/34/EG volledig was afgerond.
               </text:p>
      <text:p text:style-name="nota-toelichting">Deze notificatie aan de Commissie was noodzakelijk, aangezien artikel I, onderdelen C en D, van de ontwerpregeling een technisch
                  voorschrift bevat in de zin van richtlijn 98/34/EG. Voor zover de ontwerpregeling kwantitatieve invoerbeperkingen of maatregelen
                  van gelijke werking bevat, worden deze maatregelen gerechtvaardigd ter bescherming van de volksgezondheid.
               </text:p>
      <text:h text:outline-level="3" text:style-name="divisiekop1">Publicatie en inwerkingtreding
               </text:h>
      <text:p text:style-name="nota-toelichting">Om een zo spoedige mogelijke inwerkingtreding te realiseren wordt onderhavige regeling gepubliceerd zodra het wetsvoorstel
                  voor de Tijdelijke wijziging van de Visserijwet 1963 in verband met de invoering van de bevoegdheid tot het treffen van bestuurlijke
                  maatregelen door het parlement is aangenomen. De regeling treedt in werking met ingang van de eerste dag na de dagtekening
                  van de Staatscourant waarin zij wordt geplaatst.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