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4</text:p>
      <text:p text:style-name="publicatie-titel.end">27 januari 2011</text:p>
      <text:h text:outline-level="1" text:style-name="staatscourant_kop">Dividendbelasting. Verzamelbesluit
         </text:h>
      <text:p text:style-name="context_al">15 januari 2011</text:p>
      <text:p text:style-name="context_al">Nr. DGB 2010/8223M</text:p>
      <text:p text:style-name="context_al.end">Directoraat-generaal Belastingdienst, Brieven en beleidsbesluiten</text:p>
      <text:p text:style-name="circulaire_aanhef">De Staatssecretaris van Financiën heeft het volgende besloten.</text:p>
      <text:p text:style-name="circulaire-tekst"><text:span text:style-name="cur">Dit besluit bevat de kaders waarbinnen de Belastingdienst zekerheid vooraf geeft over het toerekenen van aandelen aan een
                     vaste inrichting. Verder vervallen de goedkeuringen met betrekking tot de dividendnota als gevolg van codificatie.</text:span></text:p>
      <text:h text:outline-level="3" text:style-name="divisiekop1">1. Inleiding
                  </text:h>
      <text:p text:style-name="circulaire_divisie">In dit verzamelbesluit dividendbelasting zijn de volgende wijzigingen opgenomen:</text:p>
      <text:list text:style-name="list-style-1">
        <text:list-item>
          <text:p text:style-name="list.start">Onderdeel 2. inzake goedkeuringen met betrekking tot de dividendnota is vervallen. Deze goedkeuringen zijn met ingang van
                           1 januari 2011 gecodificeerd.
                        </text:p>
          <text:p text:style-name="list.end">In onderdeel 4. worden de kaders weergegeven waarbinnen de Belastingdienst zekerheid vooraf geeft over het toerekenen van
                           aandelen aan een vaste inrichting. Hierbij wordt het Besluit van 15 januari 2011, nr. IFZ 2010/457M inzake winstallocatie
                           vaste inrichtingen als uitgangspunt genomen.
                        </text:p>
        </text:list-item>
      </text:list>
      <text:h text:outline-level="4" text:style-name="divisiekop2">1.1 Gebruikte begrippen en afkortingen
                     </text:h>
      <text:p text:style-name="definition.term">Wet DB:</text:p>
      <text:p text:style-name="definition.description">Wet op de dividendbelasting 1965</text:p>
      <text:p text:style-name="definition.term">Wet VPB:</text:p>
      <text:p text:style-name="definition.description">Wet op de vennootschapsbelasting 1969</text:p>
      <text:p text:style-name="definition.term">Besluit winstallocatie vaste inrichtingen:</text:p>
      <text:p text:style-name="definition.description">Besluit van 15 januari 2011, nr. IFZ 2010/457M</text:p>
      <text:h text:outline-level="3" text:style-name="divisiekop1">2. Dividendnota
                  </text:h>
      <text:p text:style-name="circulaire_divisie">(vervallen)</text:p>
      <text:h text:outline-level="3" text:style-name="divisiekop1">3. Teruggaaf op de voet van artikel 10 Wet DB
                  </text:h>
      <text:p text:style-name="circulaire_divisie">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lid, Wet DB, genoemde lichamen.
                  </text:p>
      <text:p text:style-name="circulaire_divisie">In 2007 is de frequentie van verzoeken om tussentijdse teruggaaf in een jaar op ten hoogste vier gesteld. Sinds medio 2009
                     is de uitvoering van deze verzoeken om toepassing van artikel 10 Wet DB geconcentreerd bij de Belastingdienst/Limburg kantoor
                     Heerlen. Als gevolg van deze concentratie kunnen verzoeken om tussentijdse teruggaaf voortaan ongelimiteerd worden ingediend
                  </text:p>
      <text:p text:style-name="tussenkop"><text:span text:style-name="tussenkop_cur">Goedkeuring</text:span></text:p>
      <text:p text:style-name="circulaire_divisie">Ik keur goed dat vooruitlopend op de teruggaaf van artikel 10 Wet DB, in het jaar van inhouding ongelimiteerd verzoeken om
                     teruggaafkunnen worden ingediend.
                  </text:p>
      <text:h text:outline-level="3" text:style-name="divisiekop1">4. Toerekenen van aandelen aan vaste inrichting
                  </text:h>
      <text:h text:outline-level="4" text:style-name="divisiekop2">4.1 Inleiding
                     </text:h>
      <text:p text:style-name="circulaire_divisie">Er bestaat behoefte aan zekerheid over de vraag of aandelen in een vennootschap kunnen worden toegerekend aan een vaste inrichting
                        in Nederland. Immers, als de deelnemingsvrijstelling van toepassing is bij de vaste inrichting ten aanzien van de aandelen
                        in een vennootschap, is geen dividendbelasting verschuldigd over de uitkering van dividend vanuit de vennootschap naar de
                        vaste inrichting (artikel 4, eerste lid, onderdeel a, Wet DB). Verder is de vraag of aandelen in een vennootschap toegerekend
                        kunnen worden aan een vaste inrichting van belang voor de mogelijkheid om een fiscale eenheid te vormen tussen de vaste inrichting
                        en de vennootschap (artikel 15, vierde lid, onderdeel c, Wet VPB). In het besluit van 15 november 2010, nr. DGB 2010/5437M,
                        Stcrt. 18406, is ingegaan op de situatie waarin een internationaal concern zijn Europese hoofdkantoor uitoefent in een vaste inrichting
                        in Nederland waaraan de aandelen in een Nederlandse houdstermaatschappij werden toegerekend. Ik ben van mening dat de vraag
                        of aandelen in een vennootschap kunnen worden toegerekend aan een vaste inrichting in meer algemene zin en los van een specifieke
                        structuur behandeld moet worden.
                     </text:p>
      <text:p text:style-name="circulaire_divisie">Hierna geef ik de kaders weer waarbinnen de Belastingdienst zekerheid vooraf geeft over het toerekenen van aandelen aan een
                        vaste inrichting.
                     </text:p>
      <text:h text:outline-level="4" text:style-name="divisiekop2">4.2 Uitgangspunten voor de toerekening van aandelen aan een vaste inrichting in Nederland
                     </text:h>
      <text:p text:style-name="circulaire_divisie">Bij de toerekening van aandelen aan een vaste inrichting moet het Besluit winstallocatie vaste inrichtingen als uitgangspunt
                        worden genomen. Voor de allocatie van activa, passiva en risico’s dient volgens het Besluit winstallocatie vaste inrichtingen
                        in zijn algemeenheid op basis van functie-analyse te worden aangesloten bij de plaats waar de zogenaamde ‘significant people
                        functions’ worden uitgeoefend. In het Besluit winstallocatie vaste inrichtingen is verder ingevuld hoe de allocatie van activa,
                        passiva en risico's op basis van de ‘significant people functions’ moet plaatsvinden. In dit besluit is tevens aangegeven
                        hoe de toerekening van eigen en vreemd vermogen dient plaats te vinden.
                     </text:p>
      <text:p text:style-name="circulaire_divisie">Het toepassen van het Besluit winstallocatie vaste inrichtingen voor de toerekening van aandelen aan een vaste inrichting
                        in Nederland vergt een beoordeling van geval tot geval. Bij die beoordeling is van belang de verdeling van de zelfstandige
                        handelings- en beslissingsbevoegdheden tussen (personeel van) hoofdhuis en vaste inrichting. Daarnaast is van belang wie de
                        ‘significant people functions’ verricht met betrekking tot het economische belang bij die aandelen. In ieder geval houdt dit
                        in dat de vaste inrichting zelfstandig verantwoordelijk is en beslist – binnen het kader van normale concernbemoeienis – ten
                        aanzien van alle werkzaamheden die samenhangen met of voortvloeien uit het verwerven, houden, beheren en vervreemden van de
                        aandelen in de vennootschap en het uitoefenen van de daarmee samenhangende bevoegdheden.
                     </text:p>
      <text:p text:style-name="circulaire_divisie">Dit kader betekent dat in ieder geval moet zijn voldaan aan de onderstaande voorwaarden.</text:p>
      <text:list text:style-name="list-style-2">
        <text:list-item text:start-value="1">
          <text:p text:style-name="list.start">Het buitenlandse lichaam drijft een onderneming in Nederland door middel van een vaste inrichting.
                           </text:p>
        </text:list-item>
        <text:list-item text:start-value="2">
          <text:p text:style-name="list.cont">De werkzaamheden van de vaste inrichting worden uitgevoerd door ter zake gekwalificeerd personeel. Dit personeel verricht
                              de werkzaamheden in en vanuit Nederland.
                           </text:p>
        </text:list-item>
        <text:list-item text:start-value="3">
          <text:p text:style-name="list.end">Er bestaat een directe samenhang tussen de bedrijfsuitoefening van de vaste inrichting en de bedrijfsactiviteit van de vennootschap
                              waarvan de aandelen aan de vaste inrichting worden toegerekend.
                           </text:p>
        </text:list-item>
      </text:list>
      <text:h text:outline-level="4" text:style-name="divisiekop2">4.3 Zekerheid vooraf
                     </text:h>
      <text:p text:style-name="circulaire_divisie">In het Besluit van 25 februari 2004, nr. DGB2003/6662M en in het Besluit van 11 augustus 2004, nr. DGB2004/1337M zijn de algemene
                        kaders aangegeven waarbinnen de Belastingdienst zekerheid vooraf kan verstrekken. Dit betekent dat de Belastingdienst geen
                        zekerheid vooraf verleent als
                     </text:p>
      <text:list text:style-name="list-style-3">
        <text:list-item text:start-value="1">
          <text:p text:style-name="list.start">de structuur gericht is op uitholling van de Nederlandse belastinggrondslag danwel
                           </text:p>
        </text:list-item>
        <text:list-item text:start-value="2">
          <text:p text:style-name="list.end">het opzetten van een structuur erop is gericht de bestaande dividendbelastingclaim op winstreserves bij een Nederlandse vennootschap
                              buiten het bereik van de dividendbelasting te brengen. Indien activiteiten vanuit de Nederlandse vennootschap worden overgebracht
                              naar de vaste inrichting in Nederland, is naar mijn mening in ieder geval sprake van het gericht zijn op het ontwijken van
                              de bestaande dividendbelastingclaim.
                           </text:p>
        </text:list-item>
      </text:list>
      <text:h text:outline-level="4" text:style-name="divisiekop2">4.4 Bindend advies door APA-/ATR-team
                     </text:h>
      <text:p text:style-name="circulaire_divisie">De Belastingdienst behandelt verzoeken om zekerheid vooraf over de vraag of aandelen in een vennootschap kunnen worden toegerekend
                        aan een vaste inrichting op basis van het besluit van 11 augustus 2004, IFZ2004/125M. Dit betekent onder andere dat de competente
                        inspecteur verzoeken om zekerheid vooraf voor een bindend advies voorlegt aan het APA-/ATR-team van de Belastingdienst/Rijnmond.
                     </text:p>
      <text:h text:outline-level="3" text:style-name="divisiekop1">5. Dividendstripping
                  </text:h>
      <text:h text:outline-level="4" text:style-name="divisiekop2">5.1 Inleiding
                     </text:h>
      <text:p text:style-name="circulaire_divisie">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
                     </text:p>
      <text:h text:outline-level="4" text:style-name="divisiekop2">5.2 Vrijwaring van naheffing dividendbelasting bij dividendstripping
                     </text:h>
      <text:p text:style-name="circulaire_divisie">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
                     </text:p>
      <text:p text:style-name="circulaire_divisie">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
                     </text:p>
      <text:list text:style-name="list-style-4">
        <text:list-item text:start-value="1">
          <text:p text:style-name="list.start">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
                           </text:p>
        </text:list-item>
        <text:list-item text:start-value="2">
          <text:p text:style-name="list.end">de inhoudingsplichtige te goeder trouw is.
                           </text:p>
        </text:list-item>
      </text:list>
      <text:p text:style-name="circulaire_divisie">In geval van portfoliodividenden kan de dividendontvanger voor de onder 1 genoemde verklaring het formulier gebruiken, dat
                        behoort bij de Nederlandse uitvoeringsvoorschriften bij de belastingverdragen ter voorkoming van dubbele belasting of de Belastingregeling
                        voor het Koninkrijk. In de overige gevallen moet de inhoudingsplichtige over een afzonderlijke verklaring beschikken waarin
                        de onder 1 genoemde verklaring is opgenomen.
                     </text:p>
      <text:h text:outline-level="4" text:style-name="divisiekop2">5.3 Dividendstripping en duurzame reorganisatie
                     </text:h>
      <text:p text:style-name="circulaire_divisie">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
                     </text:p>
      <text:p text:style-name="circulaire_divisie">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
                     </text:p>
      <text:p text:style-name="circulaire_divisie">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cur">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
                     </text:p>
      <text:p text:style-name="circulaire_divisie">Als bij een duurzame reorganisatie behoefte bestaat aan een <text:span text:style-name="cur">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
                     </text:p>
      <text:h text:outline-level="3" text:style-name="divisiekop1">6. Securities lending
                  </text:h>
      <text:p text:style-name="circulaire_divisie">Onder securities lending wordt in de praktijk verstaan: het tijdelijk inlenen van een bepaald aantal aandelen onder de verplichting
                     tot teruglevering van eenzelfde hoeveelheid aandelen op een later moment in de tijd (verbruikleen, artikel 7a:1791 BW).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
                  </text:p>
      <text:p text:style-name="circulaire_divisie">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7.4 van dit besluit).
                  </text:p>
      <text:p text:style-name="circulaire_divisie">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superscript">e</text:span> volzin van het Memorandum van Overeenstemming bij het belastingverdrag tussen Nederland en de VS is een speciale regeling
                     voor het uitlenen van aandelen opgenomen.
                  </text:p>
      <text:h text:outline-level="3" text:style-name="divisiekop1">7. Regeling cum/ex transacties
                  </text:h>
      <text:h text:outline-level="4" text:style-name="divisiekop2">7.1 Inleiding
                     </text:h>
      <text:p text:style-name="alineagroep">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
                        </text:p>
      <text:p text:style-name="alineagroep.end">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of een door Nederland
                           gesloten belastingverdrag ter voorkoming van dubbele belasting.
                        </text:p>
      <text:h text:outline-level="4" text:style-name="divisiekop2">7.2 Record datum
                     </text:h>
      <text:p text:style-name="circulaire_divisie">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
                     </text:p>
      <text:p text:style-name="circulaire_divisie">De record datum is de datum waarop aan het einde van de werkdag door de financiële instelling de gesettlede posities worden
                        vastgesteld en op basis van de aandelendepots van cliënten wordt bepaald wie recht heeft op het dividend.
                     </text:p>
      <text:p text:style-name="circulaire_divisie">De ex-datum is de datum waarop aan het begin van de werkdag de handel (zowel via de beurs als de OTC-markt) in het aandeel
                        start exclusief het dividend.
                     </text:p>
      <text:p text:style-name="circulaire_divisie">De record datum is gelijk aan de ex-datum plus twee handelsdagen (uitgaande van de gangbare settlement cyclus van transactiedatum
                        plus drie dagen).
                     </text:p>
      <text:p text:style-name="circulaire_divisie">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
                     </text:p>
      <text:h text:outline-level="4" text:style-name="divisiekop2">7.3 Gevolgen van long en short cum/ex transacties
                     </text:h>
      <text:p text:style-name="circulaire_divisie">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
                     </text:p>
      <text:h text:outline-level="4" text:style-name="divisiekop2">7.4 Late settlements/settlement failures (afwijkende levering van aandelen)
                     </text:h>
      <text:p text:style-name="circulaire_divisie">In de praktijk doen zich incidenteel zogenoemde late settlements of settlement failuresvoor. Hieronder worden in dit verband
                        verstaan de leveringen die afwijken van de gangbare settlement cyclus van drie dagen (transactiedatum plus drie dagen).
                     </text:p>
      <text:p text:style-name="circulaire_divisie">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
                     </text:p>
      <text:p text:style-name="circulaire_divisie">Een afwijkende levering van aandelen na record datum doet zich ook voor indien de verkoper op record datum het aandeel niet
                        bezit (de short cum/ex waarbij niet is ingedekt). In deze situatie ontvangen verkoper noch koper het dividend en de dividendnota.
                     </text:p>
      <text:p text:style-name="circulaire_divisie">De koper zal in gevallen van een afwijkende levering van aandelen gecompenseerd willen worden voor het misgelopen dividend.
                        Deze compensatie (in de vorm van een dividendvervangende vergoeding) is niet onderworpen aan dividendbelasting (zie hiervoor
                        onderdeel 6. van dit besluit).
                     </text:p>
      <text:h text:outline-level="4" text:style-name="divisiekop2">7.5 Overige aspecten
                     </text:h>
      <text:p text:style-name="circulaire_divisie">Uitdrukkelijk wordt opgemerkt dat de wetgeving met betrekking tot anti-dividendstripping onverkort van toepassing blijft.</text:p>
      <text:p text:style-name="circulaire_divisie">Deze regeling zal één jaar na inwerkingtreding van dit besluit door de betrokken partijen worden geëvalueerd met als doel
                        mogelijke knelpunten te achterhalen en waar mogelijk op te lossen.
                     </text:p>
      <text:h text:outline-level="3" text:style-name="divisiekop1">8. Inkoop eigen aandelen via de beurs
                  </text:h>
      <text:h text:outline-level="4" text:style-name="divisiekop2">8.1 Inleiding
                     </text:h>
      <text:p text:style-name="circulaire_divisie">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
                     </text:p>
      <text:list text:style-name="list-style-5">
        <text:list-item>
          <text:p text:style-name="list.start">kan de vennootschap die de aandelen op die wijze inkoopt brutering van de opbrengst achterwege laten;
                           </text:p>
        </text:list-item>
        <text:list-item>
          <text:p text:style-name="list.end">is de ingehouden dividendbelasting verrekenbaar op de voet van artikel 25 Wet VPB.
                           </text:p>
        </text:list-item>
      </text:list>
      <text:h text:outline-level="4" text:style-name="divisiekop2">8.2 Inkoop van beursaandelen door middel van een FPA
                     </text:h>
      <text:p text:style-name="circulaire_divisie">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
                     </text:p>
      <text:p text:style-name="circulaire_divisie">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
                     </text:p>
      <text:h text:outline-level="4" text:style-name="divisiekop2">8.3 Inkoop van beursaandelen door middel van een STL
                     </text:h>
      <text:p text:style-name="circulaire_divisie">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
                     </text:p>
      <text:list text:style-name="list-style-6">
        <text:list-item text:start-value="1">
          <text:p text:style-name="list.start">De eerste situatie betreft aandeelhouders die reeds aandelen in de inkopende beursvennootschap bezitten ten tijde van de start
                              van het inkoopprogramma, deze aandelen niet met het oog op deze inkoop hebben verworven en deze aanbieden via de STL.
                           </text:p>
          <text:p text:style-name="list.cont">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
                           </text:p>
        </text:list-item>
        <text:list-item text:start-value="2">
          <text:p text:style-name="list.cont">De tweede situatie betreft een derde partij die via de beurs aandelen vergaart in een inkopende beursvennootschap met het
                              oogmerk deze aandelen vervolgens via de STL aan te bieden.
                           </text:p>
          <text:p text:style-name="list.end">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8.2).
                           </text:p>
        </text:list-item>
      </text:list>
      <text:h text:outline-level="3" text:style-name="divisiekop1">9. Inkoop cumulatief preferente aandelen; inflatiebijstelling
                  </text:h>
      <text:p text:style-name="circulaire_divisie">In artikel 4c, eerste lid, onderdeel b, Wet DB wordt voor de vrijgestelde inkoop van beursgenoteerde aandelen als voorwaarde
                     gesteld dat in het jaar van inkoop een dividend in contanten moet worden uitgekeerd dat ten minste gelijk is aan het gemiddeld
                     uitgekeerde dividend in contanten in de vijf voorafgaande kalenderjaren. In artikel 4c, tweede lid, Wet DB is opgenomen hoe
                     dit gemiddeld uitgekeerde dividend in contanten moet worden bepaald. Voor de berekening moeten de dividenduitkeringen van
                     de zeven voorafgaande jaren worden gecorrigeerd met een inflatiebijstelling.
                  </text:p>
      <text:p text:style-name="circulaire_divisie">Bij de inkoop van (cumulatief) preferente aandelen waarop jaarlijks een vast dividend wordt uitgekeerd, heeft de correctie
                     met de inflatiebijstelling echter tot gevolg dat niet aan de voorwaarde van artikel 4c, eerste lid, onderdeel b, Wet DB kan
                     worden voldaan. De inflatiebijstelling leidt namelijk tot een hoger gemiddeld uitgekeerd dividend in contanten in de vijf
                     voorafgaande kalenderjaren dan het vaste dividend in contanten dat in het jaar van inkoop op de (cumulatief) preferente aandelen
                     wordt uitgekeerd. Ik acht dit een onbedoeld gevolg van de inflatiebijstelling; ik keur daarom het volgende goed.
                  </text:p>
      <text:p text:style-name="tussenkop"><text:span text:style-name="tussenkop_cur">Goedkeuring</text:span></text:p>
      <text:p text:style-name="circulaire_divisie">Ik keur goed dat bij de inkoop van (cumulatief) preferente aandelen waarop jaarlijks een vast dividend wordt uitgekeerd, de
                     inflatiebijstelling zoals bedoeld in artikel 4c, tweede lid, Wet DB bij de toepassing van artikel 4c, eerste lid, onderdeel
                     b, Wet DB achterwege blijft.
                  </text:p>
      <text:h text:outline-level="3" text:style-name="divisiekop1">10. Ingetrokken besluit
                  </text:h>
      <text:p text:style-name="circulaire_divisie">Het volgende besluit wordt ingetrokken met ingang van de inwerkingtreding van dit besluit:</text:p>
      <text:list text:style-name="list-style-7">
        <text:list-item>
          <text:p text:style-name="list.single">Besluit van 15 november 2010, nr. DGB2010/5437M, Staatscourant 2010, 18406.
                        </text:p>
        </text:list-item>
      </text:list>
      <text:h text:outline-level="3" text:style-name="divisiekop1">11. Inwerkingtreding
                  </text:h>
      <text:p text:style-name="circulaire_divisie">Dit besluit treedt in werking met ingang van de dag na de datum van uitgifte van de <text:span text:style-name="cur">Staatscourant</text:span> waarin het wordt geplaatst.
                  </text:p>
      <text:p text:style-name="slotformulering">Dit besluit zal in de <text:span text:style-name="cur">Staatscourant</text:span> worden geplaatst.
                  </text:p>
      <text:p text:style-name="dagtekening">Den Haag, 15 januari 2011</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