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113</text:h>
      <text:p text:style-name="ifm_p_font.bold_size.13pt_lspace.-.1pt_mt.3.76mm_ifm">Besluit van 10 maart 2017, houdende vaststelling van het tijdstip van inwerkingtreding van de Wet van 17 februari 2017 tot wijziging van de Gemeentewet in verband met de aanpak van woonoverlast (Stb. 7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8 maart 2017, Directie Constitutionele Zaken en Wetgeving, nr. 2017-0000062585</text:p>
      <text:p text:style-name="ifm_p_indent.0.13in_ifm">Gelet op artikel III van de Wet van 17 februari 2017 tot wijziging van de Gemeentewet in verband met de aanpak van woonoverlast (Stb. 77)</text:p>
      <text:p text:style-name="ifm_p_mt.3.76mm_indent.0.13in_ifm">Hebben goedgevonden en verstaan:</text:p>
      <text:h text:style-name="ifm_p_font.bold_mt.3.76mm_page.keep-with-next_ifm" text:outline-level="2">Enig<text:s/>artikel</text:h>
      <text:p text:style-name="ifm_p_mt.3.76mm_indent.0.13in_ifm">De Wet van 17 februari 2017 tot wijziging van de Gemeentewet in verband met de aanpak van woonoverlast (Stb. 77) treedt in werking met ingang van 1 juli 2017.</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Wassenaar, 10 maart 2017</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zevenentwintigste</text:span> maart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113</text:p><text:p text:style-name="frillblok">'s-Gravenhage 2017</text:p></draw:text-box></draw:frame></text:p>
      <text:h text:style-name="ifm_p_font.bold_mt.5.08mm_page.break-before_ifm" text:outline-level="3">TOELICHTING</text:h>
      <text:p text:style-name="ifm_p_mt.4.23mm_indent.0.13in_ifm">Bij de inwerkingtreding van de Wet aanpak woonoverlast is rekening gehouden met enerzijds de termijn van de Wet raadgevend referendum en anderzijds met de voorgeschreven termijn in het kader van de systematiek van de vaste verandermomenten. Daarom is de datum van inwerkingtreding vastgesteld op 1 juli 2017.</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0 maart 2017, houdende vaststelling van het tijdstip van inwerkingtreding van de Wet van 17 februari 2017 tot wijziging van de Gemeentewet in verband met de aanpak van woonoverlast (Stb. 77)</dc:title>
    <meta:user-defined meta:name="OVERHEIDop.versieInformatie"/>
    <meta:user-defined meta:name="OVERHEID.Ministerie/DC.creator">Ministerie van Binnenlandse Zaken en Koninkrijksrelaties</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I van de Wet van 17 februari 2017 tot wijziging van de Gemeentewet</meta:user-defined>
    <meta:user-defined meta:name="OVERHEID.TaxonomieBeleidsagenda/OVERHEID.category">Huisvesting | Organisatie en beleid</meta:user-defined>
    <meta:user-defined meta:name="DC.title">Besluit van 10 maart 2017, houdende vaststelling van het tijdstip van inwerkingtreding van de Wet van 17 februari 2017 tot wijziging van de Gemeentewet in verband met de aanpak van woonoverlast (Stb. 77)</meta:user-defined>
    <meta:user-defined meta:name="DCTERMS.W3CDTF/OVERHEIDop.jaargang">2017</meta:user-defined>
    <meta:user-defined meta:name="OVERHEIDop.StbID/DC.identifier">stb-2017-113</meta:user-defined>
    <meta:user-defined meta:name="OVERHEIDop.publicationIssue">113</meta:user-defined>
    <meta:user-defined meta:name="DCTERMS.alternative"/>
    <meta:user-defined meta:name="DCTERMS.W3CDTF/OVERHEIDop.datumOndertekening">2017-03-10</meta:user-defined>
    <meta:user-defined meta:name="DCTERMS.W3CDTF/DCTERMS.available">2017-03-27</meta:user-defined>
    <meta:user-defined meta:name="DCTERMS.W3CDTF/DCTERMS.issued">2017-03-27</meta:user-defined>
  </office:meta>
</office:document-meta>
</file>