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7</text:h>
      <text:p text:style-name="ifm_p_font.bold_size.13pt_lspace.-.1pt_mt.3.76mm_ifm">Besluit van 19 juni 2013, houdende vaststelling van het tijdstip van inwerkingtreding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9 juni 2013, kenmerk 125749-105589-WJZ, mede namens Onze Minister van Veiligheid en Justitie;</text:p>
      <text:p text:style-name="ifm_p_indent.0.13in_ifm">Gelet op artikel XX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text:p>
      <text:p text:style-name="ifm_p_mt.3.76mm_indent.0.13in_ifm">Hebben goedgevonden en verstaan:</text:p>
      <text:h text:style-name="ifm_p_font.bold_mt.3.76mm_page.keep-with-next_ifm" text:outline-level="2">Enig<text:s/>artikel</text:h>
      <text:p text:style-name="ifm_p_mt.3.76mm_indent.0.13in_ifm">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 treedt in werking met ingang van 1 juli 2013.</text:p>
      <text:p text:style-name="ifm_p_mt.3.76mm_indent.0.13in_ifm">Onze Minister van Volksgezondheid, Welzijn en Sport is belast met de uitvoering van dit besluit, dat in het Staatsblad zal worden geplaatst.</text:p>
      <text:p text:style-name="ifm_p_mt.3.76mm_page.keep-with-next_ifm">Wassenaar, 19 jun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houdende vaststelling van het tijdstip van inwerkingtreding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meta:user-defined>
    <meta:user-defined meta:name="OVERHEID.TaxonomieBeleidsagenda/OVERHEID.category">Zorg en gezondheid | Organisatie en beleid</meta:user-defined>
    <meta:user-defined meta:name="DC.title">Besluit van 19 juni 2013, houdende vaststelling van het tijdstip van inwerkingtreding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aatsblad 2013, 142)</meta:user-defined>
    <meta:user-defined meta:name="DCTERMS.W3CDTF/OVERHEIDop.jaargang">2013</meta:user-defined>
    <meta:user-defined meta:name="OVERHEIDop.StbID/DC.identifier">stb-2013-247</meta:user-defined>
    <meta:user-defined meta:name="OVERHEIDop.publicationIssue">247</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office:meta>
</office:document-meta>
</file>