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89</text:p>
      <text:p text:style-name="publicatie-titel.end">2 maart 2010</text:p>
      <text:h text:outline-level="1" text:style-name="staatsblad_kop">Wet van 4 februari 2010 tot wijziging van de Wet op de jeugdzorg in verband met de introductie van een verwijsindex om vroegtijdige
            en onderling afgestemde verlening van hulp, zorg of bijsturing ten behoeve van risicojongeren die bepaalde risico’s lopen
            te bevorderen (verwijsindex risicojongeren)
         </text:h>
      <text:section text:name="aanhef.d9785e234"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alle jeugdigen alle kansen moeten krijgen om onbedreigd op te groeien tot volwassenen
               en dat het in verband daarmee wenselijk is de Wet op de jeugdzorg te wijzigen in verband met de ingebruikneming van een landelijke
               elektronische verwijsindex van jeugdigen waarin jeugdigen kunnen worden gemeld die bepaalde risico’s lopen, en waarmee de
               samenwerking tussen de bij jeugdigen beroepsmatig betrokkenen kan worden verbeterd, met als doel vroegtijdige en onderling
               afgestemde verlening van hulp, zorg of bijsturing ten behoeve van jeugdigen om belemmeringen in hun ontwikkeling naar volwassenheid
               te voorkomen, te beperken of weg te nemen;
            </text:p>
        <text:p text:style-name="afkondiging">Zo is het, dat Wij, de Raad van State gehoord, en met gemeen overleg der Staten-Generaal, hebben goedgevonden en verstaan,
               gelijk Wij goedvinden en verstaan bij deze:
            </text:p>
      </text:section>
      <text:section text:name="wettekst.d9785e249" text:style-name="wettekst">
        <text:h text:outline-level="3" text:style-name="wijzig-artikel_kop">ARTIKEL I
            </text:h>
        <text:p text:style-name="wat">De Wet op de jeugdzorg wordt als volgt gewijzigd:</text:p>
        <text:section text:name="wijzig-lid.d9785e258" text:style-name="wijzig-lid">
          <text:p text:style-name="lid">
                  <text:span text:style-name="lidnr">A<text:tab/>
                  </text:span>
               </text:p>
          <text:p text:style-name="wat">Artikel 1 wordt als volgt gewijzigd:</text:p>
          <text:section text:name="wijziging.d9785e267" text:style-name="wijziging">
            <text:p text:style-name="wat-labeled">a. Voor de tekst wordt de aanduiding «1.» geplaatst.
                  </text:p>
          </text:section>
          <text:section text:name="wijziging.d9785e275" text:style-name="wijziging">
            <text:p text:style-name="wat-labeled">b. In de aanhef van het eerste lid (nieuw), onderdeel b, vervalt: in Nederland verblijvende.
                  </text:p>
          </text:section>
          <text:section text:name="wijziging.d9785e283" text:style-name="wijziging">
            <text:p text:style-name="wat-labeled">c. De letteraanduidingen van de onderdelen van het eerste lid (nieuw) vervallen en de onderdelen worden in alfabetische volgorde
                     geplaatst.
                  </text:p>
          </text:section>
          <text:section text:name="wijziging.d9785e292" text:style-name="wijziging">
            <text:p text:style-name="wat-labeled">d. Er worden twee leden toegevoegd, luidende:
                  </text:p>
            <text:section text:name="artikeltekst.d9785e299" text:style-name="wijziging.block">
              <text:list text:style-name="list-style-1">
                <text:list-item text:start-value="2">
                  <text:p text:style-name="list.start"> Het begrip jeugdige, bedoeld in het eerste lid, is niet van toepassing op de hoofdstukken IA en IVA.
                           </text:p>
                </text:list-item>
                <text:list-item text:start-value="3">
                  <text:p text:style-name="list.end"> Deze wet is van toepassing op in Nederland verblijvende jeugdigen.
                           </text:p>
                </text:list-item>
              </text:list>
            </text:section>
          </text:section>
        </text:section>
        <text:section text:name="wijzig-lid.d9785e323" text:style-name="wijzig-lid">
          <text:p text:style-name="lid">
                  <text:span text:style-name="lidnr">B<text:tab/>
                  </text:span>
               </text:p>
          <text:p text:style-name="wat">Na hoofdstuk I wordt een hoofdstuk ingevoegd, luidende:</text:p>
          <text:section text:name="wijziging.d9785e332" text:style-name="wijziging">
            <text:section text:name="wijzig-divisie.d9785e334" text:style-name="wijzig-divisie">
              <text:h text:outline-level="4" text:style-name="wijzig-divisie_kop">HOOFDSTUK IA. LANDELIJKE VERWIJSINDEX
                     </text:h>
              <text:section text:name="wijzig-divisie.d9785e340" text:style-name="wijzig-divisie">
                <text:h text:outline-level="5" text:style-name="wijzig-divisie_kop">§ 1 Algemeen
                        </text:h>
                <text:section text:name="artikel.d9785e346" text:style-name="artikel">
                  <text:h text:outline-level="6" text:style-name="artikel_kop">Artikel 2a
                           </text:h>
                  <text:p text:style-name="artikel">In dit hoofdstuk en de daarop berustende bepalingen wordt verstaan onder:</text:p>
                  <text:p text:style-name="definition.term">a. jeugdige:
                              </text:p>
                  <text:p text:style-name="definition.description">persoon die de leeftijd van 23 jaar nog niet heeft bereikt;</text:p>
                  <text:p text:style-name="definition.term">b. burgerservicenummer:
                              </text:p>
                  <text:p text:style-name="definition.description">burgerservicenummer als bedoeld in artikel 1, onder d, van de Wet algemene bepalingen burgerservicenummer; </text:p>
                  <text:p text:style-name="definition.term">c. hulp, zorg of bijsturing:
                              </text:p>
                  <text:p text:style-name="definition.description">werkzaamheden die een meldingsbevoegde op grond van de voor hem geldende regelgeving ten behoeve van een jeugdige verricht.</text:p>
                </text:section>
                <text:section text:name="artikel.d9785e393" text:style-name="artikel">
                  <text:h text:outline-level="6" text:style-name="artikel_kop">Artikel 2b
                           </text:h>
                  <text:list text:style-name="list-style-2">
                    <text:list-item text:start-value="1">
                      <text:p text:style-name="list.start"> Meldingsbevoegde is een functionaris die werkzaam is voor een instantie die:
                                 </text:p>
                      <text:list>
                        <text:list-item text:start-value="1">
                          <text:p text:style-name="list.start">behoort tot een bij algemene maatregel van bestuur aangewezen categorie van instanties die werkzaam is in een of meer van
                                          de domeinen jeugdzorg, jeugdgezondheidszorg, gezondheidszorg, onderwijs, maatschappelijke ondersteuning, werk en inkomen,
                                          of politie en justitie,
                                       </text:p>
                        </text:list-item>
                        <text:list-item text:start-value="2">
                          <text:p text:style-name="list.cont">afspraken als bedoeld in artikel 2g heeft gemaakt met het college van burgemeester en wethouders, en 
                                       </text:p>
                        </text:list-item>
                        <text:list-item text:start-value="3">
                          <text:p text:style-name="list.cont">de functionaris als zodanig heeft aangewezen.
                                       </text:p>
                        </text:list-item>
                      </text:list>
                    </text:list-item>
                    <text:list-item text:start-value="2">
                      <text:p text:style-name="list.cont"> Meldingsbevoegde is voorts een functionaris die niet werkzaam is voor een instantie en die:
                                 </text:p>
                      <text:list>
                        <text:list-item text:start-value="1">
                          <text:p text:style-name="list.cont">behoort tot een bij algemene maatregel van bestuur aangewezen categorie van functionarissen die werkzaam is in een of meer
                                          van de in het eerste lid, onder a, genoemde domeinen, en
                                       </text:p>
                        </text:list-item>
                        <text:list-item text:start-value="2">
                          <text:p text:style-name="list.cont">afspraken als bedoeld in artikel 2g heeft gemaakt met het college van burgemeester en wethouders.
                                       </text:p>
                        </text:list-item>
                      </text:list>
                    </text:list-item>
                    <text:list-item text:start-value="3">
                      <text:p text:style-name="list.end"> Bij algemene maatregel van bestuur kunnen nadere regels worden gesteld over de functionaris, bedoeld in het eerste en tweede
                                    lid, en de instanties, bedoeld in het eerste lid, onder a. Deze regels kunnen verschillen per categorie van instanties of
                                    functionarissen.
                                 </text:p>
                    </text:list-item>
                  </text:list>
                </text:section>
                <text:section text:name="artikel.d9785e473" text:style-name="artikel">
                  <text:h text:outline-level="6" text:style-name="artikel_kop">Artikel 2c
                           </text:h>
                  <text:p text:style-name="artikel">Met het oog op de goede uitvoering van dit hoofdstuk kan bij algemene maatregel van bestuur onderscheid worden gemaakt tussen
                              daarbij aan te geven leeftijdscategorieën van jeugdigen.
                           </text:p>
                </text:section>
              </text:section>
              <text:section text:name="wijzig-divisie.d9785e484" text:style-name="wijzig-divisie">
                <text:h text:outline-level="5" text:style-name="wijzig-divisie_kop">§ 2 Inrichting, beheer en verantwoordelijkheid
                        </text:h>
                <text:section text:name="artikel.d9785e490" text:style-name="artikel">
                  <text:h text:outline-level="6" text:style-name="artikel_kop">Artikel 2d
                           </text:h>
                  <text:list text:style-name="list-style-3">
                    <text:list-item text:start-value="1">
                      <text:p text:style-name="list.start"> Er is een verwijsindex risicojongeren, zijnde een landelijk elektronisch systeem, waarin persoonsgegevens in de zin van artikel
                                    1, onder a, van de Wet bescherming persoonsgegevens alsmede andere gegevens worden verwerkt.
                                 </text:p>
                    </text:list-item>
                    <text:list-item text:start-value="2">
                      <text:p text:style-name="list.cont"> De verwijsindex heeft tot doel vroegtijdige en onderlinge afstemming tussen meldingsbevoegden te bewerkstelligen, opdat zij
                                    jeugdigen tijdig passende hulp, zorg of bijsturing kunnen verlenen om daadwerkelijke bedreigingen van de noodzakelijke condities
                                    voor een gezonde en veilige ontwikkeling naar volwassenheid te voorkomen, te beperken of weg te nemen.
                                 </text:p>
                    </text:list-item>
                    <text:list-item text:start-value="3">
                      <text:p text:style-name="list.end"> De verwijsindex wordt uitsluitend gebruikt voor het in het tweede lid aangegeven doel.
                                 </text:p>
                    </text:list-item>
                  </text:list>
                </text:section>
                <text:section text:name="artikel.d9785e524" text:style-name="artikel">
                  <text:h text:outline-level="6" text:style-name="artikel_kop">Artikel 2e
                           </text:h>
                  <text:list text:style-name="list-style-4">
                    <text:list-item text:start-value="1">
                      <text:p text:style-name="list.start"> Onze Minister voor Jeugd en Gezin draagt zorg voor de inrichting en het beheer van de verwijsindex.
                                 </text:p>
                    </text:list-item>
                    <text:list-item text:start-value="2">
                      <text:p text:style-name="list.cont"> Onze Minister voor Jeugd en Gezin is de verantwoordelijke in de zin van artikel 1, onder d, van de Wet bescherming persoonsgegevens
                                    voor de verwijsindex.
                                 </text:p>
                    </text:list-item>
                    <text:list-item text:start-value="3">
                      <text:p text:style-name="list.cont"> In afwijking van het tweede lid, is voor de toepassing van de artikelen 34 tot en met 40 en 43 van de Wet bescherming persoonsgegevens
                                    de verantwoordelijke het college van burgemeester en wethouders van de gemeente die afspraken als bedoeld in artikel 2g heeft
                                    gemaakt met de instantie waarvoor de meldingsbevoegde die de jeugdige heeft gemeld werkzaam is of, indien die niet werkzaam
                                    is voor een instantie, de meldingsbevoegde.
                                 </text:p>
                    </text:list-item>
                    <text:list-item text:start-value="4">
                      <text:p text:style-name="list.end"> Bij of krachtens algemene maatregel van bestuur worden regels gesteld omtrent de inrichting en het beheer van de verwijsindex.
                                    Daartoe behoren in elk geval regels omtrent de beveiliging van persoonsgegevens en de beschikbaarheid van de voorzieningen,
                                    bedoeld in artikel 2f.
                                 </text:p>
                    </text:list-item>
                  </text:list>
                </text:section>
                <text:section text:name="artikel.d9785e566" text:style-name="artikel">
                  <text:h text:outline-level="6" text:style-name="artikel_kop">Artikel 2f
                           </text:h>
                  <text:list text:style-name="list-style-5">
                    <text:list-item text:start-value="1">
                      <text:p text:style-name="list.start"> Van de verwijsindex maken deel uit:
                                 </text:p>
                      <text:list>
                        <text:list-item text:start-value="1">
                          <text:p text:style-name="list.start">voorzieningen waarmee de verwijsindex met het oog op het verwerken van een melding het burgerservicenummer van de betrokken
                                          jeugdige kan opvragen of verifiëren;
                                       </text:p>
                        </text:list-item>
                        <text:list-item text:start-value="2">
                          <text:p text:style-name="list.cont">voorzieningen waarmee een jeugdige aan de verwijsindex kan worden gemeld of eruit kan worden verwijderd;
                                       </text:p>
                        </text:list-item>
                        <text:list-item text:start-value="3">
                          <text:p text:style-name="list.cont">voorzieningen waarmee bij twee of meer meldingen van dezelfde jeugdige een signaal wordt gezonden naar de meldingsbevoegden
                                          die de betrokken jeugdige hebben gemeld en naar degene die belast is met de taken, bedoeld in artikel 2h;
                                       </text:p>
                        </text:list-item>
                        <text:list-item text:start-value="4">
                          <text:p text:style-name="list.cont">een logboek dat registreert welke meldingsbevoegde wanneer een jeugdige aan de verwijsindex heeft gemeld, hem daaruit heeft
                                          verwijderd of een signaal heeft ontvangen;
                                       </text:p>
                        </text:list-item>
                        <text:list-item text:start-value="5">
                          <text:p text:style-name="list.cont">voorzieningen waarmee verhuisbewegingen van aan de verwijsindex gemelde jeugdigen worden geregistreerd en doorgegeven aan
                                          de meldingsbevoegde die de jeugdige heeft gemeld en, indien de jeugdige naar een andere gemeente is verhuisd, aan de regievoerder
                                          van de gemeente waarnaar de jeugdige is verhuisd;
                                       </text:p>
                        </text:list-item>
                        <text:list-item text:start-value="6">
                          <text:p text:style-name="list.cont">voorzieningen waarmee ten behoeve van:
                                       </text:p>
                          <text:list>
                            <text:list-item text:start-value="1">
                              <text:p text:style-name="list.cont">het toezicht op de naleving inzage kan worden gegeven in de verwijsindex;
                                             </text:p>
                            </text:list-item>
                            <text:list-item text:start-value="2">
                              <text:p text:style-name="list.cont">beleidsinformatie en het toezicht op de naleving rapportages over het gebruik van de verwijsindex kunnen worden samengesteld
                                                en opgevraagd, bestaande uit niet tot specifieke jeugdigen of specifieke meldingsbevoegden herleidbare gegevens;
                                             </text:p>
                            </text:list-item>
                          </text:list>
                        </text:list-item>
                        <text:list-item text:start-value="7">
                          <text:p text:style-name="list.cont">voorzieningen waarmee aan de jeugdige bij de uitoefening van de artikelen 35 tot en met 40 van de Wet bescherming persoonsgegevens
                                          inzage kan worden verleend in een hem betreffende melding in de verwijsindex.
                                       </text:p>
                        </text:list-item>
                      </text:list>
                    </text:list-item>
                    <text:list-item text:start-value="2">
                      <text:p text:style-name="list.cont"> Bij de verwijsindex is een historisch meldingenarchief gevoegd waarin uit de verwijsindex verwijderde meldingen worden opgenomen.
                                    Het historisch meldingenarchief heeft tot doel de verdere verlening van hulp, zorg of bijsturing ten behoeve van een jeugdige
                                    te ondersteunen.
                                 </text:p>
                    </text:list-item>
                    <text:list-item text:start-value="3">
                      <text:p text:style-name="list.end"> Bij algemene maatregel van bestuur kunnen met het oog op een effectief gebruik van de verwijsindex noodzakelijke andere voorzieningen
                                    worden aangewezen die aan de verwijsindex worden toegevoegd.
                                 </text:p>
                    </text:list-item>
                  </text:list>
                </text:section>
              </text:section>
              <text:section text:name="wijzig-divisie.d9785e680" text:style-name="wijzig-divisie">
                <text:h text:outline-level="5" text:style-name="wijzig-divisie_kop">§ 3 Afspraken over het gebruik van de verwijsindex
                        </text:h>
                <text:section text:name="artikel.d9785e686" text:style-name="artikel">
                  <text:h text:outline-level="6" text:style-name="artikel_kop">Artikel 2g
                           </text:h>
                  <text:list text:style-name="list-style-6">
                    <text:list-item text:start-value="1">
                      <text:p text:style-name="list.start"> Het college van burgemeester en wethouders bevordert het gebruik van de verwijsindex. Daartoe maakt het college afspraken
                                    met de binnen hun gemeente werkzame instanties en functionarissen, voor zover zij behoren tot een categorie die is aangewezen
                                    bij de algemene maatregel van bestuur, bedoeld in artikel 2b. Het college organiseert voorts de aansluiting van die instanties
                                    en functionarissen op de verwijsindex.
                                 </text:p>
                    </text:list-item>
                    <text:list-item text:start-value="2">
                      <text:p text:style-name="list.cont"> De afspraken betreffen in elk geval de wijze waarop het college samenwerkt met die instanties en functionarissen, en die
                                    instanties en functionarissen onderling samenwerken bij het verlenen van hulp, zorg of bijsturing ten behoeve van jeugdigen,
                                    alsmede het beheer en de nakoming van die afspraken. De afspraken worden in een convenant vastgelegd.
                                 </text:p>
                    </text:list-item>
                    <text:list-item text:start-value="3">
                      <text:p text:style-name="list.cont"> Bij regeling van Onze Minister voor Jeugd en Gezin kunnen regels worden gesteld omtrent het beheer en de nakoming van de
                                    afspraken en kunnen voorts regels worden gesteld omtrent andere in de afspraken op te nemen onderwerpen. Voor zover dat uit
                                    hoofde van hun functie of taak noodzakelijk is, kan in de afspraken onderscheid worden gemaakt tussen daarbij aangewezen categorieën
                                    van meldingsbevoegden.
                                 </text:p>
                    </text:list-item>
                    <text:list-item text:start-value="4">
                      <text:p text:style-name="list.end"> Bij regeling van Onze Minister voor Jeugd en Gezin kunnen nadere regels worden gesteld omtrent het gebruik van, de aansluiting
                                    en de organisatie van de aansluiting op de verwijsindex. Daarbij kan onderscheid gemaakt worden tussen daarbij aangewezen
                                    categorieën van gemeenten en van meldingsbevoegden.
                                 </text:p>
                    </text:list-item>
                  </text:list>
                </text:section>
                <text:section text:name="artikel.d9785e728" text:style-name="artikel">
                  <text:h text:outline-level="6" text:style-name="artikel_kop">Artikel 2h
                           </text:h>
                  <text:list text:style-name="list-style-7">
                    <text:list-item text:start-value="1">
                      <text:p text:style-name="list.start"> Het college van burgemeester en wethouders draagt er zorg voor dat wordt nagegaan of de meldingsbevoegden die een jeugdige
                                    aan de verwijsindex hebben gemeld en vervolgens daaruit een signaal hebben ontvangen, met elkaar contact hebben opgenomen.
                                 </text:p>
                    </text:list-item>
                    <text:list-item text:start-value="2">
                      <text:p text:style-name="list.end"> Degene die belast is met de taken, bedoeld in het eerste lid, heeft uitsluitend ten behoeve daarvan toegang tot de verwijsindex.
                                 </text:p>
                    </text:list-item>
                  </text:list>
                </text:section>
                <text:section text:name="artikel.d9785e754" text:style-name="artikel">
                  <text:h text:outline-level="6" text:style-name="artikel_kop">Artikel 2i
                           </text:h>
                  <text:list text:style-name="list-style-8">
                    <text:list-item text:start-value="1">
                      <text:p text:style-name="list.start"> Instanties kunnen met het oog op een effectief gebruik van de verwijsindex een binnen hun instantie werkzame coördinator
                                    aanwijzen. De coördinator heeft als taak de contactgegevens van de meldingsbevoegden te beheren en zo nodig, aan te passen
                                    en de signalen uit de verwijsindex te beheren.
                                 </text:p>
                    </text:list-item>
                    <text:list-item text:start-value="2">
                      <text:p text:style-name="list.end"> Een coördinator heeft uitsluitend ten behoeve van de taak, bedoeld in het eerste lid, toegang tot de verwijsindex.
                                 </text:p>
                    </text:list-item>
                  </text:list>
                </text:section>
              </text:section>
              <text:section text:name="wijzig-divisie.d9785e781" text:style-name="wijzig-divisie">
                <text:h text:outline-level="5" text:style-name="wijzig-divisie_kop">§ 4 Melding aan de verwijsindex
                        </text:h>
                <text:section text:name="artikel.d9785e787" text:style-name="artikel">
                  <text:h text:outline-level="6" text:style-name="artikel_kop">Artikel 2j
                           </text:h>
                  <text:p text:style-name="artikel">Een meldingsbevoegde kan zonder toestemming van de jeugdige of zijn wettelijk vertegenwoordiger en zo nodig met doorbreking
                              van de op grond van zijn ambt of beroep geldende plicht tot geheimhouding, een jeugdige melden aan de verwijsindex indien
                              hij een redelijk vermoeden heeft dat de jeugdige door een of meer van de hierna genoemde risico’s in de noodzakelijke condities
                              voor een gezonde en veilige ontwikkeling naar volwassenheid daadwerkelijk wordt bedreigd:
                           </text:p>
                  <text:list text:style-name="list-style-9">
                    <text:list-item text:start-value="1">
                      <text:p text:style-name="list.start">de jeugdige staat bloot aan geestelijk, lichamelijk of seksueel geweld, enige andere vernederende behandeling, of verwaarlozing;
                                    
                                 </text:p>
                    </text:list-item>
                    <text:list-item text:start-value="2">
                      <text:p text:style-name="list.cont">de jeugdige heeft meer of andere dan bij zijn leeftijd normaliter voorkomende psychische problemen, waaronder verslaving aan
                                    alcohol, drugs of kansspelen; 
                                 </text:p>
                    </text:list-item>
                    <text:list-item text:start-value="3">
                      <text:p text:style-name="list.cont">de jeugdige heeft meer dan bij zijn leeftijd normaliter voorkomende ernstige opgroei- of opvoedingsproblemen;
                                 </text:p>
                    </text:list-item>
                    <text:list-item text:start-value="4">
                      <text:p text:style-name="list.cont">de jeugdige is minderjarig en moeder of zwanger;
                                 </text:p>
                    </text:list-item>
                    <text:list-item text:start-value="5">
                      <text:p text:style-name="list.cont">de jeugdige verzuimt veelvuldig van school of andere onderwijsinstelling, dan wel verlaat die voortijdig of dreigt die voortijdig
                                    te verlaten;
                                 </text:p>
                    </text:list-item>
                    <text:list-item text:start-value="6">
                      <text:p text:style-name="list.cont">de jeugdige is niet gemotiveerd om door legale arbeid in zijn levensonderhoud te voorzien;
                                 </text:p>
                    </text:list-item>
                    <text:list-item text:start-value="7">
                      <text:p text:style-name="list.cont">de jeugdige heeft meer of andere dan bij zijn leeftijd normaliter voorkomende financiële problemen;
                                 </text:p>
                    </text:list-item>
                    <text:list-item text:start-value="8">
                      <text:p text:style-name="list.cont">de jeugdige heeft geen vaste woon- of verblijfplaats;
                                 </text:p>
                    </text:list-item>
                    <text:list-item text:start-value="9">
                      <text:p text:style-name="list.cont">de jeugdige is een gevaar voor anderen door lichamelijk of geestelijk geweld of ander intimiderend gedrag;
                                 </text:p>
                    </text:list-item>
                    <text:list-item text:start-value="10">
                      <text:p text:style-name="list.cont">de jeugdige laat zich in met activiteiten die strafbaar zijn gesteld;
                                 </text:p>
                    </text:list-item>
                    <text:list-item text:start-value="11">
                      <text:p text:style-name="list.cont">de ouders of andere verzorgers van de jeugdige schieten ernstig tekort in de verzorging of opvoeding van de jeugdige;
                                 </text:p>
                    </text:list-item>
                    <text:list-item text:start-value="12">
                      <text:p text:style-name="list.end">de jeugdige staat bloot aan risico’s die in bepaalde etnische groepen onevenredig vaak voorkomen.
                                 </text:p>
                    </text:list-item>
                  </text:list>
                </text:section>
                <text:section text:name="artikel.d9785e898" text:style-name="artikel">
                  <text:h text:outline-level="6" text:style-name="artikel_kop">Artikel 2k
                           </text:h>
                  <text:list text:style-name="list-style-10">
                    <text:list-item text:start-value="1">
                      <text:p text:style-name="list.start"> Een melding wordt in de verwijsindex gekoppeld aan het burgerservicenummer van de jeugdige, met als doel te waarborgen dat
                                    de melding betrekking heeft op die jeugdige.
                                 </text:p>
                    </text:list-item>
                    <text:list-item text:start-value="2">
                      <text:p text:style-name="list.cont"> Indien de melding afkomstig is van een meldingsbevoegde die op grond van een wettelijke bepaling reeds bevoegd is het burgerservicenummer
                                    van de jeugdige te gebruiken, biedt hij de melding met dat nummer aan de verwijsindex aan.
                                 </text:p>
                    </text:list-item>
                    <text:list-item text:start-value="3">
                      <text:p text:style-name="list.cont"> In andere gevallen biedt de meldingsbevoegde de melding aan de verwijsindex aan met behulp van de voorzieningen, bedoeld
                                    in artikel 2f, eerste lid, onder a, zonder dat hij kennis kan nemen van het burgerservicenummer van de betrokken jeugdige.
                                 </text:p>
                    </text:list-item>
                    <text:list-item text:start-value="4">
                      <text:p text:style-name="list.cont"> Bij of krachtens algemene maatregel van bestuur kunnen nadere regels worden gesteld over het aanbieden van een melding aan
                                    de verwijsindex, bedoeld in het tweede en derde lid, en overigens over de wijze van melding.
                                 </text:p>
                    </text:list-item>
                    <text:list-item text:start-value="5">
                      <text:p text:style-name="list.end"> Bij algemene maatregel van bestuur worden een persoonsidentificerend nummer en andere identificerende gegevens aangewezen
                                    die gebruikt worden om jeugdigen die niet beschikken over een burgerservicenummer te melden aan de verwijsindex. Bij of krachtens
                                    de maatregel worden voorts regels gesteld over de wijze waarop deze gegevens worden aangeboden aan de verwijsindex.
                                 </text:p>
                    </text:list-item>
                  </text:list>
                </text:section>
                <text:section text:name="artikel.d9785e948" text:style-name="artikel">
                  <text:h text:outline-level="6" text:style-name="artikel_kop">Artikel 2l
                           </text:h>
                  <text:list text:style-name="list-style-11">
                    <text:list-item text:start-value="1">
                      <text:p text:style-name="list.start"> Naast het burgerservicenummer van de jeugdige worden in de verwijsindex bij een melding uitsluitend de volgende gegevens
                                    opgeslagen:
                                 </text:p>
                      <text:list>
                        <text:list-item text:start-value="1">
                          <text:p text:style-name="list.start">de identificatiegegevens en contactgegevens van de meldingsbevoegde die de melding doet, en, in voorkomend geval, van de coördinator,
                                          bedoeld in artikel 2i; 
                                       </text:p>
                        </text:list-item>
                        <text:list-item text:start-value="2">
                          <text:p text:style-name="list.cont">de datum en het tijdstip van de melding, en
                                       </text:p>
                        </text:list-item>
                        <text:list-item text:start-value="3">
                          <text:p text:style-name="list.cont">de datum waarop de melding op grond van artikel 2n, tweede lid, onder a, uit de verwijsindex zal worden verwijderd.
                                       </text:p>
                        </text:list-item>
                      </text:list>
                    </text:list-item>
                    <text:list-item text:start-value="2">
                      <text:p text:style-name="list.end"> Een signaal uit de verwijsindex bevat uitsluitend de gegevens, genoemd in het eerste lid, onder a.
                                 </text:p>
                    </text:list-item>
                  </text:list>
                </text:section>
                <text:section text:name="artikel.d9785e1001" text:style-name="artikel">
                  <text:h text:outline-level="6" text:style-name="artikel_kop">Artikel 2m
                           </text:h>
                  <text:p text:style-name="artikel">Ten behoeve van de doeleinden, bedoeld in artikel 2d, worden persoonsgegevens betreffende de gezondheid, alsmede strafrechtelijke
                              persoonsgegevens als bedoeld in artikel 16 van de Wet bescherming persoonsgegevens verwerkt. De verwerking van deze gegevens
                              vindt uitsluitend plaats teneinde meldingsbevoegden uit de domeinen jeugdgezondheidszorg, gezondheidszorg en politie en justitie
                              in staat te stellen een jeugdige aan de verwijsindex te melden alsmede andere meldingsbevoegden in staat te stellen van deze
                              melding kennis te nemen.
                           </text:p>
                </text:section>
                <text:section text:name="artikel.d9785e1012" text:style-name="artikel">
                  <text:h text:outline-level="6" text:style-name="artikel_kop">Artikel 2n
                           </text:h>
                  <text:list text:style-name="list-style-12">
                    <text:list-item text:start-value="1">
                      <text:p text:style-name="list.start"> Een meldingsbevoegde verwijdert een door hem gedane melding uit de verwijsindex indien naar zijn oordeel:
                                 </text:p>
                      <text:list>
                        <text:list-item text:start-value="1">
                          <text:p text:style-name="list.start">die melding niet terecht is gedaan;
                                       </text:p>
                        </text:list-item>
                        <text:list-item text:start-value="2">
                          <text:p text:style-name="list.cont">het eerder gesignaleerde risico niet meer aanwezig is.
                                       </text:p>
                        </text:list-item>
                      </text:list>
                    </text:list-item>
                    <text:list-item text:start-value="2">
                      <text:p text:style-name="list.cont"> Een melding wordt voorts in elk geval uit de verwijsindex verwijderd:
                                 </text:p>
                      <text:list>
                        <text:list-item text:start-value="1">
                          <text:p text:style-name="list.cont">ten hoogste twee jaar nadat zij is gedaan;
                                       </text:p>
                        </text:list-item>
                        <text:list-item text:start-value="2">
                          <text:p text:style-name="list.cont">met ingang van de dag dat de jeugdige 23 jaar wordt;
                                       </text:p>
                        </text:list-item>
                        <text:list-item text:start-value="3">
                          <text:p text:style-name="list.end">zo spoedig mogelijk na het overlijden van de jeugdige.
                                       </text:p>
                        </text:list-item>
                      </text:list>
                    </text:list-item>
                  </text:list>
                </text:section>
                <text:section text:name="artikel.d9785e1084" text:style-name="artikel">
                  <text:h text:outline-level="6" text:style-name="artikel_kop">Artikel 2o
                           </text:h>
                  <text:list text:style-name="list-style-13">
                    <text:list-item text:start-value="1">
                      <text:p text:style-name="list.start"> Een overeenkomstig artikel 2n, eerste lid, onder b, en tweede lid, onder a, uit de verwijsindex verwijderde melding wordt
                                    gedurende vijf jaren opgenomen in een historisch meldingenarchief, met dien verstande dat die opname wordt vernietigd met
                                    ingang van de dag dat de jeugdige 23 jaar wordt of zo spoedig mogelijk na het overlijden van de jeugdige. Meldingen die uit
                                    de verwijsindex zijn verwijderd met toepassing van artikel 2n, eerste lid, onder a, of het tweede lid, onder b of c, of de
                                    artikelen 36 of 40 van de Wet bescherming persoonsgegevens, worden niet in het historisch meldingenarchief opgenomen.
                                 </text:p>
                    </text:list-item>
                    <text:list-item text:start-value="2">
                      <text:p text:style-name="list.cont"> Een in het historisch meldingenarchief opgenomen melding wordt uitsluitend en eenmalig aangeboden aan een meldingsbevoegde
                                    op het moment dat hij een jeugdige aan de verwijsindex meldt.
                                 </text:p>
                    </text:list-item>
                    <text:list-item text:start-value="3">
                      <text:p text:style-name="list.end"> Artikelen 2e en 2f, eerste lid, aanhef, juncto onder f en g, zijn van overeenkomstige toepassing op het historisch meldingenarchief.
                                    Van het historisch meldingenarchief maakt een voorziening deel uit waarmee een jeugdige uit het historisch meldingenarchief
                                    kan worden verwijderd. 
                                 </text:p>
                    </text:list-item>
                  </text:list>
                </text:section>
              </text:section>
              <text:section text:name="wijzig-divisie.d9785e1120" text:style-name="wijzig-divisie">
                <text:h text:outline-level="5" text:style-name="wijzig-divisie_kop">§ 5 Aanvullende bepalingen inzake informatieverstrekking aan en rechten van de betrokkene
                        </text:h>
                <text:section text:name="artikel.d9785e1126" text:style-name="artikel">
                  <text:h text:outline-level="6" text:style-name="artikel_kop">Artikel 2p
                           </text:h>
                  <text:list text:style-name="list-style-14">
                    <text:list-item text:start-value="1">
                      <text:p text:style-name="list.start"> Indien een melding betrekking heeft op een jeugdige die jonger is dan twaalf jaren wordt de mededeling, bedoeld in artikel
                                    34 van de Wet bescherming persoonsgegevens gedaan aan zijn wettelijk vertegenwoordiger. Indien de jeugdige de leeftijd van
                                    twaalf, maar nog niet die van zestien jaren heeft bereikt, wordt de mededeling zowel aan de jeugdige als zijn wettelijk vertegenwoordiger
                                    gedaan. Het college van burgemeester en wethouders kan nadere regels stellen omtrent de mededeling.
                                 </text:p>
                    </text:list-item>
                    <text:list-item text:start-value="2">
                      <text:p text:style-name="list.end"> Indien de jeugdige jonger is dan twaalf jaren wordt een verzoek als bedoeld in de artikelen 35 en 36 van de Wet bescherming
                                    persoonsgegevens of een aantekening van verzet als bedoeld in artikel 40 van die wet gedaan door zijn wettelijk vertegenwoordiger.
                                    Indien de jeugdige de leeftijd van twaalf, maar nog niet die van zestien jaren heeft bereikt, wordt het verzoek of de aantekening
                                    van verzet gedaan door de jeugdige en zijn wettelijk vertegenwoordiger gezamenlijk.
                                 </text:p>
                    </text:list-item>
                  </text:list>
                </text:section>
                <text:section text:name="artikel.d9785e1152" text:style-name="artikel">
                  <text:h text:outline-level="6" text:style-name="artikel_kop">Artikel 2q
                           </text:h>
                  <text:list text:style-name="list-style-15">
                    <text:list-item text:start-value="1">
                      <text:p text:style-name="list.start"> Een meldingsbevoegde die een jeugdige aan de verwijsindex heeft gemeld, brengt aan het college van burgemeester en wethouders
                                    een advies uit over een door die jeugdige aan hen gedaan verzoek als bedoeld in de artikelen 35 of 36 van de Wet bescherming
                                    persoonsgegevens, of over een bij hen aangetekend verzet als bedoeld in artikel 40 van die wet.
                                 </text:p>
                    </text:list-item>
                    <text:list-item text:start-value="2">
                      <text:p text:style-name="list.end"> De meldingsbevoegde verstrekt het college overigens alle inlichtingen die nodig zijn met het oog op de uitvoering door het
                                    college van de in het eerste lid genoemde artikelen en artikel 43 van de Wet bescherming persoonsgegevens.
                                 </text:p>
                    </text:list-item>
                  </text:list>
                </text:section>
              </text:section>
            </text:section>
          </text:section>
        </text:section>
        <text:section text:name="wijzig-lid.d9785e1182" text:style-name="wijzig-lid">
          <text:p text:style-name="lid">
                  <text:span text:style-name="lidnr">C<text:tab/>
                  </text:span>
               </text:p>
          <text:p text:style-name="wat">Artikel 34 wordt als volgt gewijzigd:</text:p>
          <text:section text:name="wijziging.d9785e1191" text:style-name="wijziging">
            <text:p text:style-name="wat-labeled">1. Aan het tweede lid wordt een volzin toegevoegd, luidende:
                  </text:p>
            <text:section text:name="artikeltekst.d9785e1198" text:style-name="wijziging.block">
              <text:p text:style-name="artikeltekst">Het landelijk beleidskader bevat voorts de uitgangspunten voor het door de gemeentebesturen te voeren beleid inzake de signalering
                        van risico’s die jeugdigen als bedoeld in hoofdstuk IA in de noodzakelijke condities voor een gezonde en veilige ontwikkeling
                        naar volwassenheid daadwerkelijk bedreigen.
                     </text:p>
            </text:section>
          </text:section>
          <text:section text:name="wijziging.d9785e1205" text:style-name="wijziging">
            <text:p text:style-name="wat-labeled">2. In het derde lid, onder a, wordt «deze wet aanspraak bestaat;» vervangen door: deze wet aanspraak bestaat, en waarop zij
                     voornemens zijn vorm te geven aan de samenwerking, bedoeld in artikel 2g;.
                  </text:p>
          </text:section>
        </text:section>
        <text:section text:name="artikel.d9785e1215" text:style-name="artikel">
          <text:h text:outline-level="3" text:style-name="artikel_kop">ARTIKEL II
               </text:h>
          <text:p text:style-name="artikel">Onze Minister voor Jeugd en Gezin zendt binnen vier jaar na de inwerkingtreding van het in artikel I, onderdeel B, opgenomen
                  Hoofdstuk IA, paragraaf 4, van de Wet op de jeugdzorg aan de Staten-Generaal een verslag over de doeltreffendheid en de effecten
                  van dat hoofdstuk in de praktijk. Onverminderd het bepaalde in de eerste volzin zendt Onze Minister voor Jeugd en Gezin binnen
                  twee jaar na de inwerkingtreding aan de Staten-Generaal een verslag over het gebruik van de verwijsindex door meldingsbevoegden
                  als bedoeld in artikel 2b van de Wet op de jeugdzorg.
               </text:p>
        </text:section>
        <text:section text:name="artikel.d9785e1225" text:style-name="artikel">
          <text:h text:outline-level="3" text:style-name="artikel_kop">ARTIKEL III
               </text:h>
          <text:p text:style-name="artikel">De artikelen van deze wet treden in werking op een bij koninklijk besluit te bepalen tijdstip, dat voor de verschillende artikelen
                  of onderdelen daarvan, verschillend kan worden vastgesteld.
               </text:p>
        </text:section>
      </text:section>
      <text:section text:name="wetsluiting.d9785e1236" text:style-name="wetsluiting">
        <text:section text:name="slotformulering.d9785e1238" text:style-name="slotformulering">
          <text:p text:style-name="slotformulering">Lasten en bevelen dat deze in het Staatsblad zal worden geplaatst en dat alle ministeries, autoriteiten, colleges en ambtenaren
                  wie zulks aangaat, aan de nauwkeurige uitvoering de hand zullen houden.<text:note text:id="d9714e1281" text:note-class="endnote">
                     <text:note-citation text:label="histnoot">histnoot</text:note-citation>
                     <text:note-body>
                        <text:p>
                           <text:s/>Kamerstuk 31 855</text:p>
                     </text:note-body>
                  </text:note>
               </text:p>
        </text:section>
        <text:section text:name="gegeven.d9785e1247" text:style-name="gegeven">
          <text:p text:style-name="dagtekening">Gegeven te ’s-Gravenhage, 4 februari 2010</text:p>
          <text:p text:style-name="koning">Beatrix</text:p>
        </text:section>
        <text:section text:name="ondertekening.d9785e1256" text:style-name="ondertekening">
          <text:p text:style-name="ondertekening">De Minister voor Jeugd en Gezin,</text:p>
          <text:p text:style-name="ondertekening.end">A. Rouvoet </text:p>
        </text:section>
        <text:section text:name="uitgifte.d9785e1265" text:style-name="uitgifte">
          <text:p text:style-name="uitgifte.end">Uitgegeven de <text:span text:style-name="cur">tweede</text:span> maart 2010
               </text:p>
          <text:section text:name="ondertekening.d9785e1273" text:style-name="ondertekening">
            <text:p text:style-name="uitgifte">De Minister van Justitie,</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