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265-002.png" manifest:media-type="image/png"/>
  <manifest:file-entry manifest:full-path="Pictures/stb-2010-2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000*"/>
    </style:style>
    <style:style style:family="table-column" style:name="table.2.col3">
      <style:table-column-properties style:rel-column-width="2000*"/>
    </style:style>
    <style:style style:family="table-column" style:name="table.2.col4">
      <style:table-column-properties style:rel-column-width="2000*"/>
    </style:style>
    <style:style style:family="table-column" style:name="table.2.col5">
      <style:table-column-properties style:rel-column-width="20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2000*"/>
    </style:style>
    <style:style style:family="table-column" style:name="table.4.col3">
      <style:table-column-properties style:rel-column-width="2000*"/>
    </style:style>
    <style:style style:family="table-column" style:name="table.4.col4">
      <style:table-column-properties style:rel-column-width="2000*"/>
    </style:style>
    <style:style style:family="table-column" style:name="table.4.col5">
      <style:table-column-properties style:rel-column-width="20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000*"/>
    </style:style>
    <style:style style:family="table-column" style:name="table.5.col3">
      <style:table-column-properties style:rel-column-width="2000*"/>
    </style:style>
    <style:style style:family="table-column" style:name="table.5.col4">
      <style:table-column-properties style:rel-column-width="2000*"/>
    </style:style>
    <style:style style:family="table-column" style:name="table.5.col5">
      <style:table-column-properties style:rel-column-width="20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2000*"/>
    </style:style>
    <style:style style:family="table-column" style:name="table.6.col3">
      <style:table-column-properties style:rel-column-width="2000*"/>
    </style:style>
    <style:style style:family="table-column" style:name="table.6.col4">
      <style:table-column-properties style:rel-column-width="2000*"/>
    </style:style>
    <style:style style:family="table-column" style:name="table.6.col5">
      <style:table-column-properties style:rel-column-width="20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2000*"/>
    </style:style>
    <style:style style:family="table-column" style:name="table.7.col3">
      <style:table-column-properties style:rel-column-width="2000*"/>
    </style:style>
    <style:style style:family="table-column" style:name="table.7.col4">
      <style:table-column-properties style:rel-column-width="2000*"/>
    </style:style>
    <style:style style:family="table-column" style:name="table.7.col5">
      <style:table-column-properties style:rel-column-width="20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2000*"/>
    </style:style>
    <style:style style:family="table-column" style:name="table.8.col4">
      <style:table-column-properties style:rel-column-width="2000*"/>
    </style:style>
    <style:style style:family="table-column" style:name="table.8.col5">
      <style:table-column-properties style:rel-column-width="20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2000*"/>
    </style:style>
    <style:style style:family="table-column" style:name="table.9.col3">
      <style:table-column-properties style:rel-column-width="2000*"/>
    </style:style>
    <style:style style:family="table-column" style:name="table.9.col4">
      <style:table-column-properties style:rel-column-width="2000*"/>
    </style:style>
    <style:style style:family="table-column" style:name="table.9.col5">
      <style:table-column-properties style:rel-column-width="20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2000*"/>
    </style:style>
    <style:style style:family="table-column" style:name="table.10.col3">
      <style:table-column-properties style:rel-column-width="2000*"/>
    </style:style>
    <style:style style:family="table-column" style:name="table.10.col4">
      <style:table-column-properties style:rel-column-width="2000*"/>
    </style:style>
    <style:style style:family="table-column" style:name="table.10.col5">
      <style:table-column-properties style:rel-column-width="2000*"/>
    </style:style>
    <style:style style:family="table" style:name="table.11">
      <style:table-properties table:align="margins"/>
    </style:style>
    <style:style style:family="table-column" style:name="table.11.col1">
      <style:table-column-properties style:rel-column-width="2000*"/>
    </style:style>
    <style:style style:family="table-column" style:name="table.11.col2">
      <style:table-column-properties style:rel-column-width="2000*"/>
    </style:style>
    <style:style style:family="table-column" style:name="table.11.col3">
      <style:table-column-properties style:rel-column-width="2000*"/>
    </style:style>
    <style:style style:family="table-column" style:name="table.11.col4">
      <style:table-column-properties style:rel-column-width="2000*"/>
    </style:style>
    <style:style style:family="table-column" style:name="table.11.col5">
      <style:table-column-properties style:rel-column-width="20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000*"/>
    </style:style>
    <style:style style:family="table-column" style:name="table.12.col3">
      <style:table-column-properties style:rel-column-width="2000*"/>
    </style:style>
    <style:style style:family="table-column" style:name="table.12.col4">
      <style:table-column-properties style:rel-column-width="2000*"/>
    </style:style>
    <style:style style:family="table-column" style:name="table.12.col5">
      <style:table-column-properties style:rel-column-width="20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2000*"/>
    </style:style>
    <style:style style:family="table-column" style:name="table.13.col3">
      <style:table-column-properties style:rel-column-width="2000*"/>
    </style:style>
    <style:style style:family="table-column" style:name="table.13.col4">
      <style:table-column-properties style:rel-column-width="2000*"/>
    </style:style>
    <style:style style:family="table-column" style:name="table.13.col5">
      <style:table-column-properties style:rel-column-width="2000*"/>
    </style:style>
    <style:style style:family="table" style:name="table.14">
      <style:table-properties table:align="margins"/>
    </style:style>
    <style:style style:family="table-column" style:name="table.14.col1">
      <style:table-column-properties style:rel-column-width="2000*"/>
    </style:style>
    <style:style style:family="table-column" style:name="table.14.col2">
      <style:table-column-properties style:rel-column-width="2000*"/>
    </style:style>
    <style:style style:family="table-column" style:name="table.14.col3">
      <style:table-column-properties style:rel-column-width="2000*"/>
    </style:style>
    <style:style style:family="table-column" style:name="table.14.col4">
      <style:table-column-properties style:rel-column-width="2000*"/>
    </style:style>
    <style:style style:family="table-column" style:name="table.14.col5">
      <style:table-column-properties style:rel-column-width="20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2000*"/>
    </style:style>
    <style:style style:family="table-column" style:name="table.15.col3">
      <style:table-column-properties style:rel-column-width="2000*"/>
    </style:style>
    <style:style style:family="table-column" style:name="table.15.col4">
      <style:table-column-properties style:rel-column-width="2000*"/>
    </style:style>
    <style:style style:family="table-column" style:name="table.15.col5">
      <style:table-column-properties style:rel-column-width="2000*"/>
    </style:style>
    <style:style style:family="table" style:name="table.16">
      <style:table-properties table:align="margins"/>
    </style:style>
    <style:style style:family="table-column" style:name="table.16.col1">
      <style:table-column-properties style:rel-column-width="3200*"/>
    </style:style>
    <style:style style:family="table-column" style:name="table.16.col2">
      <style:table-column-properties style:rel-column-width="3400*"/>
    </style:style>
    <style:style style:family="table-column" style:name="table.16.col3">
      <style:table-column-properties style:rel-column-width="3400*"/>
    </style:style>
    <style:style style:family="table" style:name="table.17">
      <style:table-properties table:align="margins"/>
    </style:style>
    <style:style style:family="table-column" style:name="table.17.col1">
      <style:table-column-properties style:rel-column-width="64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 style:name="table.18">
      <style:table-properties table:align="margins"/>
    </style:style>
    <style:style style:family="table-column" style:name="table.18.col1">
      <style:table-column-properties style:rel-column-width="3300*"/>
    </style:style>
    <style:style style:family="table-column" style:name="table.18.col2">
      <style:table-column-properties style:rel-column-width="3300*"/>
    </style:style>
    <style:style style:family="table-column" style:name="table.18.col3">
      <style:table-column-properties style:rel-column-width="3300*"/>
    </style:style>
    <style:style style:family="table" style:name="table.19">
      <style:table-properties table:align="margins"/>
    </style:style>
    <style:style style:family="table-column" style:name="table.19.col1">
      <style:table-column-properties style:rel-column-width="3300*"/>
    </style:style>
    <style:style style:family="table-column" style:name="table.19.col2">
      <style:table-column-properties style:rel-column-width="1700*"/>
    </style:style>
    <style:style style:family="table-column" style:name="table.19.col3">
      <style:table-column-properties style:rel-column-width="1700*"/>
    </style:style>
    <style:style style:family="table-column" style:name="table.19.col4">
      <style:table-column-properties style:rel-column-width="1700*"/>
    </style:style>
    <style:style style:family="table-column" style:name="table.19.col5">
      <style:table-column-properties style:rel-column-width="1700*"/>
    </style:style>
    <style:style style:family="table" style:name="table.20">
      <style:table-properties table:align="margins"/>
    </style:style>
    <style:style style:family="table-column" style:name="table.20.col1">
      <style:table-column-properties style:rel-column-width="33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2500*"/>
    </style:style>
    <style:style style:family="table-column" style:name="table.21.col3">
      <style:table-column-properties style:rel-column-width="2500*"/>
    </style:style>
    <style:style style:family="table-column" style:name="table.21.col4">
      <style:table-column-properties style:rel-column-width="2500*"/>
    </style:style>
    <style:style style:family="table" style:name="table.22">
      <style:table-properties table:align="margins"/>
    </style:style>
    <style:style style:family="table-column" style:name="table.22.col1">
      <style:table-column-properties style:rel-column-width="2500*"/>
    </style:style>
    <style:style style:family="table-column" style:name="table.22.col2">
      <style:table-column-properties style:rel-column-width="2500*"/>
    </style:style>
    <style:style style:family="table-column" style:name="table.22.col3">
      <style:table-column-properties style:rel-column-width="2500*"/>
    </style:style>
    <style:style style:family="table-column" style:name="table.22.col4">
      <style:table-column-properties style:rel-column-width="2500*"/>
    </style:style>
    <style:style style:family="table" style:name="table.23">
      <style:table-properties table:align="margins"/>
    </style:style>
    <style:style style:family="table-column" style:name="table.23.col1">
      <style:table-column-properties style:rel-column-width="2500*"/>
    </style:style>
    <style:style style:family="table-column" style:name="table.23.col2">
      <style:table-column-properties style:rel-column-width="2500*"/>
    </style:style>
    <style:style style:family="table-column" style:name="table.23.col3">
      <style:table-column-properties style:rel-column-width="2500*"/>
    </style:style>
    <style:style style:family="table-column" style:name="table.23.col4">
      <style:table-column-properties style:rel-column-width="2500*"/>
    </style:style>
    <style:style style:family="table" style:name="table.24">
      <style:table-properties table:align="margins"/>
    </style:style>
    <style:style style:family="table-column" style:name="table.24.col1">
      <style:table-column-properties style:rel-column-width="3300*"/>
    </style:style>
    <style:style style:family="table-column" style:name="table.24.col2">
      <style:table-column-properties style:rel-column-width="3300*"/>
    </style:style>
    <style:style style:family="table-column" style:name="table.24.col3">
      <style:table-column-properties style:rel-column-width="3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3300*"/>
    </style:style>
    <style:style style:family="table-column" style:name="table.25.col3">
      <style:table-column-properties style:rel-column-width="3300*"/>
    </style:style>
    <style:style style:family="table" style:name="table.26">
      <style:table-properties table:align="margins"/>
    </style:style>
    <style:style style:family="table-column" style:name="table.26.col1">
      <style:table-column-properties style:rel-column-width="2500*"/>
    </style:style>
    <style:style style:family="table-column" style:name="table.26.col2">
      <style:table-column-properties style:rel-column-width="2500*"/>
    </style:style>
    <style:style style:family="table-column" style:name="table.26.col3">
      <style:table-column-properties style:rel-column-width="2500*"/>
    </style:style>
    <style:style style:family="table-column" style:name="table.26.col4">
      <style:table-column-properties style:rel-column-width="2500*"/>
    </style:style>
    <style:style style:family="table" style:name="table.27">
      <style:table-properties table:align="margins"/>
    </style:style>
    <style:style style:family="table-column" style:name="table.27.col1">
      <style:table-column-properties style:rel-column-width="2500*"/>
    </style:style>
    <style:style style:family="table-column" style:name="table.27.col2">
      <style:table-column-properties style:rel-column-width="2500*"/>
    </style:style>
    <style:style style:family="table-column" style:name="table.27.col3">
      <style:table-column-properties style:rel-column-width="2500*"/>
    </style:style>
    <style:style style:family="table-column" style:name="table.27.col4">
      <style:table-column-properties style:rel-column-width="2500*"/>
    </style:style>
    <style:style style:family="table" style:name="table.28">
      <style:table-properties table:align="margins"/>
    </style:style>
    <style:style style:family="table-column" style:name="table.28.col1">
      <style:table-column-properties style:rel-column-width="3300*"/>
    </style:style>
    <style:style style:family="table-column" style:name="table.28.col2">
      <style:table-column-properties style:rel-column-width="3300*"/>
    </style:style>
    <style:style style:family="table-column" style:name="table.28.col3">
      <style:table-column-properties style:rel-column-width="33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3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300*"/>
    </style:style>
    <style:style style:family="table-column" style:name="table.30.col3">
      <style:table-column-properties style:rel-column-width="3300*"/>
    </style:style>
    <style:style style:family="table" style:name="table.31">
      <style:table-properties table:align="margins"/>
    </style:style>
    <style:style style:family="table-column" style:name="table.31.col1">
      <style:table-column-properties style:rel-column-width="2500*"/>
    </style:style>
    <style:style style:family="table-column" style:name="table.31.col2">
      <style:table-column-properties style:rel-column-width="2500*"/>
    </style:style>
    <style:style style:family="table-column" style:name="table.31.col3">
      <style:table-column-properties style:rel-column-width="2500*"/>
    </style:style>
    <style:style style:family="table-column" style:name="table.31.col4">
      <style:table-column-properties style:rel-column-width="2500*"/>
    </style:style>
    <style:style style:family="table" style:name="table.32">
      <style:table-properties table:align="margins"/>
    </style:style>
    <style:style style:family="table-column" style:name="table.32.col1">
      <style:table-column-properties style:rel-column-width="2500*"/>
    </style:style>
    <style:style style:family="table-column" style:name="table.32.col2">
      <style:table-column-properties style:rel-column-width="2500*"/>
    </style:style>
    <style:style style:family="table-column" style:name="table.32.col3">
      <style:table-column-properties style:rel-column-width="2500*"/>
    </style:style>
    <style:style style:family="table-column" style:name="table.32.col4">
      <style:table-column-properties style:rel-column-width="2500*"/>
    </style:style>
    <style:style style:family="table" style:name="table.33">
      <style:table-properties table:align="margins"/>
    </style:style>
    <style:style style:family="table-column" style:name="table.33.col1">
      <style:table-column-properties style:rel-column-width="2500*"/>
    </style:style>
    <style:style style:family="table-column" style:name="table.33.col2">
      <style:table-column-properties style:rel-column-width="2500*"/>
    </style:style>
    <style:style style:family="table-column" style:name="table.33.col3">
      <style:table-column-properties style:rel-column-width="2500*"/>
    </style:style>
    <style:style style:family="table-column" style:name="table.33.col4">
      <style:table-column-properties style:rel-column-width="2500*"/>
    </style:style>
    <style:style style:family="table" style:name="table.34">
      <style:table-properties table:align="margins"/>
    </style:style>
    <style:style style:family="table-column" style:name="table.34.col1">
      <style:table-column-properties style:rel-column-width="3300*"/>
    </style:style>
    <style:style style:family="table-column" style:name="table.34.col2">
      <style:table-column-properties style:rel-column-width="3300*"/>
    </style:style>
    <style:style style:family="table-column" style:name="table.34.col3">
      <style:table-column-properties style:rel-column-width="3300*"/>
    </style:style>
    <style:style style:family="table" style:name="table.35">
      <style:table-properties table:align="margins"/>
    </style:style>
    <style:style style:family="table-column" style:name="table.35.col1">
      <style:table-column-properties style:rel-column-width="3300*"/>
    </style:style>
    <style:style style:family="table-column" style:name="table.35.col2">
      <style:table-column-properties style:rel-column-width="3300*"/>
    </style:style>
    <style:style style:family="table-column" style:name="table.35.col3">
      <style:table-column-properties style:rel-column-width="3300*"/>
    </style:style>
    <style:style style:family="table" style:name="table.36">
      <style:table-properties table:align="margins"/>
    </style:style>
    <style:style style:family="table-column" style:name="table.36.col1">
      <style:table-column-properties style:rel-column-width="2500*"/>
    </style:style>
    <style:style style:family="table-column" style:name="table.36.col2">
      <style:table-column-properties style:rel-column-width="2500*"/>
    </style:style>
    <style:style style:family="table-column" style:name="table.36.col3">
      <style:table-column-properties style:rel-column-width="2500*"/>
    </style:style>
    <style:style style:family="table-column" style:name="table.36.col4">
      <style:table-column-properties style:rel-column-width="2500*"/>
    </style:style>
    <style:style style:family="table" style:name="table.37">
      <style:table-properties table:align="margins"/>
    </style:style>
    <style:style style:family="table-column" style:name="table.37.col1">
      <style:table-column-properties style:rel-column-width="25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25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office:automatic-styles>
  <office:body>
    <office:text>
      <text:p text:style-name="publicatie-titel">Staatsblad 2010, 265</text:p>
      <text:p text:style-name="publicatie-titel.end">8 juli 2010</text:p>
      <text:h text:outline-level="1" text:style-name="staatsblad_kop">Besluit van 17 juni 2010, houdende vaststelling van
            	 referentieniveaus Nederlandse taal en referentieniveaus rekenen (Besluit referentieniveaus Nederlandse taal en
            	 rekenen)
         </text:h>
      <text:p text:style-name="wij">Wij Beatrix, bij de gratie Gods, Koningin der Nederlanden, Prinses
               		  van Oranje-Nassau, enz. enz. enz.
            </text:p>
      <text:p text:style-name="considerans.al">Op de voordracht van de
               			 Staatssecretaris van Onderwijs, Cultuur en Wetenschap, van 8 april 2010,
               			 nr. WJZ/199346 (2702), directie Wetgeving en Juridische Zaken, gedaan mede
               			 namens Onze Minister van Onderwijs, Cultuur en Wetenschap en Onze Minister van
               			 Landbouw, Natuur en Voedselkwaliteit;
            </text:p>
      <text:p text:style-name="considerans.al">Gelet op artikel 2, eerste lid, van
               			 de Wet referentieniveaus Nederlandse taal en rekenen;
            </text:p>
      <text:p text:style-name="considerans.al">De Raad van State gehoord (advies van
               			 28 april 2010, nr. W05.10.0122/I);
            </text:p>
      <text:p text:style-name="considerans.al">Gezien het nader rapport van de
               			 Staatssecretaris van Onderwijs, Cultuur en Wetenschap, van 14 juni 2010,
               			 nr. WJZ/211307 (2702), directie Wetgeving en Juridische Zaken, uitgebracht mede
               			 namens Onze Minister van Onderwijs, Cultuur en Wetenschap en Onze Minister van
               			 Landbouw, Natuur en Voedselkwaliteit;
            </text:p>
      <text:p text:style-name="afkondiging">Hebben goedgevonden en verstaan:</text:p>
      <text:h text:outline-level="3" text:style-name="artikel_kop">Artikel 1. Begripsbepalingen
               </text:h>
      <text:p text:style-name="artikel">In dit besluit wordt verstaan onder:</text:p>
      <text:p text:style-name="definition.term">WPO:</text:p>
      <text:p text:style-name="definition.description">Wet op het primair onderwijs;</text:p>
      <text:p text:style-name="definition.term">WEC:</text:p>
      <text:p text:style-name="definition.description">Wet op de expertisecentra;</text:p>
      <text:p text:style-name="definition.term">WVO:</text:p>
      <text:p text:style-name="definition.description">Wet op het voortgezet onderwijs, en</text:p>
      <text:p text:style-name="definition.term">WEB:</text:p>
      <text:p text:style-name="definition.description">Wet educatie en beroepsonderwijs.</text:p>
      <text:h text:outline-level="3" text:style-name="artikel_kop">Artikel 2. Referentieniveaus Nederlandse taal
               </text:h>
      <text:p text:style-name="artikel">Voor de hierna genoemde onderwijssoorten worden de volgende
                  			 referentieniveaus Nederlandse taal, zoals opgenomen in bijlage 1 van dit
                  			 besluit, vastgesteld:
               </text:p>
      <text:list text:style-name="list-style-1">
        <text:list-item text:start-value="1">
          <text:p text:style-name="list.start">het basisonderwijs, bedoeld in de WPO: de referentieniveaus 1F
                        				  en 2F;
                     </text:p>
        </text:list-item>
        <text:list-item text:start-value="2">
          <text:p text:style-name="list.cont">het speciaal onderwijs, bedoeld in de WEC: de referentieniveaus
                        				  1F en 2F;
                     </text:p>
        </text:list-item>
        <text:list-item text:start-value="3">
          <text:p text:style-name="list.cont">het voorbereidend wetenschappelijk onderwijs, bedoeld in
                        				  artikel 5, onderdeel a, van de WVO: het referentieniveau 4F;
                     </text:p>
        </text:list-item>
        <text:list-item text:start-value="4">
          <text:p text:style-name="list.cont">het hoger algemeen voortgezet onderwijs, bedoeld in artikel 5,
                        				  onderdeel b, van de WVO: het referentieniveau 3F;
                     </text:p>
        </text:list-item>
        <text:list-item text:start-value="5">
          <text:p text:style-name="list.cont">het middelbaar algemeen voortgezet onderwijs, bedoeld in
                        				  artikel 5, onderdeel b, van de WVO: het referentieniveau 2F;
                     </text:p>
        </text:list-item>
        <text:list-item text:start-value="6">
          <text:p text:style-name="list.cont">het voorbereidend beroepsonderwijs, bedoeld in artikel 5,
                        				  onderdeel c, van de WVO: het referentieniveau 2F;
                     </text:p>
        </text:list-item>
        <text:list-item text:start-value="7">
          <text:p text:style-name="list.cont">het praktijkonderwijs, bedoeld in artikel 5, onderdeel d, van
                        				  de WVO: het referentieniveau 1F;
                     </text:p>
        </text:list-item>
        <text:list-item text:start-value="8">
          <text:p text:style-name="list.cont">de assistentopleiding, bedoeld in artikel 7.2.2, onderdeel a,
                        				  van de WEB: het referentieniveau 2F, met uitzondering van het onderdeel
                        				  Fictionele, narratieve en literaire teksten;
                     </text:p>
        </text:list-item>
        <text:list-item text:start-value="9">
          <text:p text:style-name="list.cont">de basisberoepsopleiding, bedoeld in artikel 7.2.2, onderdeel
                        				  b, van de WEB: het referentieniveau 2F, met uitzondering van het onderdeel
                        				  Fictionele, narratieve en literaire teksten;
                     </text:p>
        </text:list-item>
        <text:list-item text:start-value="10">
          <text:p text:style-name="list.cont">de vakopleiding, bedoeld in artikel 7.2.2, onderdeel c, van de
                        				  WEB: het referentieniveau 2F, met uitzondering van het onderdeel Fictionele,
                        				  narratieve en literaire teksten;
                     </text:p>
        </text:list-item>
        <text:list-item text:start-value="11">
          <text:p text:style-name="list.cont">de middenkaderopleiding, bedoeld in artikel 7.2.2, onderdeel d,
                        				  van de WEB: het referentieniveau 3F, met uitzondering van het onderdeel
                        				  Fictionele, narratieve en literaire teksten, en
                     </text:p>
        </text:list-item>
        <text:list-item text:start-value="12">
          <text:p text:style-name="list.end">de specialistenopleiding, bedoeld in artikel 7.2.2, onderdeel
                        				  e, van de WEB: het referentieniveau 3F, met uitzondering van het onderdeel
                        				  Fictionele, narratieve en literaire teksten.
                     </text:p>
        </text:list-item>
      </text:list>
      <text:h text:outline-level="3" text:style-name="artikel_kop">Artikel 3. Referentieniveaus rekenen
               </text:h>
      <text:p text:style-name="artikel">Voor de hierna genoemde onderwijssoorten worden de volgende
                  			 referentieniveaus rekenen, zoals opgenomen in bijlage 2 van dit besluit,
                  			 vastgesteld:
               </text:p>
      <text:list text:style-name="list-style-2">
        <text:list-item text:start-value="1">
          <text:p text:style-name="list.start">het basisonderwijs, bedoeld in de WPO: de referentieniveaus 1F
                        				  en 1S;
                     </text:p>
        </text:list-item>
        <text:list-item text:start-value="2">
          <text:p text:style-name="list.cont">het speciaal onderwijs, bedoeld in de WEC: de referentieniveaus
                        				  1F en 1S;
                     </text:p>
        </text:list-item>
        <text:list-item text:start-value="3">
          <text:p text:style-name="list.cont">het voorbereidend wetenschappelijk onderwijs, bedoeld in
                        				  artikel 5, onderdeel a, van de WVO: het referentieniveau 3F;
                     </text:p>
        </text:list-item>
        <text:list-item text:start-value="4">
          <text:p text:style-name="list.cont">het hoger algemeen voortgezet onderwijs, bedoeld in artikel 5,
                        				  onderdeel b, van de WVO: het referentieniveau 3F;
                     </text:p>
        </text:list-item>
        <text:list-item text:start-value="5">
          <text:p text:style-name="list.cont">het middelbaar algemeen voortgezet onderwijs, bedoeld in
                        				  artikel 5, onderdeel b, van de WVO: het referentieniveau 2F;
                     </text:p>
        </text:list-item>
        <text:list-item text:start-value="6">
          <text:p text:style-name="list.cont">het voorbereidend beroepsonderwijs, bedoeld in artikel 5,
                        				  onderdeel c, van de WVO: het referentieniveau 2F;
                     </text:p>
        </text:list-item>
        <text:list-item text:start-value="7">
          <text:p text:style-name="list.cont">het praktijkonderwijs, bedoeld in artikel 5, onderdeel d, van
                        				  de WVO: het referentieniveau 1F;
                     </text:p>
        </text:list-item>
        <text:list-item text:start-value="8">
          <text:p text:style-name="list.cont">de assistentopleiding, bedoeld in artikel 7.2.2, onderdeel a,
                        				  van de WEB: het referentieniveau 2F;
                     </text:p>
        </text:list-item>
        <text:list-item text:start-value="9">
          <text:p text:style-name="list.cont">de basisberoepsopleiding, bedoeld in artikel 7.2.2, onderdeel
                        				  b, van de WEB: het referentieniveau 2F;
                     </text:p>
        </text:list-item>
        <text:list-item text:start-value="10">
          <text:p text:style-name="list.cont">de vakopleiding, bedoeld in artikel 7.2.2, onderdeel c, van de
                        				  WEB: het referentieniveau 2F;
                     </text:p>
        </text:list-item>
        <text:list-item text:start-value="11">
          <text:p text:style-name="list.cont">de middenkaderopleiding, bedoeld in artikel 7.2.2, onderdeel d,
                        				  van de WEB: het referentieniveau 3F, en
                     </text:p>
        </text:list-item>
        <text:list-item text:start-value="12">
          <text:p text:style-name="list.end">de specialistenopleiding, bedoeld in artikel 7.2.2, onderdeel
                        				  e, van de WEB: het referentieniveau 3F.
                     </text:p>
        </text:list-item>
      </text:list>
      <text:h text:outline-level="3" text:style-name="artikel_kop">Artikel 4. Inwerkingtreding
               </text:h>
      <text:p text:style-name="artikel">Dit besluit treedt in werking op het tijdstip waarop artikel 2 van
                  			 de Wet referentieniveaus Nederlandse taal en rekenen in werking treedt.
               </text:p>
      <text:h text:outline-level="3" text:style-name="artikel_kop">Artikel 5. Citeertitel
               </text:h>
      <text:p text:style-name="artikel">Dit besluit wordt aangehaald als: Besluit referentieniveaus
                  			 Nederlandse taal en rekenen.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Onderwijs, Cultuur en Wetenschap.</text:p><text:p text:style-name="margetext">Tevens zal het advies met de daarbij ter inzage gelegde stukken worden opgenomen in de Staatscourant.</text:p></draw:text-box></draw:frame></text:p>
      <text:p text:style-name="dagtekening">’s-Gravenhage, 17 juni 2010</text:p>
      <text:p text:style-name="koning">Beatrix</text:p>
      <text:p text:style-name="ondertekening">De Staatssecretaris van
                  		  Onderwijs, Cultuur en Wetenschap,
               </text:p>
      <text:p text:style-name="ondertekening.end">J. M. van Bijsterveldt-Vliegenthart </text:p>
      <text:p text:style-name="ondertekening">De Minister van
                  		  Onderwijs, Cultuur en Wetenschap,
               </text:p>
      <text:p text:style-name="ondertekening.end">A. Rouvoet </text:p>
      <text:p text:style-name="ondertekening">De Minister van
                  		  Landbouw, Natuur en
                  		  Voedselkwaliteit,
               </text:p>
      <text:p text:style-name="ondertekening.end">G. Verburg </text:p>
      <text:p text:style-name="uitgifte.end">Uitgegeven de <text:span text:style-name="cur">achtste</text:span> juli 2010
               </text:p>
      <text:p text:style-name="uitgifte">De Minister van
                     			 Justitie,
                  </text:p>
      <text:p text:style-name="uitgifte.end">E. M. H. Hirsch
                     				  Ballin 
                  </text:p>
      <text:h text:outline-level="2" text:style-name="bijlage_kop">Bijlage 1 bij artikel 2 van het Besluit referentieniveaus
            			 Nederlandse taal en rekenen
         </text:h>
      <text:h text:outline-level="3" text:style-name="divisiekop1">Referentieniveaus Nederlandse taal
         </text:h>
      <text:list text:style-name="list-style-3">
        <text:list-item text:start-value="1">
          <text:p text:style-name="list.start">Mondelinge Taalvaardigheid
               </text:p>
          <text:list>
            <text:list-item text:start-value="1">
              <text:p text:style-name="list.start">Gesprekken
                     </text:p>
            </text:list-item>
            <text:list-item text:start-value="2">
              <text:p text:style-name="list.cont">Luisteren
                     </text:p>
            </text:list-item>
            <text:list-item text:start-value="3">
              <text:p text:style-name="list.cont">Spreken
                     </text:p>
            </text:list-item>
          </text:list>
        </text:list-item>
        <text:list-item text:start-value="2">
          <text:p text:style-name="list.cont">Lezen
               </text:p>
          <text:list>
            <text:list-item text:start-value="1">
              <text:p text:style-name="list.cont">Zakelijke teksten
                     </text:p>
            </text:list-item>
            <text:list-item text:start-value="2">
              <text:p text:style-name="list.cont">Fictionele, narratieve en literaire teksten
                     </text:p>
            </text:list-item>
          </text:list>
        </text:list-item>
        <text:list-item text:start-value="3">
          <text:p text:style-name="list.cont">Schrijven
               </text:p>
        </text:list-item>
        <text:list-item text:start-value="4">
          <text:p text:style-name="list.cont">Begrippenlijst en Taalverzorging
               </text:p>
          <text:list>
            <text:list-item text:start-value="1">
              <text:p text:style-name="list.cont">Begrippenlijst
                     </text:p>
            </text:list-item>
            <text:list-item text:start-value="2">
              <text:p text:style-name="list.cont">Taalverzorging
                     </text:p>
            </text:list-item>
            <text:list-item text:start-value="3">
              <text:p text:style-name="list.cont">Niveaubeschrijvingen
                     </text:p>
            </text:list-item>
            <text:list-item text:start-value="4">
              <text:p text:style-name="list.end">Moeilijkheid
                     </text:p>
            </text:list-item>
          </text:list>
        </text:list-item>
      </text:list>
      <text:h text:outline-level="3" text:style-name="divisiekop1">1. Mondelinge Taalvaardigheid
         </text:h>
      <text:h text:outline-level="4" text:style-name="divisiekop2">1.1. Gesprekk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 Gesprekken</text:p>
          </table:table-cell>
          <table:table-cell office:value-type="string">
            <text:p text:style-name="Table_20_Contents_Left">Kan eenvoudige gesprekken voeren over vertrouwde
                        							 onderwerpen in het dagelijks leven op en buiten school.
                     </text:p>
          </table:table-cell>
          <table:table-cell office:value-type="string">
            <text:p text:style-name="Table_20_Contents_Left">Kan in gesprekken over alledaagse en niet alledaagse
                        							 onderwerpen uit leefwereld en (beroeps)opleiding uiting geven aan persoonlijke
                        							 meningen, kan informatie uitwisselen en gevoelens onder woorden brengen.
                     </text:p>
          </table:table-cell>
          <table:table-cell office:value-type="string">
            <text:p text:style-name="Table_20_Contents_Left">Kan op effectieve wijze deelnemen aan gesprekken over
                        							 onderwerpen uit de (beroeps)opleiding en van maatschappelijke aard.
                     </text:p>
          </table:table-cell>
          <table:table-cell office:value-type="string">
            <text:p text:style-name="Table_20_Contents_Left">Kan in alle soorten gesprekken de taal nauwkeurig en
                        							 doeltreffend gebruiken voor een breed scala van onderwerpen uit
                        							 (beroeps)opleiding en van maatschappelijke aa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Deelnemen aan discussie en overleg</text:p>
          </table:table-cell>
          <table:table-cell office:value-type="string">
            <text:p text:style-name="Table_20_Contents_Left">Kan de hoofdpunten volgen en kan de eigen mening
                        							 verwoorden en onderbouwen met argumenten.
                     </text:p>
            <text:p text:style-name="Table_20_Contents_Left">Kan kritisch luisteren naar meningen en opvattingen en
                        							 een reactie geven.
                     </text:p>
          </table:table-cell>
          <table:table-cell office:value-type="string">
            <text:p text:style-name="Table_20_Contents_Left">Kan bespreken wat er gedaan moet worden en bijdragen
                        							 aan de planning.
                     </text:p>
            <text:p text:style-name="Table_20_Contents_Left">Kan tijdens een discussie of overleg (op beleefde
                        							 wijze) een probleem verhelderen, een overtuiging of mening, instemming of
                        							 afkeuring uitdrukken en commentaar geven op de visie van anderen. 
                     </text:p>
          </table:table-cell>
          <table:table-cell office:value-type="string">
            <text:p text:style-name="Table_20_Contents_Left">Kan actief deelnemen aan discussies, debatten en
                        							 overleg in kleinere of grotere groepen.
                     </text:p>
          </table:table-cell>
          <table:table-cell office:value-type="string">
            <text:p text:style-name="Table_20_Contents_Left">Kan in een geanimeerde discussie of debat uitgesproken
                        							 en overtuigende argumenten geven.
                     </text:p>
            <text:p text:style-name="Table_20_Contents_Left">Kan in een overleg een probleem helder schetsen,
                        							 speculeren over oorzaken of gevolgen en voor- en nadelen van verschillende
                        							 benaderingen afwegen.
                     </text:p>
          </table:table-cell>
        </table:table-row>
        <table:table-row>
          <table:table-cell office:value-type="string">
            <text:p text:style-name="Table_20_Heading_Left">2. Informatie uitwisselen</text:p>
          </table:table-cell>
          <table:table-cell office:value-type="string">
            <text:p text:style-name="Table_20_Contents_Left">Kan in gesprekken binnen en buiten school informatie
                        							 geven en vragen en kan kritisch luisteren naar deze informatie.
                     </text:p>
            <text:p text:style-name="Table_20_Contents_Left">Kan informatie beoordelen en een reactie geven.</text:p>
          </table:table-cell>
          <table:table-cell office:value-type="string">
            <text:p text:style-name="Table_20_Contents_Left">Kan informatie vragen en geven aan instanties binnen en
                        							 buiten school.
                     </text:p>
            <text:p text:style-name="Table_20_Contents_Left">Kan informatie verzamelen en verwerken via het houden
                        							 van een vraaggesprek. 
                     </text:p>
          </table:table-cell>
          <table:table-cell office:value-type="string">
            <text:p text:style-name="Table_20_Contents_Left">Kan actief deelnemen aan gesprekken in het kader van
                        							 werk/ beroepsvoorbereiding, een project of (maatschappelijke) stage en de
                        							 evaluatie daarvan.
                     </text:p>
          </table:table-cell>
          <table:table-cell office:value-type="string">
            <text:p text:style-name="Table_20_Contents_Left">Kan deelnemen aan informatieve, meningsvormende,
                        							 beschouwende en besluitvormende gesprekken over complexe onderwer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urten nemen en bijdragen aan samenhang</text:p>
          </table:table-cell>
          <table:table-cell office:value-type="string">
            <text:p text:style-name="Table_20_Contents_Left">Kan een kort gesprek beginnen, gaande houden en
                        							 beëindigen.
                     </text:p>
          </table:table-cell>
          <table:table-cell office:value-type="string">
            <text:p text:style-name="Table_20_Contents_Left">Kan de juiste frase gebruiken om aan het woord te
                        							 komen.
                     </text:p>
            <text:p text:style-name="Table_20_Contents_Left">Kan een reactie uitstellen totdat hij de bijdrage van
                        							 de ander geïnterpreteerd en beoordeeld heeft.
                     </text:p>
          </table:table-cell>
          <table:table-cell office:value-type="string">
            <text:p text:style-name="Table_20_Contents_Left">Kan op doeltreffende wijze de beurt nemen.</text:p>
            <text:p text:style-name="Table_20_Contents_Left">Kan standaardzinnen gebruiken (bijvoorbeeld: «Dat is
                        							 een moeilijk te beantwoorden vraag») om tijd te winnen en de beurt te
                        							 behouden.
                     </text:p>
          </table:table-cell>
          <table:table-cell office:value-type="string">
            <text:p text:style-name="Table_20_Contents_Left">Kan een passende frase kiezen om eigen opmerkingen op
                        							 de juiste wijze aan te kondigen en de beurt te krijgen, of om tijd te winnen en
                        							 de beurt te houden tijdens het nadenken.
                     </text:p>
          </table:table-cell>
        </table:table-row>
      </table:table>
      <text:p text:style-name="Table.End"/>
      <text:h text:outline-level="3" text:style-name="divisiekop1">1. Mondelinge Taalvaardigheid
         </text:h>
      <text:h text:outline-level="4" text:style-name="divisiekop2">1.1. vervolg Gesprekken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fstemming op doel</text:p>
          </table:table-cell>
          <table:table-cell office:value-type="string">
            <text:p text:style-name="Table_20_Contents_Left">Kan gesprekken voeren om informatie en meningen uit te
                        							 wisselen, uitleg of instructie te geven en te volgen.
                     </text:p>
            <text:p text:style-name="Table_20_Contents_Left">Herkent gesprekssituaties en kan passende routines
                        							 gebruiken.
                     </text:p>
          </table:table-cell>
          <table:table-cell office:value-type="string">
            <text:p text:style-name="Table_20_Contents_Left">Kan het eigen gespreksdoel tot uitdrukking
                        							 brengen.
                     </text:p>
            <text:p text:style-name="Table_20_Contents_Left">Kan doelgericht doorvragen om de gewenste informatie te
                        							 verwerven.
                     </text:p>
          </table:table-cell>
          <table:table-cell office:value-type="string">
            <text:p text:style-name="Table_20_Contents_Left">Kan zonder moeite gesprekken voeren met meerdere
                        							 doelen.
                     </text:p>
            <text:p text:style-name="Table_20_Contents_Left">Kan afwijkingen van het doel inbrengen en accepteren
                        							 zonder de draad kwijt te raken.
                     </text:p>
          </table:table-cell>
          <table:table-cell office:value-type="string">
            <text:p text:style-name="Table_20_Contents_Left">Kan beschouwende gesprekken voeren over abstracte
                        							 onderwerpen.
                     </text:p>
          </table:table-cell>
        </table:table-row>
        <table:table-row>
          <table:table-cell office:value-type="string">
            <text:p text:style-name="Table_20_Heading_Left">Afstemming op de gesprekspartner(s)</text:p>
          </table:table-cell>
          <table:table-cell office:value-type="string">
            <text:p text:style-name="Table_20_Contents_Left">Kan de gesprekspartner(s) redelijk volgen tenzij ze
                        							 voor onverwachte wendingen in het gesprek zorgen.
                     </text:p>
            <text:p text:style-name="Table_20_Contents_Left">Kan woorden ondersteunen met non-verbaal gedrag.</text:p>
          </table:table-cell>
          <table:table-cell office:value-type="string">
            <text:p text:style-name="Table_20_Contents_Left">Kan het spreekdoel van anderen herkennen en reacties
                        							 schatten.
                     </text:p>
            <text:p text:style-name="Table_20_Contents_Left">Kan het verschil tussen formele en informele situaties
                        							 hanteren.
                     </text:p>
            <text:p text:style-name="Table_20_Contents_Left">Maakt de juiste keuze voor het register en het al dan
                        							 niet hanteren van taalvariatie (dialect, jongerentaal).
                     </text:p>
          </table:table-cell>
          <table:table-cell office:value-type="string">
            <text:p text:style-name="Table_20_Contents_Left">Kiest in formele en informele situaties zonder moeite
                        							 de juiste taalvariant.
                     </text:p>
            <text:p text:style-name="Table_20_Contents_Left">Reageert adequaat op de uitingen van de
                        							 gesprekspartners en vraagt zonodig naar meer informatie of naar de
                        							 bedoeling.
                     </text:p>
            <text:p text:style-name="Table_20_Contents_Left">Reageert adequaat op non-verbale signalen.</text:p>
          </table:table-cell>
          <table:table-cell office:value-type="string">
            <text:p text:style-name="Table_20_Contents_Left">Gebruikt de taal doeltreffend door ideeën zonodig te
                        							 herformuleren en door onderscheid te maken naar situatie en
                        							 gesprekspartners.
                     </text:p>
          </table:table-cell>
        </table:table-row>
        <table:table-row>
          <table:table-cell office:value-type="string">
            <text:p text:style-name="Table_20_Heading_Left">Woordgebruik en woordenschat</text:p>
          </table:table-cell>
          <table:table-cell office:value-type="string">
            <text:p text:style-name="Table_20_Contents_Left">Beschikt over voldoende woorden om te praten over
                        							 vertrouwde situaties en onderwerpen, maar zoekt nog regelmatig naar woorden en
                        							 varieert niet veel in woordgebruik.
                     </text:p>
          </table:table-cell>
          <table:table-cell office:value-type="string">
            <text:p text:style-name="Table_20_Contents_Left">Beschikt over voldoende woorden om zich te kunnen
                        							 uiten. Het kan soms nodig zijn een omschrijving te geven van een onbekend
                        							 woord.
                     </text:p>
          </table:table-cell>
          <table:table-cell office:value-type="string">
            <text:p text:style-name="Table_20_Contents_Left">Beschikt over een goede woordenschat.</text:p>
            <text:p text:style-name="Table_20_Contents_Left">Kan variëren in de formulering. Trefzekerheid in de
                        							 woordkeuze is over het algemeen hoog, al komen enige verwarring en onjuist
                        							 woordgebruik wel voor.
                     </text:p>
          </table:table-cell>
          <table:table-cell office:value-type="string">
            <text:p text:style-name="Table_20_Contents_Left">Beschikt over een breed repertoire aan woorden,
                        							 idiomatische uitdrukkingen en uitdrukkingen uit de spreektaal.
                     </text:p>
          </table:table-cell>
        </table:table-row>
        <table:table-row>
          <table:table-cell office:value-type="string">
            <text:p text:style-name="Table_20_Heading_Left">Vloeiendheid, verstaanbaarheid en grammaticale
                        							 beheersing
                     </text:p>
          </table:table-cell>
          <table:table-cell office:value-type="string">
            <text:p text:style-name="Table_20_Contents_Left">De uitspraak is duidelijk genoeg om de spreker te
                        							 kunnen volgen, ondanks een eventueel accent, verkeerde intonatie, onduidelijke
                        							 articulatie en/of haperingen.
                     </text:p>
            <text:p text:style-name="Table_20_Contents_Left">Redelijk accuraat gebruik van eenvoudige
                        							 zinsconstructies.
                     </text:p>
          </table:table-cell>
          <table:table-cell office:value-type="string">
            <text:p text:style-name="Table_20_Contents_Left">De uitspraak is duidelijk verstaanbaar, ondanks een
                        							 eventueel accent, af en toe een verkeerd uitgesproken woord en/of
                        							 haperingen.
                     </text:p>
            <text:p text:style-name="Table_20_Contents_Left">Vertoont een redelijke grammaticale beheersing.</text:p>
            <text:p text:style-name="Table_20_Contents_Left">Aarzelingen en fouten in zinsbouw zijn eigen aan
                        							 gesproken taal en komen dus voor, maar worden zonodig hersteld.
                     </text:p>
          </table:table-cell>
          <table:table-cell office:value-type="string">
            <text:p text:style-name="Table_20_Contents_Left">Toont een betrekkelijk grote beheersing van de
                        							 grammatica.
                     </text:p>
            <text:p text:style-name="Table_20_Contents_Left">Incidentele vergissingen, niet-stelselmatige fouten en
                        							 kleine onvolkomenheden in de zinsstructuur kunnen voorkomen, maar zijn zeldzaam
                        							 en worden meestal direct verbeterd. 
                     </text:p>
          </table:table-cell>
          <table:table-cell office:value-type="string">
            <text:p text:style-name="Table_20_Contents_Left">Kan de intonatie variëren en de juiste nadruk in zinnen
                        							 leggen om ook fijnere betekenisnuances uit te drukken. Slechts een begripsmatig
                        							 moeilijk onderwerp kan een natuurlijke, vloeiende taalstroom hinderen.
                     </text:p>
            <text:p text:style-name="Table_20_Contents_Left">Handhaaft consequent een hoge mate van grammaticale
                        							 correctheid; fouten zijn zeldzaam, onopvallend en worden snel hersteld. 
                     </text:p>
          </table:table-cell>
        </table:table-row>
      </table:table>
      <text:p text:style-name="Table.End"/>
      <text:h text:outline-level="3" text:style-name="divisiekop1">1. Mondelinge Taalvaardigheid
         </text:h>
      <text:h text:outline-level="4" text:style-name="divisiekop2">1.2. Luisteren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 Luisteren</text:p>
          </table:table-cell>
          <table:table-cell office:value-type="string">
            <text:p text:style-name="Table_20_Contents_Left">Kan luisteren naar eenvoudige teksten over alledaagse,
                        							 concrete onderwerpen of over onderwerpen die aansluiten bij de leefwereld van
                        							 de leerling.
                     </text:p>
          </table:table-cell>
          <table:table-cell office:value-type="string">
            <text:p text:style-name="Table_20_Contents_Left">Kan luisteren naar teksten over alledaagse onderwerpen,
                        							 onderwerpen die aansluiten bij de leefwereld van de leerling of die verder van
                        							 de leerling af staan.
                     </text:p>
          </table:table-cell>
          <table:table-cell office:value-type="string">
            <text:p text:style-name="Table_20_Contents_Left">Kan luisteren naar een variatie aan teksten over
                        							 onderwerpen uit de (beroeps)opleiding en van maatschappelijke aard.
                     </text:p>
          </table:table-cell>
          <table:table-cell office:value-type="string">
            <text:p text:style-name="Table_20_Contents_Left">Kan luisteren naar een grote variatie aan, ook
                        							 complexe, teksten over onderwerpen uit de (beroeps)opleiding en van
                        							 maatschappelijke aard, die ook abstracte thema’s kunnen behandel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kenmer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Lengte</text:p>
          </table:table-cell>
          <table:table-cell office:value-type="string">
            <text:p text:style-name="Table_20_Contents_Left">Teksten zijn niet lang; luisterduur is 5–10
                        							 minuten.
                     </text:p>
          </table:table-cell>
          <table:table-cell office:value-type="string">
            <text:p text:style-name="Table_20_Contents_Left">Langere teksten; luisterduur tot ongeveer 20 minuten
                        							 komt voor. Meer kan mits er enige mate van interactie mogelijk is (zoals vragen
                        							 stellen).
                     </text:p>
          </table:table-cell>
          <table:table-cell office:value-type="string">
            <text:p text:style-name="Table_20_Contents_Left">Lange teksten komen voor, luisterduur kan 30 minuten en
                        							 meer zijn, ook als er geen interactie mogelijk is.
                     </text:p>
          </table:table-cell>
          <table:table-cell office:value-type="string">
            <text:p text:style-name="Table_20_Contents_Left">De tekstlengte/ luisterduur doet er niet meer toe.</text:p>
          </table:table-cell>
        </table:table-row>
        <table:table-row>
          <table:table-cell office:value-type="string">
            <text:p text:style-name="Table_20_Heading_Left">Opbouw</text:p>
          </table:table-cell>
          <table:table-cell office:value-type="string">
            <text:p text:style-name="Table_20_Contents_Left">De teksten hebben een eenvoudige structuur. De
                        							 informatie is herkenbaar geordend, met een duidelijk gebruik van verwijs-,
                        							 verbindings- en signaalwoorden.
                     </text:p>
            <text:p text:style-name="Table_20_Contents_Left">De teksten hebben een lage informatiedichtheid doordat
                        							 bijvoorbeeld informatie vaak herhaald wordt.
                     </text:p>
            <text:p text:style-name="Table_20_Contents_Left">Er wordt niet te veel (nieuwe) informatie gelijktijdig
                        							 geïntroduceerd.
                     </text:p>
          </table:table-cell>
          <table:table-cell office:value-type="string">
            <text:p text:style-name="Table_20_Contents_Left">De teksten hebben een heldere structuur. Verbanden en
                        							 denkstappen worden duidelijk aangegeven.
                     </text:p>
            <text:p text:style-name="Table_20_Contents_Left">De teksten kunnen redelijk informatiedicht zijn.</text:p>
          </table:table-cell>
          <table:table-cell office:value-type="string">
            <text:p text:style-name="Table_20_Contents_Left">De teksten hebben een structuur waarbij verbanden niet
                        							 altijd duidelijk of expliciet worden aangegeven. Er worden minder frequente
                        							 verbindingswoorden gebruikt. De informatiedichtheid kan hoog zij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Luisteren naar instructies</text:p>
          </table:table-cell>
          <table:table-cell office:value-type="string">
            <text:p text:style-name="Table_20_Contents_Left">Kan voldoende feitelijke informatie halen uit
                        							 instructies en aanwijzingen om taken of handelingen uit te kunnen voeren.
                     </text:p>
          </table:table-cell>
          <table:table-cell office:value-type="string">
            <text:p text:style-name="Table_20_Contents_Left">Kan uitleg en instructies over concrete onderwerpen
                        							 begrijpen.
                     </text:p>
          </table:table-cell>
          <table:table-cell office:value-type="string">
            <text:p text:style-name="Table_20_Contents_Left">Kan uitleg en instructies over concrete en abstracte
                        							 onderwerpen begrijpen.
                     </text:p>
          </table:table-cell>
          <table:table-cell office:value-type="string">
            <text:p text:style-name="Table_20_Contents_Left">Kan complexe uitleg en langere instructies
                        							 begrijpen.
                     </text:p>
          </table:table-cell>
        </table:table-row>
        <table:table-row>
          <table:table-cell office:value-type="string">
            <text:p text:style-name="Table_20_Heading_Left">2. Luisteren als lid van een live publiek</text:p>
          </table:table-cell>
          <table:table-cell office:value-type="string">
            <text:p text:style-name="Table_20_Contents_Left">Kan de hoofdlijn begrijpen van korte informatieve,
                        							 instructieve en betogende teksten met een duidelijke structuur en voldoende
                        							 herhaling.
                     </text:p>
            <text:p text:style-name="Table_20_Contents_Left">Kan een eenvoudig, voorgelezen of verteld verhaal
                        							 begrijpen.
                     </text:p>
          </table:table-cell>
          <table:table-cell office:value-type="string">
            <text:p text:style-name="Table_20_Contents_Left">Kan een helder gestructureerde voordracht, toespraak of
                        							 les begrijpen over vertrouwde onderwerpen binnen het eigen vak- of
                        							 interessegebied.
                     </text:p>
            <text:p text:style-name="Table_20_Contents_Left">Kan een voorgelezen of verteld verhaal begrijpen.</text:p>
          </table:table-cell>
          <table:table-cell office:value-type="string">
            <text:p text:style-name="Table_20_Contents_Left">Kan in een lange(re) uiteenzetting, beschouwing of
                        							 betoog de hoofdpunten en onderbouwingen begrijpen, ook als het onderwerp buiten
                        							 het vak- of interessegebied ligt en het onderwerp abstract is.
                     </text:p>
          </table:table-cell>
          <table:table-cell office:value-type="string">
            <text:p text:style-name="Table_20_Contents_Left">Kan de meeste voordrachten, discussies en debatten
                        							 zonder moeite begrijpen. 
                     </text:p>
          </table:table-cell>
        </table:table-row>
      </table:table>
      <text:p text:style-name="Table.End"/>
      <text:h text:outline-level="3" text:style-name="divisiekop1">1. Mondelinge Taalvaardigheid
         </text:h>
      <text:h text:outline-level="4" text:style-name="divisiekop2">1.2. vervolg Luisteren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3. Luisteren naar radio en televisie en naar gesproken
                        							 tekst op internet
                     </text:p>
          </table:table-cell>
          <table:table-cell office:value-type="string">
            <text:p text:style-name="Table_20_Contents_Left">Kan hoofdpunten van korte en duidelijke berichten op
                        							 radio en televisie en via internet begrijpen als onderwerp en context bekend
                        							 zijn. Kan selectief luisteren om de benodigde informatie zoals openingstijden,
                        							 adres, telefoonnummer te halen uit korte berichten op bijvoorbeeld een
                        							 telefoonbeantwoorder.
                     </text:p>
          </table:table-cell>
          <table:table-cell office:value-type="string">
            <text:p text:style-name="Table_20_Contents_Left">Kan de hoofdpunten begrijpen van (nieuws)berichten,
                        							 documentaires, reclameboodschappen en discussieprogramma’s over vertrouwde
                        							 onderwerpen. Kan films en televisieseries geschikt voor de leeftijd
                        							 volgen.
                     </text:p>
          </table:table-cell>
          <table:table-cell office:value-type="string">
            <text:p text:style-name="Table_20_Contents_Left">Kan de meeste gesproken teksten in radio- en
                        							 televisieprogramma’s en ander uitgezonden of opgenomen geluidsmateriaal
                        							 begrijpen.
                     </text:p>
          </table:table-cell>
          <table:table-cell office:value-type="string">
            <text:p text:style-name="Table_20_Contents_Left">Kan alle gesproken tekst in radio- en
                        							 televisieprogramma’s en films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Kan hoofdzaken uit de tekst halen. Kan via selectie
                        							 belangrijke informatie uit de tekst halen en kan de manier van luisteren daar
                        							 op afstemmen (bijvoorbeeld globaal, precies, selectief/gericht).
                     </text:p>
          </table:table-cell>
          <table:table-cell office:value-type="string">
            <text:p text:style-name="Table_20_Contents_Left">Kan de hoofdgedachte van de tekst weergeven en kan
                        							 onderscheid tussen hoofd- en bijzaken maken. Kan relaties tussen tekstdelen
                        							 leggen. Kan informatie ordenen (bijvoorbeeld op basis van signaalwoorden) voor
                        							 een beter begrip.
                     </text:p>
            <text:p text:style-name="Table_20_Contents_Left">Kan wanneer nodig de betekenis van onbekende woorden
                        							 afleiden uit de vorm, woordsoort, samenstelling of context. Kan beeldspraak
                        							 herkennen. Kan een relatie leggen tussen tekst en beeld.
                     </text:p>
          </table:table-cell>
          <table:table-cell office:value-type="string">
            <text:p text:style-name="Table_20_Contents_Left">Kan (verhalende, informatieve, instructieve en
                        							 betogende) tekstsoorten onderscheiden en benoemen.
                     </text:p>
            <text:p text:style-name="Table_20_Contents_Left">Kan onderscheid maken tussen mening en feit. Kan
                        							 onderscheid maken tussen standpunt en argument.
                     </text:p>
          </table:table-cell>
          <table:table-cell office:value-type="string">
            <text:p text:style-name="Table_20_Contents_Left">Kan argumentatieschema’s herkennen. Kan objectieve en
                        							 subjectieve argumenten onderscheiden.
                     </text:p>
            <text:p text:style-name="Table_20_Contents_Left">Kan details begrijpen en verbinden met de
                        							 hoofdgedachte.
                     </text:p>
          </table:table-cell>
        </table:table-row>
      </table:table>
      <text:p text:style-name="Table.End"/>
      <text:h text:outline-level="3" text:style-name="divisiekop1">1. Mondelinge Taalvaardigheid
         </text:h>
      <text:h text:outline-level="4" text:style-name="divisiekop2">1.2. vervolg Luisteren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Interpreteren</text:p>
          </table:table-cell>
          <table:table-cell office:value-type="string">
            <text:p text:style-name="Table_20_Contents_Left">Kan informatie en meningen interpreteren voor zover
                        							 deze dicht bij de leerling staan.
                     </text:p>
            <text:p text:style-name="Table_20_Contents_Left">Kan relaties leggen tussen tekstuele informatie en
                        							 eigen kennis en ervaringen.
                     </text:p>
          </table:table-cell>
          <table:table-cell office:value-type="string">
            <text:p text:style-name="Table_20_Contents_Left">Kan informatie en meningen interpreteren.</text:p>
            <text:p text:style-name="Table_20_Contents_Left">Kan de bedoeling van de spreker(s) of het doel van de
                        							 makers van een programma verwoorden.
                     </text:p>
          </table:table-cell>
          <table:table-cell office:value-type="string">
            <text:p text:style-name="Table_20_Contents_Left">Kan de tekst vergelijken met inhouden uit andere
                        							 teksten en kan tekstdelen met elkaar vergelijken.
                     </text:p>
            <text:p text:style-name="Table_20_Contents_Left">Kan conclusies trekken naar aanleiding van een (deel
                        							 van de) tekst en over intenties, opvattingen, gevoelens, stemming en toon van
                        							 de spreker(s).
                     </text:p>
            <text:p text:style-name="Table_20_Contents_Left">Kan de bedoeling van de spreker(s) verwoorden als ook
                        							 de verbale en non-verbale middelen die gebruikt zijn om dit doel te
                        							 bereiken.
                     </text:p>
            <text:p text:style-name="Table_20_Contents_Left">Kan onderscheid maken tussen drogreden en
                        							 argument.
                     </text:p>
          </table:table-cell>
          <table:table-cell office:value-type="string">
            <text:p text:style-name="Table_20_Contents_Left">Kan impliciete attitudes en relaties tussen sprekers
                        							 vaststellen.
                     </text:p>
            <text:p text:style-name="Table_20_Contents_Left">Kan persoonlijke waardeoordelen herkennen en als
                        							 zodanig interpreteren.
                     </text:p>
          </table:table-cell>
        </table:table-row>
        <table:table-row>
          <table:table-cell office:value-type="string">
            <text:p text:style-name="Table_20_Heading_Left">Evalueren</text:p>
          </table:table-cell>
          <table:table-cell office:value-type="string">
            <text:p text:style-name="Table_20_Contents_Left">Kan een oordeel over een tekst(deel) of televisie- of
                        							 radioprogramma (of fragment ervan) verwoorden.
                     </text:p>
          </table:table-cell>
          <table:table-cell office:value-type="string">
            <text:p text:style-name="Table_20_Contents_Left">Kan een oordeel over de waarde van een tekst(deel) of
                        							 televisie- of radioprogramma (of fragment ervan) verwoorden voor zichzelf en
                        							 kan dit oordeel toelichten.
                     </text:p>
          </table:table-cell>
          <table:table-cell office:value-type="string">
            <text:p text:style-name="Table_20_Contents_Left">Kan een oordeel geven over de waarde en de
                        							 betrouwbaarheid van de gegeven informatie voor zichzelf en voor anderen. Kan de
                        							 argumentatie in een betogende tekst op aanvaardbaarheid beoordelen.
                     </text:p>
          </table:table-cell>
          <table:table-cell office:value-type="string">
            <text:p text:style-name="Table_20_Contents_Left">Kan een tekst beoordelen op consistentie.</text:p>
          </table:table-cell>
        </table:table-row>
        <table:table-row>
          <table:table-cell office:value-type="string">
            <text:p text:style-name="Table_20_Heading_Left">Samenvatten</text:p>
          </table:table-cell>
          <table:table-cell office:value-type="string">
            <text:p text:style-name="Table_20_Contents_Left">Kan aantekeningen maken. Kan de informatie
                        							 gestructureerd weergeven.
                     </text:p>
          </table:table-cell>
          <table:table-cell office:value-type="string">
            <text:p text:style-name="Table_20_Contents_Left">Kan een eenvoudige tekst beknopt samenvatten (voor
                        							 zichzelf).
                     </text:p>
          </table:table-cell>
          <table:table-cell office:value-type="string">
            <text:p text:style-name="Table_20_Contents_Left">Kan een tekst samenvatten voor zichzelf en ook voor
                        							 anderen.
                     </text:p>
          </table:table-cell>
          <table:table-cell office:value-type="string">
            <text:p text:style-name="Table_20_Contents_Left">Kan van de gesproken tekst een goed geformuleerde
                        							 samenvatting maken die los van de uitgangstekst te begrijpen valt.
                     </text:p>
          </table:table-cell>
        </table:table-row>
      </table:table>
      <text:p text:style-name="Table.End"/>
      <text:h text:outline-level="3" text:style-name="divisiekop1">1. Mondelinge Taalvaardigheid
         </text:h>
      <text:h text:outline-level="4" text:style-name="divisiekop2">1.3. Spreken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 Spreken</text:p>
          </table:table-cell>
          <table:table-cell office:value-type="string">
            <text:p text:style-name="Table_20_Contents_Left">Kan in eenvoudige bewoordingen een beschrijving geven,
                        							 informatie geven, verslag uitbrengen, uitleg en instructie geven in alledaagse
                        							 situaties in en buiten school.
                     </text:p>
          </table:table-cell>
          <table:table-cell office:value-type="string">
            <text:p text:style-name="Table_20_Contents_Left">Kan redelijk vloeiend en helder ervaringen,
                        							 gebeurtenissen, meningen, verwachtingen en gevoelens onder woorden brengen over
                        							 onderwerpen uit de (beroeps)opleiding en van maatschappelijke aard.
                     </text:p>
          </table:table-cell>
          <table:table-cell office:value-type="string">
            <text:p text:style-name="Table_20_Contents_Left">Kan monologen en presentaties houden over onderwerpen
                        							 uit de (beroeps)opleiding en van maatschappelijke aard waarin ideeën worden
                        							 uitgewerkt en voorzien van relevante voorbeelden.
                     </text:p>
          </table:table-cell>
          <table:table-cell office:value-type="string">
            <text:p text:style-name="Table_20_Contents_Left">Kan duidelijke, gedetailleerde monologen en
                        							 presentaties houden over tal van onderwerpen uit de (beroeps)opleiding en van
                        							 maatschappelijke aard.
                     </text:p>
            <text:p text:style-name="Table_20_Contents_Left">Kan daarbij subthema’s integreren, specifieke
                        							 standpunten ontwikkelen en het geheel afronden met een passende conclusie.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Een monoloog houden</text:p>
          </table:table-cell>
          <table:table-cell office:value-type="string">
            <text:p text:style-name="Table_20_Contents_Left">Kan alledaagse aspecten beschrijven, zoals mensen,
                        							 plaatsen en zaken.
                     </text:p>
            <text:p text:style-name="Table_20_Contents_Left">Kan verslag uitbrengen van gebeurtenissen, activiteiten
                        							 en persoonlijke ervaringen. Kan een kort, voorbereid verhaal of presentatie
                        							 houden en daarbij op eenvoudige vragen reageren.
                     </text:p>
          </table:table-cell>
          <table:table-cell office:value-type="string">
            <text:p text:style-name="Table_20_Contents_Left">Kan in grote lijnen redenen en verklaringen geven voor
                        							 eigen meningen, plannen en handelingen en kan een kort verhaal vertellen. Kan
                        							 informatie verzamelen om over een onderwerp uit eigen interessegebied een
                        							 voorbereide presentatie te geven. Kan vragen beantwoorden naar aanleiding van
                        							 deze presentatie.
                     </text:p>
          </table:table-cell>
          <table:table-cell office:value-type="string">
            <text:p text:style-name="Table_20_Contents_Left">Kan een verhaal vertellen met een inleiding, een kern
                        							 en een slot. Kan informatie verzamelen en een presentatie geven met argumenten
                        							 voor of tegen een bepaald standpunt, of voor- en nadelen van diverse opties.
                        							 Kan vragen naar aanleiding van verhaal of presentatie vloeiend en spontaan
                        							 beantwoorden.
                     </text:p>
          </table:table-cell>
          <table:table-cell office:value-type="string">
            <text:p text:style-name="Table_20_Contents_Left">Kan uitgebreide verhalen vertellen, beschrijvingen
                        							 geven en een argumentatie ontwikkelen waarin belangrijke punten extra aandacht
                        							 krijgen.
                     </text:p>
            <text:p text:style-name="Table_20_Contents_Left">Kan een goed gestructureerde presentatie geven en
                        							 daarbij gezichtspunten ondersteunen met redenen en relevante voorbeel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Samenhang</text:p>
          </table:table-cell>
          <table:table-cell office:value-type="string">
            <text:p text:style-name="Table_20_Contents_Left">Maakt eigen gedachtegang voor de luisteraar
                        							 begrijpelijk, hoewel de structuur van de tekst nog niet altijd klopt.
                     </text:p>
          </table:table-cell>
          <table:table-cell office:value-type="string">
            <text:p text:style-name="Table_20_Contents_Left">Kan een duidelijk verhaal houden met een samenhangende
                        							 opsomming van punten en kan daarbij het belangrijkste punt duidelijk
                        							 maken.
                     </text:p>
            <text:p text:style-name="Table_20_Contents_Left">Gebruikt korte eenvoudige zinnen en verbindt deze door
                        							 de juiste, eenvoudige voegwoorden en verbindingswoorden.
                     </text:p>
          </table:table-cell>
          <table:table-cell office:value-type="string">
            <text:p text:style-name="Table_20_Contents_Left">Maakt gebruik van middelen voor tekstcohesie
                        							 (bijvoorbeeld signaal- en verbindingswoorden) om uitingen te verbinden tot een
                        							 heldere, samenhangende tekst.
                     </text:p>
            <text:p text:style-name="Table_20_Contents_Left">Bij langere teksten kan dit nog problemen opleveren.
                        							 Kan, indien nodig, het publiek de opbouw en structuur duidelijk maken en volgt
                        							 deze ook.
                     </text:p>
          </table:table-cell>
          <table:table-cell office:value-type="string">
            <text:p text:style-name="Table_20_Contents_Left">Kan goed gestructureerde gesproken taal voortbrengen,
                        							 die getuigt van beheersing van ordeningspatronen, verbindingswoorden en
                        							 cohesiebevorderende elementen.
                     </text:p>
          </table:table-cell>
        </table:table-row>
      </table:table>
      <text:p text:style-name="Table.End"/>
      <text:h text:outline-level="3" text:style-name="divisiekop1">1. Mondelinge Taalvaardigheid
         </text:h>
      <text:h text:outline-level="4" text:style-name="divisiekop2">1.3. vervolg Spreken
         </text:h>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fstemming op doel</text:p>
          </table:table-cell>
          <table:table-cell office:value-type="string">
            <text:p text:style-name="Table_20_Contents_Left">Blijft trouw aan spreekdoel, soms met hulp van een
                        							 ander.
                     </text:p>
          </table:table-cell>
          <table:table-cell office:value-type="string">
            <text:p text:style-name="Table_20_Contents_Left">Geeft spreekdoel duidelijk vorm (instruerend,
                        							 informatief, onderhoudend enz.) zodat het voor de luisteraar herkenbaar
                        							 is.
                     </text:p>
          </table:table-cell>
          <table:table-cell office:value-type="string">
            <text:p text:style-name="Table_20_Contents_Left">Kan tijdens een spreektaak verschillende doelen met
                        							 elkaar verbinden (bijvoorbeeld informeren en overtuigen) en is zich bewust van
                        							 wisseling van spreekdoel.
                     </text:p>
          </table:table-cell>
          <table:table-cell office:value-type="string">
            <text:p text:style-name="Table_20_Contents_Left">Kan in een monoloog of presentatie verschillende doelen
                        							 nastreven zonder hieromtrent in verwarring te raken of verwarring te
                        							 veroorzaken.
                     </text:p>
          </table:table-cell>
        </table:table-row>
        <table:table-row>
          <table:table-cell office:value-type="string">
            <text:p text:style-name="Table_20_Heading_Left">Afstemming op publiek</text:p>
          </table:table-cell>
          <table:table-cell office:value-type="string">
            <text:p text:style-name="Table_20_Contents_Left">Past het taalgebruik aan de luisteraar(s) aan.</text:p>
            <text:p text:style-name="Table_20_Contents_Left">Kan gebruik maken van ondersteunende materialen om een
                        							 voorbereide presentatie beter aan het publiek over te brengen.
                     </text:p>
          </table:table-cell>
          <table:table-cell office:value-type="string">
            <text:p text:style-name="Table_20_Contents_Left">Kan het verschil tussen formele en informele situaties
                        							 hanteren.
                     </text:p>
            <text:p text:style-name="Table_20_Contents_Left">Maakt de juiste keuze voor het register en het al dan
                        							 niet hanteren van taalvariatie (dialect, jongerentaal). Kan de luisteraar(s)
                        							 boeien door middel van concrete voorbeelden en ervaringen.
                     </text:p>
          </table:table-cell>
          <table:table-cell office:value-type="string">
            <text:p text:style-name="Table_20_Contents_Left">Kiest in formele en informele situaties zonder moeite
                        							 de juiste taalvariant. Kan spontaan afwijken van een voorbereide tekst en
                        							 ingaan op belangwekkende punten die vanuit het publiek worden aangedragen.
                     </text:p>
          </table:table-cell>
          <table:table-cell office:value-type="string">
            <text:p text:style-name="Table_20_Contents_Left">Houdt contact met het publiek door te reageren op zowel
                        							 non-verbale als verbale reacties: kan bijvoorbeeld bij het signaleren van
                        							 onrust vragen of het publiek iets anders had verwacht.
                     </text:p>
          </table:table-cell>
        </table:table-row>
        <table:table-row>
          <table:table-cell office:value-type="string">
            <text:p text:style-name="Table_20_Heading_Left">Woordgebruik en woordenschat</text:p>
          </table:table-cell>
          <table:table-cell office:value-type="string">
            <text:p text:style-name="Table_20_Contents_Left">Zie Gesprekken</text:p>
          </table:table-cell>
          <table:table-cell office:value-type="string">
            <text:p text:style-name="Table_20_Contents_Left">Zie Gesprekken</text:p>
          </table:table-cell>
          <table:table-cell office:value-type="string">
            <text:p text:style-name="Table_20_Contents_Left">Zie Gesprekken</text:p>
          </table:table-cell>
          <table:table-cell office:value-type="string">
            <text:p text:style-name="Table_20_Contents_Left">Zie Gesprekken</text:p>
          </table:table-cell>
        </table:table-row>
        <table:table-row>
          <table:table-cell office:value-type="string">
            <text:p text:style-name="Table_20_Heading_Left">Vloeiendheid, verstaanbaarheid en grammaticale
                        							 beheersing
                     </text:p>
          </table:table-cell>
          <table:table-cell office:value-type="string">
            <text:p text:style-name="Table_20_Contents_Left">Zie Gesprekken</text:p>
            <text:p text:style-name="Table_20_Contents_Left">+</text:p>
            <text:p text:style-name="Table_20_Contents_Left">Houding, intonatie en mimiek ondersteunen het
                        							 gesprokene.
                     </text:p>
            <text:p text:style-name="Table_20_Contents_Left">Pauzes, valse starts en herformuleringen komen af en
                        							 toe voor.
                     </text:p>
          </table:table-cell>
          <table:table-cell office:value-type="string">
            <text:p text:style-name="Table_20_Contents_Left">Zie Gesprekken</text:p>
            <text:p text:style-name="Table_20_Contents_Left">+</text:p>
            <text:p text:style-name="Table_20_Contents_Left">Is goed te volgen en kan zich gemakkelijk uitdrukken.
                        							 Vloeiendheid kan minder zijn als er nagedacht moet worden over de grammaticale
                        							 vorm, de te kiezen woorden en herstel van fouten.
                     </text:p>
          </table:table-cell>
          <table:table-cell office:value-type="string">
            <text:p text:style-name="Table_20_Contents_Left">Zie Gesprekken</text:p>
            <text:p text:style-name="Table_20_Contents_Left">+</text:p>
            <text:p text:style-name="Table_20_Contents_Left">Kan langere stukken tekst produceren in een normaal
                        							 tempo; hoewel er tijdens het zoeken naar patronen en uitdrukkingen, aarzelingen
                        							 voorkomen, zijn er weinig, overigens niet storende pauzes.
                     </text:p>
          </table:table-cell>
          <table:table-cell office:value-type="string">
            <text:p text:style-name="Table_20_Contents_Left">Zie Gesprekken</text:p>
          </table:table-cell>
        </table:table-row>
      </table:table>
      <text:p text:style-name="Table.End"/>
      <text:h text:outline-level="3" text:style-name="divisiekop1">2. Lezen
         </text:h>
      <text:h text:outline-level="4" text:style-name="divisiekop2">2.1. Zakelijke teksten
         </text:h>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 Lezen zakelijke teksten</text:p>
          </table:table-cell>
          <table:table-cell office:value-type="string">
            <text:p text:style-name="Table_20_Contents_Left">Kan eenvoudige teksten lezen over alledaagse
                        							 onderwerpen en over onderwerpen die aansluiten bij de leefwereld.
                     </text:p>
          </table:table-cell>
          <table:table-cell office:value-type="string">
            <text:p text:style-name="Table_20_Contents_Left">Kan teksten lezen over alledaagse onderwerpen,
                        							 onderwerpen die aansluiten bij de leefwereld van de leerling en over
                        							 onderwerpen die verder van de leerling af staan. 
                     </text:p>
          </table:table-cell>
          <table:table-cell office:value-type="string">
            <text:p text:style-name="Table_20_Contents_Left">Kan een grote variatie aan teksten over onderwerpen uit
                        							 de (beroeps)opleiding en van maatschappelijke aard zelfstandig lezen. Leest met
                        							 begrip voor geheel en details.
                     </text:p>
          </table:table-cell>
          <table:table-cell office:value-type="string">
            <text:p text:style-name="Table_20_Contents_Left">Kan een grote variatie aan teksten lezen over tal van
                        							 onderwerpen uit de (beroeps)opleiding en van maatschappelijke aard en kan die
                        							 in detail begrijp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kstkenmerken</text:p>
          </table:table-cell>
          <table:table-cell office:value-type="string">
            <text:p text:style-name="Table_20_Contents_Left">De teksten zijn eenvoudig van structuur; de informatie
                        							 is herkenbaar geordend. De teksten hebben een lage informatiedichtheid;
                        							 belangrijke informatie is gemarkeerd of wordt herhaald. Er wordt niet te veel
                        							 (nieuwe) informatie gelijktijdig geïntroduceerd. De teksten bestaan
                        							 voornamelijk uit frequent gebruikte (of voor de leerlingen alledaagse)
                        							 woorden.
                     </text:p>
          </table:table-cell>
          <table:table-cell office:value-type="string">
            <text:p text:style-name="Table_20_Contents_Left">De teksten hebben een heldere structuur. Verbanden in
                        							 de tekst worden duidelijk aangegeven. De teksten hebben overwegend een lage
                        							 informatiedichtheid en zijn niet te lang.
                     </text:p>
          </table:table-cell>
          <table:table-cell office:value-type="string">
            <text:p text:style-name="Table_20_Contents_Left">De teksten zijn relatief complex, maar hebben een
                        							 duidelijke opbouw die tot uiting kan komen in het gebruik van kopjes. De
                        							 informatiedichtheid kan hoog zijn.
                     </text:p>
          </table:table-cell>
          <table:table-cell office:value-type="string">
            <text:p text:style-name="Table_20_Contents_Left">De teksten zijn complex en de structuur is niet altijd
                        							 even duidelijk.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Lezen van informatieve teksten</text:p>
          </table:table-cell>
          <table:table-cell office:value-type="string">
            <text:p text:style-name="Table_20_Contents_Left">Kan eenvoudige <text:span text:style-name="cur">informatieve</text:span>
                        							 teksten lezen, zoals zaakvakteksten, naslagwerken, (eenvoudige)
                        							 internetteksten, eenvoudige schematische overzichten.
                     </text:p>
          </table:table-cell>
          <table:table-cell office:value-type="string">
            <text:p text:style-name="Table_20_Contents_Left">Kan <text:span text:style-name="cur">informatieve</text:span> teksten
                        							 lezen, waaronder schoolboek en studieteksten (voor taal- en zaakvakken),
                        							 standaardformulieren, populaire tijdschriften, teksten van internet, notities
                        							 en schematische informatie (waarin verschillende dimensies gecombineerd worden)
                        							 en het alledaagse nieuws in de krant.
                     </text:p>
          </table:table-cell>
          <table:table-cell office:value-type="string">
            <text:p text:style-name="Table_20_Contents_Left">Kan <text:span text:style-name="cur">informatieve</text:span> teksten
                        							 lezen, zoals voorlichtingsmateriaal, brochures van instanties (met meer formeel
                        							 taalgebruik), teksten uit (gebruikte) methodes, maar ook krantenberichten,
                        							 zakelijke correspondentie, ingewikkelde schema’s en rapporten over het eigen
                        							 werkterrein.
                     </text:p>
          </table:table-cell>
          <table:table-cell office:value-type="string">
            <text:p text:style-name="Table_20_Contents_Left">Kan <text:span text:style-name="cur">informatieve</text:span> teksten
                        							 met een hoge informatiedichtheid lezen, zoals lange en ingewikkelde rapporten
                        							 en gecondenseerde artikelen.
                     </text:p>
          </table:table-cell>
        </table:table-row>
        <table:table-row>
          <table:table-cell office:value-type="string">
            <text:p text:style-name="Table_20_Heading_Left">2. Lezen van instructies</text:p>
          </table:table-cell>
          <table:table-cell office:value-type="string">
            <text:p text:style-name="Table_20_Contents_Left">Kan eenvoudige <text:span text:style-name="cur">instructieve</text:span>
                        							 teksten lezen, zoals (eenvoudige) routebeschrijvingen en aanwijzingen bij
                        							 opdrachten (uit de methode).
                     </text:p>
          </table:table-cell>
          <table:table-cell office:value-type="string">
            <text:p text:style-name="Table_20_Contents_Left">Kan <text:span text:style-name="cur">instructieve</text:span> teksten
                        							 lezen, zoals recepten, veelvoorkomende aanwijzingen en gebruiksaanwijzingen en
                        							 bijsluiters van medicijnen.
                     </text:p>
          </table:table-cell>
          <table:table-cell office:value-type="string">
            <text:p text:style-name="Table_20_Contents_Left">Kan <text:span text:style-name="cur">instructieve</text:span> teksten
                        							 lezen, zoals ingewikkelde instructies in gebruiksaanwijzingen bij onbekende
                        							 apparaten en procedures.
                     </text:p>
          </table:table-cell>
          <table:table-cell office:value-type="string"/>
        </table:table-row>
      </table:table>
      <text:p text:style-name="Table.End"/>
      <text:h text:outline-level="3" text:style-name="divisiekop1">2. Lezen
         </text:h>
      <text:h text:outline-level="4" text:style-name="divisiekop2">2.1. vervolg Zakelijke teksten
         </text:h>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3. Lezen van betogende teksten</text:p>
          </table:table-cell>
          <table:table-cell office:value-type="string">
            <text:p text:style-name="Table_20_Contents_Left">Kan eenvoudige <text:span text:style-name="cur">betogende</text:span>
                        							 teksten lezen, zoals voorkomend in schoolboeken voor taal- en zaakvakken, maar
                        							 ook advertenties, reclames, huis- aan huisbladen.
                     </text:p>
          </table:table-cell>
          <table:table-cell office:value-type="string">
            <text:p text:style-name="Table_20_Contents_Left">Kan <text:span text:style-name="cur">betogende,</text:span> vaak
                        							 redundante teksten lezen, zoals reclameteksten, advertenties, folders, maar ook
                        							 brochures van formele instanties of licht opiniërende artikelen uit
                        							 tijdschriften.
                     </text:p>
          </table:table-cell>
          <table:table-cell office:value-type="string">
            <text:p text:style-name="Table_20_Contents_Left">Kan <text:span text:style-name="cur">betogende</text:span> teksten lezen
                        							 waaronder teksten uit schoolboeken, opiniërende artikelen.
                     </text:p>
          </table:table-cell>
          <table:table-cell office:value-type="string">
            <text:p text:style-name="Table_20_Contents_Left">Kan <text:span text:style-name="cur">betogende</text:span> teksten lezen
                        							 waaronder teksten met een ingewikkelde argumentatie, of artikelen waarin de
                        							 schrijver (impliciet) een standpunt inneemt of beschouwing geeft.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chniek en woordenschat</text:p>
          </table:table-cell>
          <table:table-cell office:value-type="string">
            <text:p text:style-name="Table_20_Contents_Left">Kan teksten zodanig vloeiend lezen dat woordherkenning
                        							 tekstbegrip niet in de weg staat. Kent de meest alledaagse (frequente) woorden,
                        							 of kan de betekenis van een enkel onbekend woord uit de context afleiden.
                     </text:p>
          </table:table-cell>
          <table:table-cell office:value-type="string">
            <text:p text:style-name="Table_20_Contents_Left">Op dit niveau is de woordenschat geen onderscheidend
                        							 kenmerk van leerlingen meer. De woordenschat van de leerling is voldoende, om
                        							 teksten te lezen en wanneer nodig kan de betekenis van onbekende woorden uit de
                        							 vorm, de samenstelling of de context afgeleid worden.
                     </text:p>
          </table:table-cell>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Herkent specifieke informatie, wanneer naar één
                        							 expliciet genoemde informatie-eenheid gevraagd wordt (letterlijk begrip).
                     </text:p>
            <text:p text:style-name="Table_20_Contents_Left">Kan (in het kader van het leesdoel) belangrijke
                        							 informatie uit de tekst halen en kan zijn manier van lezen daar op afstemmen
                        							 (bijvoorbeeld globaal, precies, selectief/gericht).
                     </text:p>
          </table:table-cell>
          <table:table-cell office:value-type="string">
            <text:p text:style-name="Table_20_Contents_Left">Kan de hoofdgedachte van de tekst weergeven en maakt
                        							 onderscheid tussen hoofd- en bijzaken. Legt relaties tussen tekstdelen
                        							 (inleiding, kern, slot) en teksten. Ordent informatie (bijvoorbeeld op basis
                        							 van signaalwoorden) voor een beter begrip.
                     </text:p>
            <text:p text:style-name="Table_20_Contents_Left">Herkent beeldspraak (letterlijk en figuurlijk
                        							 taalgebruik).
                     </text:p>
          </table:table-cell>
          <table:table-cell office:value-type="string">
            <text:p text:style-name="Table_20_Contents_Left">Kan tekstsoorten benoemen.</text:p>
            <text:p text:style-name="Table_20_Contents_Left">Kan de hoofdgedachte in eigen woorden weergeven.</text:p>
            <text:p text:style-name="Table_20_Contents_Left">Begrijpt en herkent relaties als oorzaak-gevolg,
                        							 middel-doel, opsomming e.d.
                     </text:p>
            <text:p text:style-name="Table_20_Contents_Left">Maakt onderscheid tussen hoofd- en bijzaken, meningen
                        							 en feiten. Maakt onderscheid tussen standpunt en argument.
                     </text:p>
            <text:p text:style-name="Table_20_Contents_Left">Maakt onderscheid tussen drogreden en argument.</text:p>
          </table:table-cell>
          <table:table-cell office:value-type="string">
            <text:p text:style-name="Table_20_Contents_Left">Maakt onderscheid tussen uiteenzettende, beschouwende
                        							 of betogende teksten.
                     </text:p>
            <text:p text:style-name="Table_20_Contents_Left">Maakt onderscheid tussen argumenten: objectieve versus
                        							 subjectieve argumenten en onderscheidt drogreden van argument. Herkent
                        							 argumentatieschema’s.
                     </text:p>
            <text:p text:style-name="Table_20_Contents_Left">Herkent ironisch taalgebruik.</text:p>
          </table:table-cell>
        </table:table-row>
        <table:table-row>
          <table:table-cell office:value-type="string">
            <text:p text:style-name="Table_20_Heading_Left">Interpreteren</text:p>
          </table:table-cell>
          <table:table-cell office:value-type="string">
            <text:p text:style-name="Table_20_Contents_Left">Kan informatie en meningen interpreteren voor zover
                        							 deze dicht bij de leerling staan.
                     </text:p>
          </table:table-cell>
          <table:table-cell office:value-type="string">
            <text:p text:style-name="Table_20_Contents_Left">Legt relaties tussen tekstuele informatie en meer
                        							 algemene kennis. Kan de bedoeling van tekstgedeeltes en/of specifieke
                        							 formuleringen duiden.
                     </text:p>
            <text:p text:style-name="Table_20_Contents_Left">Kan de bedoeling van de schrijver verwoorden.</text:p>
          </table:table-cell>
          <table:table-cell office:value-type="string">
            <text:p text:style-name="Table_20_Contents_Left">Trekt conclusies naar aanleiding van een (deel van de)
                        							 tekst.
                     </text:p>
            <text:p text:style-name="Table_20_Contents_Left">Trekt conclusies over de intenties, opvattingen en
                        							 gevoelens van de schrijver.
                     </text:p>
          </table:table-cell>
          <table:table-cell office:value-type="string">
            <text:p text:style-name="Table_20_Contents_Left">Kan een vergelijking maken met andere teksten en tussen
                        							 tekstdelen. Kan ook impliciete relaties tussen tekstdelen aangeven. Herkent
                        							 persoonlijke waardeoordelen en interpreteert deze als zodanig.
                     </text:p>
          </table:table-cell>
        </table:table-row>
      </table:table>
      <text:p text:style-name="Table.End"/>
      <text:h text:outline-level="3" text:style-name="divisiekop1">2. Lezen
         </text:h>
      <text:h text:outline-level="4" text:style-name="divisiekop2">2.1. vervolg Zakelijke teksten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Evalueren</text:p>
          </table:table-cell>
          <table:table-cell office:value-type="string">
            <text:p text:style-name="Table_20_Contents_Left">Kan een oordeel over een tekst(deel) verwoorden.</text:p>
          </table:table-cell>
          <table:table-cell office:value-type="string">
            <text:p text:style-name="Table_20_Contents_Left">Kan relaties tussen en binnen teksten evalueren en
                        							 beoordelen.
                     </text:p>
          </table:table-cell>
          <table:table-cell office:value-type="string">
            <text:p text:style-name="Table_20_Contents_Left">Kan het doel van de schrijver aangeven als ook de
                        							 talige middelen die gebruikt zijn om dit doel te bereiken. Kan de tekst opdelen
                        							 in betekenisvolle eenheden en kan de functie van deze eenheden benoemen.
                     </text:p>
            <text:p text:style-name="Table_20_Contents_Left">Kan de argumentatie in een betogende tekst op
                        							 aanvaardbaarheid beoordelen. Kan de informatie in een tekst beoordelen op
                        							 waarde voor zichzelf en anderen.
                     </text:p>
          </table:table-cell>
          <table:table-cell office:value-type="string">
            <text:p text:style-name="Table_20_Contents_Left">Kan argumentatie analyseren en beoordelen. Kan een
                        							 tekst beoordelen op consistentie. Kan taalgebruik beoordelen.
                     </text:p>
          </table:table-cell>
        </table:table-row>
        <table:table-row>
          <table:table-cell office:value-type="string">
            <text:p text:style-name="Table_20_Heading_Left">Samenvatten</text:p>
          </table:table-cell>
          <table:table-cell office:value-type="string"/>
          <table:table-cell office:value-type="string">
            <text:p text:style-name="Table_20_Contents_Left">Kan een eenvoudige tekst beknopt samenvatten.</text:p>
          </table:table-cell>
          <table:table-cell office:value-type="string">
            <text:p text:style-name="Table_20_Contents_Left">Kan een tekst beknopt samenvatten voor anderen.</text:p>
          </table:table-cell>
          <table:table-cell office:value-type="string">
            <text:p text:style-name="Table_20_Contents_Left">Kan van een tekst een goed geformuleerde samenvatting
                        								maken die los van de uitgangstekst te begrijpen valt.
                     </text:p>
          </table:table-cell>
        </table:table-row>
        <table:table-row>
          <table:table-cell office:value-type="string">
            <text:p text:style-name="Table_20_Heading_Left">Opzoeken</text:p>
          </table:table-cell>
          <table:table-cell office:value-type="string">
            <text:p text:style-name="Table_20_Contents_Left">Kan informatie opzoeken in duidelijk geordende
                        							 naslagwerken, zoals woordenboeken, telefoongids e.d.
                     </text:p>
            <text:p text:style-name="Table_20_Contents_Left">Kan schematische informatie lezen en relaties met de
                        							 tekst expliciteren.
                     </text:p>
          </table:table-cell>
          <table:table-cell office:value-type="string">
            <text:p text:style-name="Table_20_Contents_Left">Kan systematisch informatie zoeken (op bijvoorbeeld het
                        							 internet of de schoolbibliotheek) bijvoorbeeld op basis van trefwoorden.
                     </text:p>
          </table:table-cell>
          <table:table-cell office:value-type="string">
            <text:p text:style-name="Table_20_Contents_Left">Kan de betrouwbaarheid van bronnen beoordelen en
                        							 vermeldt bronnen.
                     </text:p>
            <text:p text:style-name="Table_20_Contents_Left">Kan snel informatie vinden in langere rapporten of
                        							 ingewikkelde schema’s.
                     </text:p>
          </table:table-cell>
          <table:table-cell office:value-type="string"/>
        </table:table-row>
      </table:table>
      <text:p text:style-name="Table.End"/>
      <text:h text:outline-level="3" text:style-name="divisiekop1">2. Lezen
         </text:h>
      <text:h text:outline-level="4" text:style-name="divisiekop2">2.2 Fictionele, narratieve en literaire teksten
         </text:h>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 Lezen fictionele, narratieve en
                        							 literaire teksten
                     </text:p>
          </table:table-cell>
          <table:table-cell office:value-type="string">
            <text:p text:style-name="Table_20_Contents_Left">Kan jeugdliteratuur belevend lezen.</text:p>
          </table:table-cell>
          <table:table-cell office:value-type="string">
            <text:p text:style-name="Table_20_Contents_Left">Kan eenvoudige adolescentenliteratuur herkennend
                        							 lezen.
                     </text:p>
          </table:table-cell>
          <table:table-cell office:value-type="string">
            <text:p text:style-name="Table_20_Contents_Left">Kan adolescentenliteratuur en eenvoudige
                        							 volwassenenliteratuur kritisch en reflecterend lezen.
                     </text:p>
          </table:table-cell>
          <table:table-cell office:value-type="string">
            <text:p text:style-name="Table_20_Contents_Left">Kan volwassenenliteratuur interpreterend en esthetisch
                        							 lez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ekst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Tekstkenmerken</text:p>
          </table:table-cell>
          <table:table-cell office:value-type="string">
            <text:p text:style-name="Table_20_Contents_Left">De structuur is eenvoudig. Het tempo waarin de
                        							 spannende of dramatische gebeurtenissen elkaar opvolgen is hoog.
                     </text:p>
          </table:table-cell>
          <table:table-cell office:value-type="string">
            <text:p text:style-name="Table_20_Contents_Left">De structuur is helder.</text:p>
            <text:p text:style-name="Table_20_Contents_Left">Het verhaal heeft een dramatische verhaallijn waarin de
                        							 spanning af en toe wordt onderbroken door gedachten of beschrijvingen.
                     </text:p>
            <text:p text:style-name="Table_20_Contents_Left">Poëzie en liedjes hebben meestal een verhalende inhoud
                        							 en een emotionele lading.
                     </text:p>
          </table:table-cell>
          <table:table-cell office:value-type="string">
            <text:p text:style-name="Table_20_Contents_Left">De teksten hebben een relatief complexe structuur.
                        							 Literaire procedés, zoals perspectiefwisselingen en tijdsprongen, zijn tamelijk
                        							 expliciet.
                     </text:p>
            <text:p text:style-name="Table_20_Contents_Left">Naast de concrete betekenislaag is ook sprake van een
                        							 diepere laag. De teksten appelleren vooral aan persoonlijke en maatschappelijke
                        							 vraagstukken. 
                     </text:p>
          </table:table-cell>
          <table:table-cell office:value-type="string">
            <text:p text:style-name="Table_20_Contents_Left">De literaire procedés zijn complex zoals een
                        							 onbetrouwbaar perspectief, impliciete tijdsprongen en perspectiefwisselingen en
                        							 een metaforische stijl. Bij oude teksten is de taal, inhoud en vorm
                        							 gedateerd.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Begrijpen</text:p>
          </table:table-cell>
          <table:table-cell office:value-type="string">
            <text:p text:style-name="Table_20_Contents_Left">Herkent basale structuurelementen, zoals wisselingen
                        							 van tijd en plaats, rijm en versvorm. Kan meeleven met een personage en
                        							 uitleggen hoe een personage zich voelt. Kan gedichten en verhaalfragmenten
                        							 parafraseren of samenvatten.
                     </text:p>
          </table:table-cell>
          <table:table-cell office:value-type="string">
            <text:p text:style-name="Table_20_Contents_Left">Herkent het genre.</text:p>
            <text:p text:style-name="Table_20_Contents_Left">Herkent letterlijk en figuurlijk taalgebruik.</text:p>
            <text:p text:style-name="Table_20_Contents_Left">Kan situaties en verwikkelingen in de tekst
                        							 beschrijven.
                     </text:p>
            <text:p text:style-name="Table_20_Contents_Left">Kan het denken, voelen en handelen van personages
                        							 beschrijven.
                     </text:p>
            <text:p text:style-name="Table_20_Contents_Left">Kan de ontwikkeling van de hoofdpersoon beschrijven.
                        							 Kan de geschiedenis chronologisch navertellen.
                     </text:p>
          </table:table-cell>
          <table:table-cell office:value-type="string">
            <text:p text:style-name="Table_20_Contents_Left">Herkent vertel- en dichttechnische procedés. Herkent
                        							 veelvoorkomende stijlfiguren. Kan causale verbanden leggen op het niveau van de
                        							 handelingen van personages en de gebeurtenissen. Kan expliciete doelen en
                        							 motieven van personages opmerken.
                     </text:p>
          </table:table-cell>
          <table:table-cell office:value-type="string">
            <text:p text:style-name="Table_20_Contents_Left">Herkent ironie.</text:p>
            <text:p text:style-name="Table_20_Contents_Left">Kan verschillende betekenislagen onderscheiden, zoals
                        							 een psychologische, sociologische, historische en intertekstuele
                        							 betekenislaag.
                     </text:p>
            <text:p text:style-name="Table_20_Contents_Left">Kan stilistische, inhoudelijke en structurele
                        							 bijzonderheden opmerken.
                     </text:p>
          </table:table-cell>
        </table:table-row>
        <table:table-row>
          <table:table-cell office:value-type="string">
            <text:p text:style-name="Table_20_Heading_Left">Interpreteren</text:p>
          </table:table-cell>
          <table:table-cell office:value-type="string">
            <text:p text:style-name="Table_20_Contents_Left">Kan relaties leggen tussen de tekst en de
                        							 werkelijkheid. Kan spannende, humoristische of dramatische passages in de tekst
                        							 aanwijzen.
                     </text:p>
            <text:p text:style-name="Table_20_Contents_Left">Herkent verschillende emoties in de tekst, zoals
                        							 verdriet, boosheid en blijdschap.
                     </text:p>
          </table:table-cell>
          <table:table-cell office:value-type="string">
            <text:p text:style-name="Table_20_Contents_Left">Kan bepalen in welke mate de personages en
                        							 gebeurtenissen herkenbaar en realistisch zijn. Kan personages typeren, zowel
                        							 innerlijk als uiterlijk. Kan het onderwerp van de tekst benoemen.
                     </text:p>
          </table:table-cell>
          <table:table-cell office:value-type="string">
            <text:p text:style-name="Table_20_Contents_Left">Kan impliciete doelen en motieven van personages
                        							 benoemen.
                     </text:p>
            <text:p text:style-name="Table_20_Contents_Left">Kan betekenis geven aan symbolen.</text:p>
            <text:p text:style-name="Table_20_Contents_Left">Kan aangeven welke vraagstukken centraal staan en de
                        							 hoofdgedachte of boodschap van de tekst weergeven.
                     </text:p>
            <text:p text:style-name="Table_20_Contents_Left">Kan de werking van elementaire vertel- en
                        							 dichttechnische procedés toelichten.
                     </text:p>
          </table:table-cell>
          <table:table-cell office:value-type="string">
            <text:p text:style-name="Table_20_Contents_Left">Kan zich empathisch identificeren met verschillende
                        							 personages. Kan het algemene thema formuleren. Kan teksten in cultuurhistorisch
                        							 perspectief plaatsen.
                     </text:p>
          </table:table-cell>
        </table:table-row>
      </table:table>
      <text:p text:style-name="Table.End"/>
      <text:h text:outline-level="3" text:style-name="divisiekop1">2. Lezen
         </text:h>
      <text:h text:outline-level="4" text:style-name="divisiekop2">2.2. vervolg Fictionele, narratieve en literaire teksten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Evalueren</text:p>
          </table:table-cell>
          <table:table-cell office:value-type="string">
            <text:p text:style-name="Table_20_Contents_Left">Evalueert de tekst met emotieve argumenten.</text:p>
            <text:p text:style-name="Table_20_Contents_Left">Kan met medeleerlingen leeservaringen uitwisselen. Kan
                        							 interesse in bepaalde fictievormen aangeven.
                     </text:p>
          </table:table-cell>
          <table:table-cell office:value-type="string">
            <text:p text:style-name="Table_20_Contents_Left">Evalueert de tekst ook met realistische argumenten en
                        							 kan persoonlijke reacties toelichten met voorbeelden uit de tekst. Kan met
                        							 medeleerlingen leeservaringen uitwisselen en kan de interesse in bepaalde
                        							 genres of onderwerpen motiveren.
                     </text:p>
          </table:table-cell>
          <table:table-cell office:value-type="string">
            <text:p text:style-name="Table_20_Contents_Left">Evalueert de tekst ook met morele en cognitieve
                        							 argumenten.
                     </text:p>
            <text:p text:style-name="Table_20_Contents_Left">Kan uiteenzetten tot welke inzichten de tekst heeft
                        							 geleid. Kan met leeftijdgenoten discussiëren over de interpretatie en kwaliteit
                        							 van teksten en over de maatschappelijke, psychologische en morele kwesties die
                        							 door de tekst worden aangesneden. Kan interesses in bepaalde vraagstukken
                        							 motiveren. Kan de persoonlijke literaire smaak en ontwikkeling
                        							 beschrijven.
                     </text:p>
          </table:table-cell>
          <table:table-cell office:value-type="string">
            <text:p text:style-name="Table_20_Contents_Left">Evalueert de tekst ook met structurele en esthetische
                        							 argumenten. Kan teksten naar inhoud en vorm vergelijken.
                     </text:p>
            <text:p text:style-name="Table_20_Contents_Left">Kan interpretaties en waardeoordelen van
                        							 leeftijdgenoten en literaire critici beoordelen. Kan interesse in bepaalde
                        							 schrijvers motiveren.
                     </text:p>
          </table:table-cell>
        </table:table-row>
      </table:table>
      <text:p text:style-name="Table.End"/>
      <text:h text:outline-level="3" text:style-name="divisiekop1">3. Schrijven
         </text:h>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Algemene omschrijving</text:p>
          </table:table-cell>
          <table:table-cell office:value-type="string">
            <text:p text:style-name="Table_20_Contents_Left">Kan korte, eenvoudige teksten schrijven over alledaagse
                        						  onderwerpen of over onderwerpen uit de leefwereld.
                     </text:p>
          </table:table-cell>
          <table:table-cell office:value-type="string">
            <text:p text:style-name="Table_20_Contents_Left">Kan samenhangende teksten schrijven met een eenvoudige,
                        						  lineaire opbouw, over uiteenlopende vertrouwde onderwerpen uit de
                        						  (beroeps)opleiding en van maatschappelijke aard. 
                     </text:p>
          </table:table-cell>
          <table:table-cell office:value-type="string">
            <text:p text:style-name="Table_20_Contents_Left">Kan gedetailleerde teksten schrijven over onderwerpen uit
                        						  de (beroeps)opleiding en van maatschappelijke aard, waarin informatie en
                        						  argumenten uit verschillende bronnen bijeengevoegd en beoordeeld worden.
                     </text:p>
          </table:table-cell>
          <table:table-cell office:value-type="string">
            <text:p text:style-name="Table_20_Contents_Left">Kan goed gestructureerde teksten schrijven over allerlei
                        						  onderwerpen uit de (beroeps)opleiding en van maatschappelijke aard.
                     </text:p>
            <text:p text:style-name="Table_20_Contents_Left">Kan relevante kwesties benadrukken, standpunten
                        						  uitgebreid uitwerken en ondersteunen met redenen en voorbeelde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aken</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Correspondentie</text:p>
          </table:table-cell>
          <table:table-cell office:value-type="string">
            <text:p text:style-name="Table_20_Contents_Left">Kan een briefje, kaart of e-mail schrijven om informatie
                        						  te vragen, iemand te bedanken, te feliciteren, uit te nodigen e.d.
                     </text:p>
          </table:table-cell>
          <table:table-cell office:value-type="string">
            <text:p text:style-name="Table_20_Contents_Left">Kan e-mails of informele brieven schrijven en daarbij
                        						  meningen en gevoelens uitdrukken.
                     </text:p>
            <text:p text:style-name="Table_20_Contents_Left">Kan met behulp van standaardformuleringen eenvoudige
                        						  zakelijke brieven produceren en schriftelijke verzoeken opstellen.
                     </text:p>
          </table:table-cell>
          <table:table-cell office:value-type="string">
            <text:p text:style-name="Table_20_Contents_Left">Kan adequate brieven en e-mails schrijven, gevoelens
                        						  genuanceerd uitdrukken en een standpunt beargumenteren.
                     </text:p>
          </table:table-cell>
          <table:table-cell office:value-type="string">
            <text:p text:style-name="Table_20_Contents_Left">Kan zich duidelijk en precies uitdrukken in persoonlijke
                        						  correspondentie en daarbij flexibel en effectief gebruik maken van de taal,
                        						  inclusief gevoelens, toespelingen en grappen.
                     </text:p>
            <text:p text:style-name="Table_20_Contents_Left">Kan met gemak complexe zakelijke correspondentie
                        						  afhandelen.
                     </text:p>
          </table:table-cell>
        </table:table-row>
        <table:table-row>
          <table:table-cell office:value-type="string">
            <text:p text:style-name="Table_20_Heading_Left">2. Formulieren invullen, berichten, advertenties en
                        						  aantekeningen
                     </text:p>
          </table:table-cell>
          <table:table-cell office:value-type="string">
            <text:p text:style-name="Table_20_Contents_Left">Kan een kort bericht, een boodschap met eenvoudige
                        						  informatie schrijven.
                     </text:p>
            <text:p text:style-name="Table_20_Contents_Left">Kan eenvoudige standaardformulieren invullen.</text:p>
            <text:p text:style-name="Table_20_Contents_Left">Kan aantekeningen maken en overzichtelijk weergeven.</text:p>
          </table:table-cell>
          <table:table-cell office:value-type="string">
            <text:p text:style-name="Table_20_Contents_Left">Kan notities, berichten en instructies schrijven waarin
                        						  eenvoudige informatie van onmiddellijke relevantie voor vrienden, docenten en
                        						  anderen wordt overgebracht. Kan een advertentie opstellen om bijvoorbeeld
                        						  spullen te verkopen.
                     </text:p>
            <text:p text:style-name="Table_20_Contents_Left">Kan aantekeningen maken tijdens een uitleg of les.</text:p>
          </table:table-cell>
          <table:table-cell office:value-type="string">
            <text:p text:style-name="Table_20_Contents_Left">Kan over allerlei onderwerpen belangrijke informatie
                        						  noteren en doorgeven.
                     </text:p>
            <text:p text:style-name="Table_20_Contents_Left">Kan aantekeningen maken van een helder gestructureerd
                        						  verhaal.
                     </text:p>
          </table:table-cell>
          <table:table-cell office:value-type="string">
            <text:p text:style-name="Table_20_Contents_Left">Kan berichten schrijven waarin informatie van belang voor
                        						  derden overgebracht wordt en waarbij belangrijke punten begrijpelijk overkomen.
                        						  Kan tijdens een les of voordracht over een onderwerp op zijn interessegebied
                        						  gedetailleerde aantekeningen maken en de informatie zo nauwkeurig en
                        						  waarheidsgetrouw vastleggen dat de informatie ook door anderen gebruikt kan
                        						  worden.
                     </text:p>
          </table:table-cell>
        </table:table-row>
        <table:table-row>
          <table:table-cell office:value-type="string">
            <text:p text:style-name="Table_20_Heading_Left">3. Verslagen, werkstukken, samenvattingen, artikelen</text:p>
          </table:table-cell>
          <table:table-cell office:value-type="string">
            <text:p text:style-name="Table_20_Contents_Left">Kan een verslag en of een werkstuk schrijven en daarbij
                        						  stukjes informatie uit verscheidene bronnen samenvatten.
                     </text:p>
          </table:table-cell>
          <table:table-cell office:value-type="string">
            <text:p text:style-name="Table_20_Contents_Left">Kan verslagen en werkstukken schrijven met behulp van een
                        						  stramien en daarbij informatie uit verscheidene bronnen samenvoegen. Kan
                        						  onderhoudende teksten schrijven en overtuigen met argumenten.
                     </text:p>
            <text:p text:style-name="Table_20_Contents_Left">Kan een collage, een krant of muurkrant maken.</text:p>
          </table:table-cell>
          <table:table-cell office:value-type="string">
            <text:p text:style-name="Table_20_Contents_Left">Kan uiteenzettende, beschouwende en betogende teksten
                        						  schrijven. Kan vanuit een vraagstelling een verslag, werkstuk of artikel
                        						  schrijven waarbij een argument wordt uitgewerkt en daarbij redenen aangeven
                        						  voor of tegen een bepaalde mening en de voor- en nadelen van verschillende
                        						  keuzes uitleggen. Kan informatie uit verschillende bronnen in één tekst
                        						  synthetiseren.
                     </text:p>
          </table:table-cell>
          <table:table-cell office:value-type="string">
            <text:p text:style-name="Table_20_Contents_Left">Kan verslagen, werkstukken en artikelen schrijven over
                        						  complexe onderwerpen en relevante punten daarin benadrukken met gebruikmaking
                        						  van verscheidene bronnen.
                     </text:p>
            <text:p text:style-name="Table_20_Contents_Left">Kan teksten schrijven met een uiteenzettend, beschouwend
                        						  of betogend karakter waarin verbanden worden gelegd tussen afzonderlijke
                        						  onderwerpen. Kan in een betoog standpunten vrij uitvoerig uitwerken en
                        						  ondersteunen met ondergeschikte punten, redenen en relevante voorbeelden.
                     </text:p>
            <text:p text:style-name="Table_20_Contents_Left">Kan lange complexe teksten samenvatten.</text:p>
          </table:table-cell>
        </table:table-row>
      </table:table>
      <text:p text:style-name="Table.End"/>
      <text:h text:outline-level="3" text:style-name="divisiekop1">3. vervolg Schrijven
         </text:h>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4. Vrij schrijven</text:p>
          </table:table-cell>
          <table:table-cell office:value-type="string">
            <text:p text:style-name="Table_20_Contents_Left">Kan eigen ideeën, ervaringen, gebeurtenissen en
                        						  fantasieën opschrijven in een verhaal, in een informatieve tekst of in een
                        						  gedicht.
                     </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Kenmerken van de
                           						  taakuitvoer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Samenhang</text:p>
          </table:table-cell>
          <table:table-cell office:value-type="string">
            <text:p text:style-name="Table_20_Contents_Left">De informatie is zodanig geordend, dat de lezer de
                        						  gedachtegang gemakkelijk kan volgen en het schrijfdoel bereikt wordt. De meest
                        						  bekende voegwoorden (en, maar, want, omdat) zijn correct gebruikt, met andere
                        						  voegwoorden komen nog fouten voor.
                     </text:p>
            <text:p text:style-name="Table_20_Contents_Left">Fouten met verwijswoorden komen voor. Samenhang in de
                        						  tekst en binnen samengestelde zinnen is niet altijd duidelijk.
                     </text:p>
          </table:table-cell>
          <table:table-cell office:value-type="string">
            <text:p text:style-name="Table_20_Contents_Left">Gebruikt veelvoorkomende verbindingswoorden (als, hoewel)
                        						  correct. De tekst bevat een volgorde; inleiding, kern en slot.
                     </text:p>
            <text:p text:style-name="Table_20_Contents_Left">Kan alinea’s maken en inhoudelijke verbanden expliciet
                        						  aangeven.
                     </text:p>
            <text:p text:style-name="Table_20_Contents_Left">Maakt soms nog onduidelijke verwijzingen en fouten in de
                        						  structuur van de tekst.
                     </text:p>
          </table:table-cell>
          <table:table-cell office:value-type="string">
            <text:p text:style-name="Table_20_Contents_Left">De gedachtelijn is in grote lijnen logisch en consequent
                        						  met hier en daar een niet hinderlijk zijspoor. Relaties als oorzaak en gevolg,
                        						  voor- en nadelen, overeenkomst en vergelijking, zijn duidelijk aangegeven.
                     </text:p>
            <text:p text:style-name="Table_20_Contents_Left">Verband tussen zinnen en zinsdelen in samengestelde
                        						  zinnen is over het algemeen goed aangegeven door het gebruik van juiste
                        						  verwijs- en verbindingswoorden.
                     </text:p>
            <text:p text:style-name="Table_20_Contents_Left">Alinea’s zijn verbonden tot een coherent betoog.</text:p>
          </table:table-cell>
          <table:table-cell office:value-type="string">
            <text:p text:style-name="Table_20_Contents_Left">Geeft een complexe gedachtegang goed en helder weer.
                        						  Geeft duidelijk aan wat de hoofdzaken zijn en wat ondersteunend is in het
                        						  betoog.
                     </text:p>
            <text:p text:style-name="Table_20_Contents_Left">Geeft relevante argumenten voor het betoog inzichtelijk
                        						  weer.
                     </text:p>
            <text:p text:style-name="Table_20_Contents_Left">Verwijzingen in de tekst zijn correct. Lange, meervoudig
                        						  samengestelde zinnen zijn goed te begrijpen.
                     </text:p>
          </table:table-cell>
        </table:table-row>
        <table:table-row>
          <table:table-cell office:value-type="string">
            <text:p text:style-name="Table_20_Heading_Left">Afstemming op doel</text:p>
          </table:table-cell>
          <table:table-cell office:value-type="string"/>
          <table:table-cell office:value-type="string">
            <text:p text:style-name="Table_20_Contents_Left">Kan in teksten met een eenvoudige lineaire structuur
                        							 trouw blijven aan het doel van het schrijfproduct.
                     </text:p>
          </table:table-cell>
          <table:table-cell office:value-type="string">
            <text:p text:style-name="Table_20_Contents_Left">Kan verschillende schrijfdoelen hanteren en in een
                        							 tekst combineren: informatie vragen en geven, mening geven, overtuigen, tot
                        							 handelen aanzetten.
                     </text:p>
            <text:p text:style-name="Table_20_Contents_Left">Kan opbouw van de tekst aan het doel van de tekst
                        							 aanpassen.
                     </text:p>
          </table:table-cell>
          <table:table-cell office:value-type="string"/>
        </table:table-row>
        <table:table-row>
          <table:table-cell office:value-type="string">
            <text:p text:style-name="Table_20_Heading_Left">Afstemming op publiek</text:p>
          </table:table-cell>
          <table:table-cell office:value-type="string">
            <text:p text:style-name="Table_20_Contents_Left">Gebruikt basisconventies bij een formele brief: Geachte/
                        						  Beste en Hoogachtend/Met vriendelijke groet.
                     </text:p>
            <text:p text:style-name="Table_20_Contents_Left">Kan formeel en informeel taalgebruik hanteren.</text:p>
          </table:table-cell>
          <table:table-cell office:value-type="string">
            <text:p text:style-name="Table_20_Contents_Left">Past het woordgebruik en toon aan het publiek aan.</text:p>
          </table:table-cell>
          <table:table-cell office:value-type="string">
            <text:p text:style-name="Table_20_Contents_Left">Kan schrijven voor zowel publiek uit de eigen omgeving
                        						  als voor een algemeen lezerspubliek (bijvoorbeeld instanties, media).
                     </text:p>
            <text:p text:style-name="Table_20_Contents_Left">Past register consequent toe: het taalgebruik past binnen
                        						  de gegeven situatie en is consistent in toon, doel, genre.
                     </text:p>
          </table:table-cell>
          <table:table-cell office:value-type="string">
            <text:p text:style-name="Table_20_Contents_Left">Kan schrijven voor zowel publiek uit de eigen omgeving
                        						  als voor een algemeen lezerspubliek (bijvoorbeeld instanties, media).
                     </text:p>
            <text:p text:style-name="Table_20_Contents_Left">Kan verschillende registers hanteren en heeft geen moeite
                        						  om het register aan te passen aan de situatie en het publiek. Kan schrijven in
                        						  een persoonlijke stijl die past bij een beoogde lezer.
                     </text:p>
          </table:table-cell>
        </table:table-row>
        <table:table-row>
          <table:table-cell office:value-type="string">
            <text:p text:style-name="Table_20_Heading_Left">Woordgebruik en woordenschat</text:p>
          </table:table-cell>
          <table:table-cell office:value-type="string">
            <text:p text:style-name="Table_20_Contents_Left">Gebruikt voornamelijk frequent voorkomende woorden.</text:p>
          </table:table-cell>
          <table:table-cell office:value-type="string">
            <text:p text:style-name="Table_20_Contents_Left">Varieert het woordgebruik, fouten met idiomatische
                        						  uitdrukkingen komen nog voor.
                     </text:p>
          </table:table-cell>
          <table:table-cell office:value-type="string">
            <text:p text:style-name="Table_20_Contents_Left">Brengt variatie in woordgebruik aan om herhaling te
                        						  voorkomen.
                     </text:p>
            <text:p text:style-name="Table_20_Contents_Left">Woordkeuze is meestal adequaat, er wordt slechts een
                        						  enkele fout gemaakt.
                     </text:p>
          </table:table-cell>
          <table:table-cell office:value-type="string">
            <text:p text:style-name="Table_20_Contents_Left">Er zijn geen merkbare beperkingen in het woordgebruik.
                        						  Het woordgebruik is rijk en zeer gevarieerd.
                     </text:p>
          </table:table-cell>
        </table:table-row>
      </table:table>
      <text:p text:style-name="Table.End"/>
      <text:h text:outline-level="3" text:style-name="divisiekop1">3. vervolg Schrijven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header-rows>
          <table:table-row>
            <table:table-cell office:value-type="string"/>
            <table:table-cell office:value-type="string">
              <text:p text:style-name="Table_20_Heading_Left"><text:span text:style-name="halfvet">Niveau 1F</text:span></text:p>
            </table:table-cell>
            <table:table-cell office:value-type="string">
              <text:p text:style-name="Table_20_Heading_Left"><text:span text:style-name="halfvet">Niveau 2F</text:span></text:p>
            </table:table-cell>
            <table:table-cell office:value-type="string">
              <text:p text:style-name="Table_20_Heading_Left"><text:span text:style-name="halfvet">Niveau 3F</text:span></text:p>
            </table:table-cell>
            <table:table-cell office:value-type="string">
              <text:p text:style-name="Table_20_Heading_Left"><text:span text:style-name="halfvet">Niveau 4F</text:span></text:p>
            </table:table-cell>
          </table:table-row>
        </table:table-header-rows>
        <table:table-row>
          <table:table-cell office:value-type="string">
            <text:p text:style-name="Table_20_Heading_Left">Spelling, interpunctie en grammatica</text:p>
          </table:table-cell>
          <table:table-cell office:value-type="string">
            <text:p text:style-name="Table_20_Contents_Left">Zie niveaubeschrijving Taalverzorging.</text:p>
            <text:p text:style-name="Table_20_Contents_Left">Redelijk accuraat gebruik van eenvoudige
                        						  zinsconstructies.
                     </text:p>
          </table:table-cell>
          <table:table-cell office:value-type="string">
            <text:p text:style-name="Table_20_Contents_Left">Zie niveaubeschrijving Taalverzorging.</text:p>
            <text:p text:style-name="Table_20_Contents_Left">Vertoont een redelijke grammaticale beheersing.</text:p>
          </table:table-cell>
          <table:table-cell office:value-type="string">
            <text:p text:style-name="Table_20_Contents_Left">Zie niveaubeschrijving Taalverzorging.</text:p>
            <text:p text:style-name="Table_20_Contents_Left">Toont een betrekkelijk grote beheersing van de
                        						  grammatica. Incidentele vergissingen, niet-stelselmatige fouten en kleine
                        						  onvolkomenheden in de zinsstructuur kunnen nog voorkomen. 
                     </text:p>
          </table:table-cell>
          <table:table-cell office:value-type="string">
            <text:p text:style-name="Table_20_Contents_Left">Zie niveaubeschrijving Taalverzorging.</text:p>
            <text:p text:style-name="Table_20_Contents_Left">Handhaaft consequent een hoge mate van grammaticale
                        						  correctheid, fouten zijn zeldzaam.
                     </text:p>
          </table:table-cell>
        </table:table-row>
        <table:table-row>
          <table:table-cell office:value-type="string">
            <text:p text:style-name="Table_20_Heading_Left">Leesbaarheid</text:p>
          </table:table-cell>
          <table:table-cell office:value-type="string">
            <text:p text:style-name="Table_20_Contents_Left">Kan een titel gebruiken.</text:p>
            <text:p text:style-name="Table_20_Contents_Left">Voorziet een brief op de gebruikelijke plaats van
                        						  datering, adressering, aanhef en ondertekening.
                     </text:p>
            <text:p text:style-name="Table_20_Contents_Left">Besteedt aandacht aan de opmaak van de tekst
                        						  (handschrift, bladspiegel, eventueel beeldende elementen en kleur).
                     </text:p>
          </table:table-cell>
          <table:table-cell office:value-type="string">
            <text:p text:style-name="Table_20_Contents_Left">Gebruikt titel en tekstkopjes. Heeft bij langere teksten
                        						  (meer dan twee A4) ondersteuning nodig bij aanbrengen van de lay-out.
                     </text:p>
          </table:table-cell>
          <table:table-cell office:value-type="string">
            <text:p text:style-name="Table_20_Contents_Left">Geeft een heldere structuur aan de tekst, gebruikt
                        						  witregels, marges en kopjes. Geeft in een langere tekst een indeling in
                        						  paragrafen.
                     </text:p>
            <text:p text:style-name="Table_20_Contents_Left">Stemt de lay-out af op doel en publiek.</text:p>
          </table:table-cell>
          <table:table-cell office:value-type="string">
            <text:p text:style-name="Table_20_Contents_Left">Lay-out en paragraafindeling zijn bewust en consequent
                        						  toegepast om het begrip bij de lezer te ondersteunen.
                     </text:p>
          </table:table-cell>
        </table:table-row>
      </table:table>
      <text:p text:style-name="Table.End"/>
      <text:h text:outline-level="3" text:style-name="divisiekop1">4. Begrippenlijst en Taalverzorging
         </text:h>
      <text:h text:outline-level="4" text:style-name="divisiekop2">4.1. Begrippenlijst
         </text:h>
      <text:p text:style-name="alineagroep">Om te spreken over taal en taalverschijnselen is een beperkt
               				  aantal begrippen noodzakelijk. De meeste daarvan zijn aan het einde van het
               				  basisonderwijs wel aan de orde geweest (1F).
            </text:p>
      <text:p text:style-name="alineagroep.end">Kennis van deze begrippen bevordert het gesprek binnen en
               				  buiten het taalonderwijs over taal en taalverschijnselen: het gaat erom dat
               				  docenten (en leerlingen) bepaalde verschijnselen kunnen benoemen in
               				  contextrijke taalsituaties. Dat wil zeggen dat docenten deze termen moeten
               				  kunnen gebruiken in hun onderwijs in de vaardigheidsdomeinen.
            </text:p>
      <text:p text:style-name="Caption">Tabel 1: Niveaubeschrijvingen Begrippen Taal</text:p>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table-cell office:value-type="string">
              <text:p text:style-name="Table_20_Heading_Left">1F</text:p>
            </table:table-cell>
            <table:table-cell office:value-type="string">
              <text:p text:style-name="Table_20_Heading_Left">2F</text:p>
            </table:table-cell>
          </table:table-row>
        </table:table-header-rows>
        <table:table-row>
          <table:table-cell office:value-type="string">
            <text:p text:style-name="Table_20_Heading_Left">Leestekens</text:p>
          </table:table-cell>
          <table:table-cell office:value-type="string">
            <text:p text:style-name="Table_20_Contents_Left">Dubbele punt, punt, komma, puntkomma, uitroepteken,
                        						  vraagteken, aanhalingsteken.
                     </text:p>
          </table:table-cell>
          <table:table-cell office:value-type="string">
            <text:p text:style-name="Table_20_Contents_Left">Trema, accent.</text:p>
          </table:table-cell>
        </table:table-row>
        <table:table-row>
          <table:table-cell office:value-type="string">
            <text:p text:style-name="Table_20_Heading_Left">Woordsoorten</text:p>
          </table:table-cell>
          <table:table-cell office:value-type="string">
            <text:p text:style-name="Table_20_Contents_Left">Zelfstandig naamwoord, werkwoord (klankvast,
                        						  klankveranderend (zwak, sterk)), bijvoeglijk naamwoord.
                     </text:p>
          </table:table-cell>
          <table:table-cell office:value-type="string"/>
        </table:table-row>
        <table:table-row>
          <table:table-cell office:value-type="string">
            <text:p text:style-name="Table_20_Heading_Left">Grammaticale kennis</text:p>
          </table:table-cell>
          <table:table-cell office:value-type="string">
            <text:p text:style-name="Table_20_Contents_Left">Onderwerp, lijdend voorwerp, hoofdzin, bijzin, gezegde,
                        						  persoonsvorm.
                     </text:p>
          </table:table-cell>
          <table:table-cell office:value-type="string">
            <text:p text:style-name="Table_20_Contents_Left">Lijdende en bedrijvende vorm, vragende vorm.</text:p>
          </table:table-cell>
        </table:table-row>
        <table:table-row>
          <table:table-cell office:value-type="string">
            <text:p text:style-name="Table_20_Heading_Left">Testkennis</text:p>
          </table:table-cell>
          <table:table-cell office:value-type="string">
            <text:p text:style-name="Table_20_Contents_Left">Standpunt, argument, feit, mening, tekstsoort en
                        						  gespreksvormen, paragraaf.
                     </text:p>
          </table:table-cell>
          <table:table-cell office:value-type="string">
            <text:p text:style-name="Table_20_Contents_Left">Aanduidingen voor tekstsoorten en genres (ook:
                        						  aanduidingen voor gespreksvormen), hoofdgedachte (van tekst), tekstthema.
                     </text:p>
            <text:p text:style-name="Table_20_Contents_Left">Metatalige vormen: Woorden, zinnen en tekstfragmenten die
                        						  informatie geven over de rest van de tekst (zoals signaalwoorden, prospectieve
                        						  en retrospectieve tekstelementen in inleiding, samenvattende zin aan
                        						  slot).
                     </text:p>
          </table:table-cell>
        </table:table-row>
        <table:table-row>
          <table:table-cell office:value-type="string">
            <text:p text:style-name="Table_20_Heading_Left">Stilistiek en semantiek</text:p>
          </table:table-cell>
          <table:table-cell office:value-type="string">
            <text:p text:style-name="Table_20_Contents_Left">Betekenis, symbool, synoniem, context, letterlijk,
                        						  figuurlijk, uitdrukking, spreekwoord, gezegde, moedertaal, tweede taal, vreemde
                        						  taal, standaardtaal, dialect, meertalig, formeel en informeel taalgebruik,
                        						  leenwoord.
                     </text:p>
          </table:table-cell>
          <table:table-cell office:value-type="string">
            <text:p text:style-name="Table_20_Contents_Left">Homoniem, homofoon, vakjargon, stilistische adequaatheid
                        						  (publiekgericht), presentatiekenmerken (van mondelinge en schriftelijke
                        						  tekst).
                     </text:p>
          </table:table-cell>
        </table:table-row>
        <table:table-row>
          <table:table-cell office:value-type="string">
            <text:p text:style-name="Table_20_Heading_Left">Morfologie</text:p>
          </table:table-cell>
          <table:table-cell office:value-type="string">
            <text:p text:style-name="Table_20_Contents_Left">Woordvorm, woorddeel, samengesteld, voorvoegsel,
                        						  achtervoegsel, lettergreep. Getal (meervoud/enkelvoud), tijd (tegenwoordig,
                        						  verleden, voltooid, onvoltooid). Verkleinwoord, verschijningsvormen werkwoord
                        						  (stam, infinitief, bijvoeglijk naamwoord).
                     </text:p>
          </table:table-cell>
          <table:table-cell office:value-type="string"/>
        </table:table-row>
        <table:table-row>
          <table:table-cell office:value-type="string">
            <text:p text:style-name="Table_20_Heading_Left">Opmaak</text:p>
          </table:table-cell>
          <table:table-cell office:value-type="string">
            <text:p text:style-name="Table_20_Contents_Left">Bladzijde, woord, zin, hoofdletter, uitspraak, titel,
                        						  hoofdstuk, regel, lettertype, alinea, kopje.
                     </text:p>
          </table:table-cell>
          <table:table-cell office:value-type="string"/>
        </table:table-row>
        <table:table-row>
          <table:table-cell office:value-type="string">
            <text:p text:style-name="Table_20_Heading_Left">Klanken</text:p>
          </table:table-cell>
          <table:table-cell office:value-type="string">
            <text:p text:style-name="Table_20_Contents_Left">Articulatie, klemtoon, intonatie, spreekpauze.</text:p>
          </table:table-cell>
          <table:table-cell office:value-type="string"/>
        </table:table-row>
      </table:table>
      <text:p/>
      <text:p text:style-name="tussenkop"><text:span text:style-name="tussenkop_cur">Grammaticale begrippen voor werkwoordspelling</text:span></text:p>
      <text:list text:style-name="list-style-4">
        <text:list-item text:start-value="1">
          <text:p text:style-name="list.start">Werkwoord;
               </text:p>
        </text:list-item>
        <text:list-item text:start-value="2">
          <text:p text:style-name="list.cont">Tijd van het werkwoord (tegenwoordig en verleden, onvoltooid
                  					 en voltooid);
               </text:p>
        </text:list-item>
        <text:list-item text:start-value="3">
          <text:p text:style-name="list.cont">Getal: meervoud, enkelvoud;
               </text:p>
        </text:list-item>
        <text:list-item text:start-value="4">
          <text:p text:style-name="list.cont">Eerste, tweede en derde persoon;
               </text:p>
        </text:list-item>
        <text:list-item text:start-value="5">
          <text:p text:style-name="list.cont">Persoonsvorm;
               </text:p>
        </text:list-item>
        <text:list-item text:start-value="6">
          <text:p text:style-name="list.cont">Voltooid deelwoord;
               </text:p>
        </text:list-item>
        <text:list-item text:start-value="7">
          <text:p text:style-name="list.cont">Stam van het werkwoord;
               </text:p>
        </text:list-item>
        <text:list-item text:start-value="8">
          <text:p text:style-name="list.cont">Hele werkwoord (infinitief);
               </text:p>
        </text:list-item>
        <text:list-item text:start-value="9">
          <text:p text:style-name="list.cont">Onderwerp;
               </text:p>
        </text:list-item>
        <text:list-item text:start-value="10">
          <text:p text:style-name="list.cont">Zwakke en sterke werkwoorden;
               </text:p>
        </text:list-item>
        <text:list-item text:start-value="11">
          <text:p text:style-name="list.end">Werkwoordelijk gezegde.
               </text:p>
        </text:list-item>
      </text:list>
      <text:p text:style-name="tussenkop"><text:span text:style-name="tussenkop_cur">Regels</text:span></text:p>
      <text:p text:style-name="Standard">Regel voor overeenkomst in getal (onderwerp-persoonsvorm;
            				  referent-verwijswoord) en geslacht (referent-verwijswoord).
         </text:p>
      <text:h text:outline-level="4" text:style-name="divisiekop2">4.2. Taalverzorging
         </text:h>
      <text:p text:style-name="alineagroep">De vereiste kwaliteit van productief taalgebruik (spreken,
               				  schrijven) wordt steeds aangeduid bij de kenmerken van de taakuitvoering in die
               				  domeinen.
            </text:p>
      <text:p text:style-name="alineagroep.end">In dit domein van taalverzorging gaat het alleen om kennis van
               				  regels en begrippen die ten dienste staan van correct taalgebruik. Bij de
               				  niveaubepaling is steeds uitgegaan van volledige beheersing, dat wil zeggen,
               				  vrijwel automatische beheersing en bij uitzondering terugvallend op regelkennis
               				  in taalproductie, zoals in de domeinen schrijven en spreken beschreven.
               				  Regelkennis en toepassing in oefentaken gaat aan die beheersing vooraf. De
               				  niveaus geven een eindpunt aan: het verwerven van de regels tot een vrijwel
               				  automatische beheersing vergt veel leertijd. Het geleerde moet voortdurend in
               				  onderhoud zijn. Dat kan betekenen dat van tijd tot tijd nieuwe instructie en
               				  oefening gegeven moeten worden (opfrissen) en dat er zorgvuldig feedback
               				  gegeven dient te worden op schrijf- en spreekproducten door alle bij het
               				  onderwijs betrokkenen, docenten Nederlands en docenten van andere
               				  vakken.
            </text:p>
      <text:h text:outline-level="4" text:style-name="divisiekop2">4.3. Niveaubeschrijvingen
         </text:h>
      <text:h text:outline-level="5" text:style-name="divisiekop3">4.3.1. Spelling
         </text:h>
      <text:p text:style-name="tussenkop"><text:span text:style-name="tussenkop_cur">Categorieën</text:span></text:p>
      <text:p text:style-name="Standard">Deze paragraaf bevat de categorieën van spellingsproblemen en
            				  -regels. De basis voor de spelling is kennis van de beschaafde uitspraak van
            				  het Nederlands («klankzuiver»):
         </text:p>
      <text:list text:style-name="list-style-5">
        <text:list-item text:start-value="1">
          <text:p text:style-name="list.start">Klankzuivere woorden (wil, dier, maat, daar, moet, wesp,
                  						kalf etc.): woorden die in een standaard Nederlandse uitspraak geen
                  						alternatieve spelling toelaten.
               </text:p>
        </text:list-item>
        <text:list-item text:start-value="2">
          <text:p text:style-name="list.cont">Klankambigue woorden: woorden die indien de klank gevolgd
                  						wordt fout gespeld zullen worden. Het gaat om algemene regels en dialectische
                  						bijzonderheden. Het zijn fouten die in de ene regio vaker zullen voorkomen dan
                  						in een andere:
               </text:p>
          <text:p text:style-name="list.cont">bodum (bodem), enugu (enige), flakbij (vlakbij), prijsen
                  						(prijzen), prongeluk (per ongeluk), srijf (schrijf), teminste; tuminste,
                  						tuminstu (tenminste), trugbetalen (terugbetalen).
               </text:p>
        </text:list-item>
        <text:list-item text:start-value="3">
          <text:p text:style-name="list.end">Spelambigue woorden zoals mouwen (mauwen), klijn (klein),
                  						dagt (dacht), antwoort (antwoord), direkt (direct). Het zijn woorden die op
                  						twee manieren gespeld kunnen worden, omdat de klank geen uitsluitsel geeft.
                  						Twee lettertekens representeren één klank (au/ou, d/t, ei/ij, ch/g, c/k).
               </text:p>
        </text:list-item>
      </text:list>
      <text:p text:style-name="tussenkop"><text:span text:style-name="tussenkop_cur">Regels voor lettergreepgrenzen</text:span></text:p>
      <text:list text:style-name="list-style-6">
        <text:list-item text:start-value="4">
          <text:p text:style-name="list.start">Regels voor verdubbeling en verenkeling op
                  						lettergreepgrenzen: ontsmetting, nummer, verstoppen, liggen, lopen, oversteken,
                  						haren.
               </text:p>
        </text:list-item>
        <text:list-item text:start-value="5">
          <text:p text:style-name="list.end">Afbreekregels (ge-trokken; getrok-ken, get-rokken,
                  						getrokk-en), als een samenspel van morfologische en spellingregels.
               </text:p>
        </text:list-item>
      </text:list>
      <text:p text:style-name="tussenkop"><text:span text:style-name="tussenkop_cur">Regels voor woordgrenzen</text:span></text:p>
      <text:list text:style-name="list-style-7">
        <text:list-item text:start-value="6">
          <text:p text:style-name="list.start">Aaneen- en losschrijven van woorden
               </text:p>
          <text:p text:style-name="list.end">(autoweg, kwijtraakte, voor altijd).</text:p>
        </text:list-item>
      </text:list>
      <text:p text:style-name="tussenkop"><text:span text:style-name="tussenkop_cur">Morfologische spelling</text:span></text:p>
      <text:list text:style-name="list-style-8">
        <text:list-item text:start-value="7">
          <text:p text:style-name="list.start">Regel van gelijkvormigheid bij assimilatie:
                  						<text:span text:style-name="cur">zakdoek in plaats van zaddoek.</text:span> 
               </text:p>
        </text:list-item>
        <text:list-item text:start-value="8">
          <text:p text:style-name="list.cont">Meervoudsvorming
               </text:p>
          <text:list>
            <text:list-item text:start-value="1">
              <text:p text:style-name="list.cont">-s na medeklinker, -a, -o, -u, -y, -e: (a) fuchsia’s,
                        							 (b) cafés, (c) garages, meisjes
                     </text:p>
            </text:list-item>
            <text:list-item text:start-value="2">
              <text:p text:style-name="list.cont">-en (a) zonder en (b) met verdubbeling: latten
                        							 (zelfstandig naamwoord), laten (werkwoord).
                     </text:p>
            </text:list-item>
          </text:list>
        </text:list-item>
        <text:list-item text:start-value="9">
          <text:p text:style-name="list.cont">Vorming van bijvoeglijk naamwoord
               </text:p>
          <text:list>
            <text:list-item text:start-value="1">
              <text:p text:style-name="list.cont">-e (bij zelfstandig naamwoord in enkelvoud als
                        							 meervoud), met mogelijk toepassing van andere regels (verenkeling/verdubbeling
                        							 op lettergreepgrenzen). Ook bij bijvoeglijke naamwoorden afgeleid van
                        							 werkwoorden
                     </text:p>
            </text:list-item>
            <text:list-item text:start-value="2">
              <text:p text:style-name="list.cont">Stoffelijke bijvoeglijke naamwoorden op -en:
                        							 <text:span text:style-name="cur">gouden, zilveren</text:span> (zowel bij zelfstandig naamwoord
                        							 in enkelvoud als meervoud).
                     </text:p>
            </text:list-item>
          </text:list>
        </text:list-item>
        <text:list-item text:start-value="10">
          <text:p text:style-name="list.cont">Vorming van verkleinwoord
               </text:p>
          <text:list>
            <text:list-item text:start-value="1">
              <text:p text:style-name="list.cont">Basis + diminutief
                     </text:p>
            </text:list-item>
            <text:list-item text:start-value="2">
              <text:p text:style-name="list.cont">Uitzondering op verenkelings/verdubbelingsregel:
                     </text:p>
              <text:p text:style-name="list.cont">verkleinwoord na open klinker: <text:span text:style-name="cur">chocolaatje, cafeetje,
                           							 parapluutje</text:span>.
                     </text:p>
            </text:list-item>
          </text:list>
        </text:list-item>
        <text:list-item text:start-value="11">
          <text:p text:style-name="list.cont">Schrijfwijze van achtervoegsels (-heid, -lijk).
               </text:p>
        </text:list-item>
        <text:list-item text:start-value="12">
          <text:p text:style-name="list.cont">’s en -s: ‘s nachts, ’s Nachts (begin van een zin).
               </text:p>
        </text:list-item>
        <text:list-item text:start-value="13">
          <text:p text:style-name="list.end">Meervouds -n bij zelfstandig en bijvoeglijk gebruikte
                  						verwijzingen naar personen/niet personen: <text:span text:style-name="cur">alle, vele,
                     						weinige, maar ook allen, weinigen, velen etc.</text:span></text:p>
        </text:list-item>
      </text:list>
      <text:p text:style-name="tussenkop"><text:span text:style-name="tussenkop_cur">Regels voor de werkwoordspelling</text:span></text:p>
      <text:list text:style-name="list-style-9">
        <text:list-item text:start-value="14">
          <text:p text:style-name="list.start">Persoonsvorm
               </text:p>
          <text:list>
            <text:list-item text:start-value="1">
              <text:p text:style-name="list.start">tegenwoordige tijd van werkwoorden met stam op -d
                     </text:p>
              <text:list>
                <text:list-item text:start-value="1">
                  <text:p text:style-name="list.start">enkelvoud: word(t)
                           </text:p>
                  <text:p text:style-name="list.cont">eerste persoon stellend en vragend (ik word/word
                              								  ik)
                           </text:p>
                  <text:p text:style-name="list.cont">tweede persoon stellend en vragend (jij wordt/word
                              								  jij)
                           </text:p>
                  <text:p text:style-name="list.cont">derde persoon enkelvoud stellend en vragend (hij
                              								  wordt/wordt hij)
                           </text:p>
                  <text:p text:style-name="list.cont">wordt je broer, wordt jou de toegang ontzegd</text:p>
                  <text:p text:style-name="list.cont">derde persoon, enkelvoud stellend en vragend bij
                              								  werkwoorden met prefix (kans op verwarring met woordbeeld van voltooid
                              								  deelwoord): hij beoordeelt (niet: beoordeeld)
                           </text:p>
                </text:list-item>
                <text:list-item text:start-value="2">
                  <text:p text:style-name="list.cont">meervoud: worden, laten
                           </text:p>
                </text:list-item>
              </text:list>
            </text:list-item>
            <text:list-item text:start-value="2">
              <text:p text:style-name="list.cont">verleden tijd van zwakke werkwoorden met stam op -d of
                        							 -t: (morfologische regel leidt tot verdubbeling van d/t, hoewel fonetisch niet
                        							 nodig) <text:span text:style-name="cur">antwoordde</text:span></text:p>
            </text:list-item>
            <text:list-item text:start-value="3">
              <text:p text:style-name="list.cont">verleden tijd van sterke werkwoorden met stam op -d of
                        							 -t
                     </text:p>
              <text:p text:style-name="list.cont">enkelvoud: <text:span text:style-name="cur">werd, liet</text:span></text:p>
              <text:p text:style-name="list.cont">meervoud: <text:span text:style-name="cur">werden.</text:span> 
                     </text:p>
            </text:list-item>
          </text:list>
        </text:list-item>
        <text:list-item text:start-value="15">
          <text:p text:style-name="list.cont">Infinitief
               </text:p>
          <text:list>
            <text:list-item text:start-value="1">
              <text:p text:style-name="list.cont">«Gewone» werkwoorden met stam op -d of -t:
                        							 <text:span text:style-name="cur">worden, laten</text:span> 
                     </text:p>
            </text:list-item>
            <text:list-item text:start-value="2">
              <text:p text:style-name="list.cont">Werkwoorden met stam op -d en -t die in de verleden
                        							 tijd dd/tt krijgen: <text:span text:style-name="cur">vergoeden, verplichten</text:span>
                        							 (verwisseling woordbeelden)
                     </text:p>
            </text:list-item>
            <text:list-item text:start-value="3">
              <text:p text:style-name="list.cont">Als 15.2, in bijvoeglijke bepalingen, in een omgeving
                        							 met verleden tijd <text:span text:style-name="cur">(«de te verlichten straten waren niet
                           							 afgesloten»).</text:span></text:p>
            </text:list-item>
          </text:list>
        </text:list-item>
        <text:list-item text:start-value="16">
          <text:p text:style-name="list.cont">Voltooid deelwoord
               </text:p>
          <text:list>
            <text:list-item text:start-value="1">
              <text:p text:style-name="list.cont">(per prefix), met kans op verwarring met woordbeeld
                        							 persoonsvorm
                     </text:p>
              <text:p text:style-name="list.cont">op -d: gebeurd, beoordeeld</text:p>
              <text:p text:style-name="list.cont">op -d: na een «valse» f (stam op v): <text:span text:style-name="cur">geverfd</text:span></text:p>
              <text:p text:style-name="list.cont">op -d, na een «valse» s (stam op z): <text:span text:style-name="cur">verhuisd</text:span></text:p>
            </text:list-item>
            <text:list-item text:start-value="2">
              <text:p text:style-name="list.cont">op -den of -ten: <text:span text:style-name="cur">geladen,
                           							 gelaten</text:span> 
                     </text:p>
              <text:p text:style-name="list.cont">in de omgeving van meervoud (<text:span text:style-name="cur">de
                           							 geladen wagens)</text:span></text:p>
              <text:p text:style-name="list.cont">in de omgeving van enkelvoud <text:span text:style-name="cur">(de
                           							 geladen wagen)</text:span></text:p>
            </text:list-item>
            <text:list-item text:start-value="3">
              <text:p text:style-name="list.cont">op -d of -t, gebruikt als bijvoeglijk naamwoord:
                        							 <text:span text:style-name="cur">geparkeerde, geraakte, beschutte</text:span></text:p>
              <text:p text:style-name="list.cont">in de omgeving van enkelvoud/meervoud:
                        							 <text:span text:style-name="cur">de beschutte tuin/tuinen</text:span> (bijvoeglijk naamwoord
                        							 buigt niet met getal mee)
                     </text:p>
              <text:p text:style-name="list.end">in de omgeving van tegenwoordige/verleden tijd:
                        							 <text:span text:style-name="cur">hij zag/zij ziet verlichte straten</text:span>.
                     </text:p>
            </text:list-item>
          </text:list>
        </text:list-item>
      </text:list>
      <text:p text:style-name="tussenkop"><text:span text:style-name="tussenkop_cur">Overige regels</text:span></text:p>
      <text:list text:style-name="list-style-10">
        <text:list-item text:start-value="17">
          <text:p text:style-name="list.start">Schrijfwijze van tussenklanken -s en -e(n).
               </text:p>
        </text:list-item>
        <text:list-item text:start-value="18">
          <text:p text:style-name="list.end">Gebruik van trema en koppelteken.
               </text:p>
        </text:list-item>
      </text:list>
      <text:h text:outline-level="5" text:style-name="divisiekop3">4.3.2. Leestekens
         </text:h>
      <text:list text:style-name="list-style-11">
        <text:list-item text:start-value="1">
          <text:p text:style-name="list.start">Hoofdletters en punten bij zinsmarkering.
               </text:p>
        </text:list-item>
        <text:list-item text:start-value="2">
          <text:p text:style-name="list.cont">Vraagtekens, uitroeptekens en aanhalingstekens.
               </text:p>
        </text:list-item>
        <text:list-item text:start-value="3">
          <text:p text:style-name="list.cont">Hoofdletters bij eigennaam en directe rede.
               </text:p>
        </text:list-item>
        <text:list-item text:start-value="4">
          <text:p text:style-name="list.end">Komma’s, dubbele punt.
               </text:p>
        </text:list-item>
      </text:list>
      <text:h text:outline-level="4" text:style-name="divisiekop2">4.4. Moeilijkheid
         </text:h>
      <text:p text:style-name="Standard">De moeilijkheid van spelling is op twee manieren te ordenen. Er
            				zijn empirische gegevens over wat leerlingen einde BO kunnen (PPON) en
            				toetsgegevens van brugklasleerlingen.
            				<text:note text:id="n1" text:note-class="footnote"><text:note-citation text:label="1">1</text:note-citation><text:note-body><text:p>G.M. Schijf (2009), Lees- en spellingsvaardigheden van
                  					 brugklassers, diss. Universiteit van Amsterdam.
               </text:p></text:note-body></text:note> Dat levert een overzicht van itemmoeilijkheden op, zoals
            				gepresenteerd in het eerste rapport van de Expertgroep (2008).
            				Spellingsproblemen kunnen ook in grotere klassen worden ondergebracht, zoals
            				Schijf (2009) laat zien. Naast een zekere logische opeenvolging van klassen van
            				problemen, speelt ook de frequentie waarin het te spellen woord verschijnt een
            				rol. De «stomme e» bijvoorbeeld, in «stomme» wordt in het algemeen pas beheerst
            				na groep 4, maar zeer frequente woorden met een stomme <text:span text:style-name="cur">«e»</text:span> worden al in groep 3 goed gespeld. Als ordening voor de
            				spellingsproblemen gebruiken we een indeling in vijf klassen. Deze indeling
            				wordt gebruikt bij het diagnosticeren van spellingvaardigheid.
         </text:p>
      <text:list text:style-name="list-style-12">
        <text:list-item text:start-value="1">
          <text:p text:style-name="list.start">Alfabetisch: hier gaat het om het volgen van de beschaafde
                  					 Nederlandse uitspraak: dezelfde klank heeft dezelfde letter. De basiskennis is
                  					 de klank-tekenkoppeling, ook voor bijvoorbeeld oe, ui. Allofonen (v/f; z/s
                  					 afwisseling) kunnen hierbij gerekend worden. Eind groep 3 wordt deze categorie
                  					 beheerst.
               </text:p>
        </text:list-item>
        <text:list-item text:start-value="2">
          <text:p text:style-name="list.cont">Orthografisch: hier gaat het om autonome regels over de grens
                  					 van lettergrepen heen: woorden met sch, ng, nk, aai, ooi, oei, ch(t), -eeuw,
                  					 -ieuw, -uw, -ee, de ë in ie of ieë, medeklinkerverdubbeling, open lettergrepen,
                  					 kleefletters behoren tot deze categorie.
               </text:p>
        </text:list-item>
        <text:list-item text:start-value="3">
          <text:p text:style-name="list.cont">Morfologisch: alle woorden die gevormd worden door de
                  					 toevoeging van voor- of achtervoegsels zoals verkleinwoorden (-tje, -pje, -je),
                  					 meervoudsvorming en achtervoegsels als (-ig, -heid, -teit, -lijk, -aard, -erd,
                  					 -tie, -iaal/-eaal/-ieel/-ueel, -isch); ook: bijvoeglijk gebruikt voltooid
                  					 deelwoord. Woorden met ’s als meervoud. Alle woorden die gevormd worden door
                  					 samenstellingen (assimilatieverschijnselen: voortdurend).
               </text:p>
        </text:list-item>
        <text:list-item text:start-value="4">
          <text:p text:style-name="list.cont">Morfologisch, met gebruikmaking van syntactische kennis:
                  					 werkwoordsspelling waarin persoon en getal van het onderwerp leidend is voor de
                  					 spelling (persoonsvorm), de functie van het werkwoord moet worden bepaald
                  					 (persoonsvorm, infinitief, voltooid deelwoord). Homofonen zijn hier de
                  					 moeilijkste problemen (verhuisd/verhuist, beleeft/beleefd): kennis van de
                  					 functie is hier noodzakelijk.
               </text:p>
        </text:list-item>
        <text:list-item text:start-value="5">
          <text:p text:style-name="list.end">Logografisch: vaststaande combinaties, die als zodanig gekend
                  					 moeten worden (geen regelvorming): /zj/ geschreven als g (garage), open
                  					 lettergreep /ie/ geschreven als -i-, woorden op -isch, /sj/ geschreven als
                  					 -ch-, /oo/ geschreven als -au- of -ou-, /s/ geschreven als -c- voor i, ie en e;
                  					 /ks/ geschreven als -x-, /oe/ geschreven als -ou-, woorden met -aise, -aire,
                  					 /sj/ geschreven als -ci-, /ie/ geschreven als -y-, leenwoorden (team, jam,
                  					 tram). Woorden met een trema, woorden voorafgegaan door ‘s.
               </text:p>
        </text:list-item>
      </text:list>
      <text:p text:style-name="Standard"><text:span text:style-name="cur">In schema: zie tabel 2 op de volgende
               				pagina</text:span></text:p>
      <text:p text:style-name="Caption">Tabel 2: Niveaus voor spelling, interpunctie en grammaticale
               				begrippen voor werkwoordsspelling. Beheersing; 75% van alle
               				leerlingen in de leeftijdsgroep/niveaugroep heeft een kans van 80%
               				goed.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ext:p text:style-name="Table_20_Heading_Left"><text:span text:style-name="halfvet">Spelling</text:span></text:p>
            </table:table-cell>
            <table:table-cell office:value-type="string">
              <text:p text:style-name="Table_20_Heading_Left"><text:span text:style-name="halfvet">1F</text:span></text:p>
            </table:table-cell>
            <table:table-cell office:value-type="string">
              <text:p text:style-name="Table_20_Heading_Left"><text:span text:style-name="halfvet">2F</text:span></text:p>
            </table:table-cell>
            <table:table-cell office:value-type="string">
              <text:p text:style-name="Table_20_Heading_Left"><text:span text:style-name="halfvet">3F</text:span></text:p>
            </table:table-cell>
            <table:table-cell office:value-type="string">
              <text:p text:style-name="Table_20_Heading_Left"><text:span text:style-name="halfvet">4F</text:span></text:p>
            </table:table-cell>
          </table:table-row>
        </table:table-header-rows>
        <table:table-row>
          <table:table-cell office:value-type="string">
            <text:p text:style-name="Table_20_Contents_Left">1. Alfabetische spelling</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2. Orthografische spelling</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3. Morfologische spelling</text:p>
            <text:p text:style-name="Table_20_Contents_Left">Hieronder vallen de schrijfwijze van achtervoegsels, de
                        						  meervoudsvorming, de verkleinwoordsvorming, regel van gelijkvormigheid bij
                        						  assimilatie (zakdoek/zaddoek), vorming bijvoeglijk naamwoord
                     </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Moeilijke gevallen:</text:p>
          </table:table-cell>
          <table:table-cell office:value-type="string"/>
          <table:table-cell office:value-type="string"/>
          <table:table-cell office:value-type="string"/>
          <table:table-cell office:value-type="string"/>
        </table:table-row>
        <table:table-row>
          <table:table-cell office:value-type="string">
            <text:p text:style-name="Table_20_Contents_Left">a) meervoud -s na klinker (meisjes, garages, fuchsia’s,
                        						  cafés)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verkleinwoord na open klinker (parapluutje)</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c) ’s in ’s ochtends</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 stoffelijke bijvoeglijke naamwoorden op -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e) meervouds -n bij zelfstandig gebruikte verwijzing
                        						  (allen versus alle)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f) wel/niet -n in samengestelde woord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4. Morfologische spelling op syntactische basis</text:p>
            <text:p text:style-name="Table_20_Contents_Left">Werkwoordspelling waarvan een deel zuiver morfologisch
                        						  is, zoals tegenwoordige tijd meervoud, verleden tijd van werkwoorden met stam
                        						  op -d (antwoordde(n)), hele werkwoord
                     </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Moeilijke gevallen:</text:p>
          </table:table-cell>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Persoonsvorm</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 homofone gevallen: tegenwoordige tijd stam op -d
                        						  enkelvoud (hij wordt/word)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tegenwoordige tijd (klankvaste of zwakke) werkwoorden,
                        						  enkelvoud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c) verleden tijd (klankvaste of zwakke) werkwoorden met
                        						  stam op -d of -t
                     </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 tegenwoordige tijd 2e persoon of 3e persoon achter de
                        						  persoonsvorm (word jij ziek, wordt je broer, wordt je de toegang ontzegd)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e) met prefix, homofoon met voltooid deelwoord (hij
                        						  beoordeelt/beoordeeld)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text:span text:style-name="cur">Voltooid deelwoord</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f) homofone gevallen (verhuisd/verhuist)</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5. Logografisch: geen regels, maar kennis van vaststaande
                        						  combinatie tussen klank en teken zoals /sj/ geschreven als -ch-
                     </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6. Overige regels</text:p>
          </table:table-cell>
          <table:table-cell office:value-type="string"/>
          <table:table-cell office:value-type="string"/>
          <table:table-cell office:value-type="string"/>
          <table:table-cell office:value-type="string"/>
        </table:table-row>
        <table:table-row>
          <table:table-cell office:value-type="string">
            <text:p text:style-name="Table_20_Contents_Left">a) spelambigue woorden</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b) schrijfwijze van tussenklanken -s en -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c) gebruik van trema en koppeltek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Leesteken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1. Hoofdletters en punten</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2. Vraagtekens, uitroeptekens en aanhalingstekens</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3. Hoofdletters bij eigennaam en directe rede</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4. Komma’s, dubbele punten</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Overige regels</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Afbreekregels</text:p>
          </table:table-cell>
          <table:table-cell office:value-type="string">
            <text:p text:style-name="Table_20_Contents_Left">+</text:p>
          </table:table-cell>
          <table:table-cell office:value-type="string"/>
          <table:table-cell office:value-type="string"/>
          <table:table-cell office:value-type="string"/>
        </table:table-row>
        <table:table-row>
          <table:table-cell office:value-type="string">
            <text:p text:style-name="Table_20_Contents_Left">Aaneenschrijving en losschrijving (moeilijkste
                        						  gevallen)
                     </text:p>
          </table:table-cell>
          <table:table-cell office:value-type="string"/>
          <table:table-cell office:value-type="string"/>
          <table:table-cell office:value-type="string">
            <text:p text:style-name="Table_20_Contents_Lef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Grammaticale begrippen voor werkwoordsspelling</text:span></text:p>
          </table:table-cell>
          <table:table-cell office:value-type="string"/>
          <table:table-cell office:value-type="string"/>
          <table:table-cell office:value-type="string"/>
          <table:table-cell office:value-type="string"/>
        </table:table-row>
        <table:table-row>
          <table:table-cell office:value-type="string">
            <text:p text:style-name="Table_20_Contents_Left">Werkwoord, tijd van het werkwoord, getal, persoon,
                        						  persoonsvorm, voltooid deelwoord, stam, hele werkwoord, onderwerp,
                        						  zwakke/sterke werkwoorden, werkwoordelijk gezegde, ‘kofschip‘
                     </text:p>
          </table:table-cell>
          <table:table-cell office:value-type="string">
            <text:p text:style-name="Table_20_Contents_Left">+</text:p>
          </table:table-cell>
          <table:table-cell office:value-type="string"/>
          <table:table-cell office:value-type="string"/>
          <table:table-cell office:value-type="string"/>
        </table:table-row>
      </table:table>
      <text:p/>
      <text:h text:outline-level="2" text:style-name="bijlage_kop">Bijlage 2 bij artikel 3 van het Besluit referentieniveaus
            			 Nederlandse taal en rekenen
         </text:h>
      <text:h text:outline-level="3" text:style-name="divisiekop1">Referentieniveaus rekenen
         </text:h>
      <text:list text:style-name="list-style-13">
        <text:list-item text:start-value="1">
          <text:p text:style-name="list.start">Getallen
               </text:p>
          <text:list>
            <text:list-item text:start-value="1">
              <text:p text:style-name="list.start">Getallen – niveau 1F en 1S
                     </text:p>
            </text:list-item>
            <text:list-item text:start-value="2">
              <text:p text:style-name="list.cont">Getallen – niveau 2F en 3F
                     </text:p>
            </text:list-item>
          </text:list>
        </text:list-item>
        <text:list-item text:start-value="2">
          <text:p text:style-name="list.cont">Verhoudingen
               </text:p>
          <text:list>
            <text:list-item text:start-value="1">
              <text:p text:style-name="list.cont">Verhoudingen – niveau 1F en 1S
                     </text:p>
            </text:list-item>
            <text:list-item text:start-value="2">
              <text:p text:style-name="list.cont">Verhoudingen – niveau 2F en 3F
                     </text:p>
            </text:list-item>
          </text:list>
        </text:list-item>
        <text:list-item text:start-value="3">
          <text:p text:style-name="list.cont">Meten en Meetkunde
               </text:p>
          <text:list>
            <text:list-item text:start-value="1">
              <text:p text:style-name="list.cont">Meten en Meetkunde – niveau 1F en 1S
                     </text:p>
            </text:list-item>
            <text:list-item text:start-value="2">
              <text:p text:style-name="list.cont">Meten en Meetkunde – niveau 2F en 3F
                     </text:p>
            </text:list-item>
          </text:list>
        </text:list-item>
        <text:list-item text:start-value="4">
          <text:p text:style-name="list.cont">Verbanden
               </text:p>
          <text:list>
            <text:list-item text:start-value="1">
              <text:p text:style-name="list.cont">Verbanden – niveau 1F en 1S
                     </text:p>
            </text:list-item>
            <text:list-item text:start-value="2">
              <text:p text:style-name="list.end">Verbanden – niveau 2F en 3F
                     </text:p>
            </text:list-item>
          </text:list>
        </text:list-item>
      </text:list>
      <text:h text:outline-level="3" text:style-name="divisiekop1">1. Getallen
         </text:h>
      <text:h text:outline-level="4" text:style-name="divisiekop2">1.1. Getallen niveau 1F en 1S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5 is gelijk aan (evenveel als) 2 en 3</text:p>
            <text:p text:style-name="Table_20_Contents_Left">– de relaties groter/kleiner dan</text:p>
            <text:p text:style-name="Table_20_Contents_Left">– 0,45 is vijfenveertig honderdsten</text:p>
            <text:p text:style-name="Table_20_Contents_Left">– breuknotatie met horizontale streep <draw:frame draw:name="Afbeelding2" draw:style-name="frame.picture" draw:z-index="1" svg:height="0.504cm" svg:width="0.292cm" text:anchor-type="paragraph" style:rel-height="scale" style:rel-width="scale"><draw:image draw:filter-name="PNG - Portable Network Graphics" xlink:actuate="onLoad" xlink:href="Pictures/stb-2010-265-002.png" xlink:show="embed" xlink:type="simple"/></draw:frame> 
                     </text:p>
            <text:p text:style-name="Table_20_Contents_Left">– teller, noemer, breukstreep</text:p>
          </table:table-cell>
          <table:table-cell office:value-type="string">
            <text:p text:style-name="Table_20_Contents_Left">– breuknotatie herkennen ook als ¾</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uitspraak en schrijfwijze van gehele getallen,
                        							 breuken en decimale getallen
                     </text:p>
            <text:p text:style-name="Table_20_Contents_Left">– getalbenamingen zoals driekwart, anderhalf en
                        							 miljoen
                     </text:p>
          </table:table-cell>
          <table:table-cell office:value-type="string">
            <text:p text:style-name="Table_20_Contents_Left">– gemengd getal</text:p>
            <text:p text:style-name="Table_20_Contents_Left">– relatie tussen breuk en decimaal get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orde van grootte van getallen beredeneren</text:p>
          </table:table-cell>
          <table:table-cell office:value-type="string">
            <text:p text:style-name="Table_20_Contents_Left">– verschil tussen cijfer en getal</text:p>
            <text:p text:style-name="Table_20_Contents_Left">– belang van het getal 0</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Getallen en getalrelaties</text:p>
            <text:p text:style-name="Table_20_Heading_Left">– Structuur en samenhang</text:p>
          </table:table-cell>
          <table:table-cell office:value-type="string">
            <text:p text:style-name="Table_20_Contents_Left">– tienstructuur</text:p>
            <text:p text:style-name="Table_20_Contents_Left">– getallenrij</text:p>
            <text:p text:style-name="Table_20_Contents_Left">– getallenlijn met gehele getallen en eenvoudige
                        							 decimale getallen
                     </text:p>
          </table:table-cell>
          <table:table-cell office:value-type="string">
            <text:p text:style-name="Table_20_Contents_Left">– getallenlijn, ook met decimale getallen en
                        							 breuk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vertalen van eenvoudige situatie naar berekening</text:p>
            <text:p text:style-name="Table_20_Contents_Left">– afronden van gehele getallen op ronde getallen</text:p>
            <text:p text:style-name="Table_20_Contents_Left">– globaal beredeneren van uitkomsten</text:p>
            <text:p text:style-name="Table_20_Contents_Left">– splitsen en samenstellen van getallen op basis van
                        							 het tientallig stelsel
                     </text:p>
          </table:table-cell>
          <table:table-cell office:value-type="string">
            <text:p text:style-name="Table_20_Contents_Left">– vertalen van complexe situatie naar berekening</text:p>
            <text:p text:style-name="Table_20_Contents_Left">– decimaal getal afronden op geheel getal</text:p>
            <text:p text:style-name="Table_20_Contents_Left">– afronden binnen gegeven situatie: 77,4 dozen berekend
                        							 dus 78 dozen kop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structuur van het tientallig stelsel</text:p>
          </table:table-cell>
          <table:table-cell office:value-type="string">
            <text:p text:style-name="Table_20_Contents_Left">– opbouw decimale positiestelsel</text:p>
            <text:p text:style-name="Table_20_Contents_Left">– redeneren over breuken, bijvoorbeeld: is er een
                        							 kleinste breuk?
                     </text:p>
          </table:table-cell>
        </table:table-row>
      </table:table>
      <text:p text:style-name="Table.End"/>
      <text:h text:outline-level="3" text:style-name="divisiekop1">1. Getallen
         </text:h>
      <text:h text:outline-level="4" text:style-name="divisiekop2">1.1. vervolg Getallen niveau 1F en 1S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able:number-columns-spanned="2">
              <text:p text:style-name="Table_20_Heading_Left"><text:span text:style-name="halfvet">Niveau 1F</text:span></text:p>
              <text:p text:style-name="Table_20_Heading_Left"><text:span text:style-name="halfvet">Paraat hebben</text:span></text:p>
            </table:table-cell>
            <table:table-cell office:value-type="string" table:number-columns-spanned="2">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C Gebruiken</text:span></text:p>
            <text:p text:style-name="Table_20_Heading_Left">– Memoriseren, automatiseren</text:p>
            <text:p text:style-name="Table_20_Heading_Left">– Hoofdrekenen (noteren van tussenresultaten
                        							 
                     </text:p>
          </table:table-cell>
          <table:table-cell office:value-type="string" table:number-columns-spanned="2">
            <text:p text:style-name="Table_20_Contents_Left">– uit het hoofd splitsen, optellen en aftrekken onder
                        							 100, ook met eenvoudige decimale getallen:
                     </text:p>
          </table:table-cell>
          <table:table-cell office:value-type="string" table:number-columns-spanned="2">
            <text:p text:style-name="Table_20_Contents_Left">– standaardprocedures gebruiken ook met getallen boven
                        							 de 1000 en met complexere decimale getallen in complexere situaties
                     </text:p>
          </table:table-cell>
        </table:table-row>
        <table:table-row>
          <table:table-cell office:value-type="string">
            <text:p text:style-name="Table_20_Heading_Left">toegestaan)</text:p>
          </table:table-cell>
          <table:table-cell office:value-type="string">
            <text:p text:style-name="Table_20_Contents_Left">12 = 7 + 5</text:p>
          </table:table-cell>
          <table:table-cell office:value-type="string">
            <text:p text:style-name="Table_20_Contents_Left">67 – 30</text:p>
          </table:table-cell>
          <table:table-cell office:value-type="string" table:number-columns-spanned="2" table:number-rows-spanned="2">
            <text:p text:style-name="Table_20_Contents_Left">– delingen uit de tafels (tot en met 10) uit het hoofd
                        							 kennen
                     </text:p>
          </table:table-cell>
        </table:table-row>
        <table:table-row>
          <table:table-cell office:value-type="string">
            <text:p text:style-name="Table_20_Heading_Left">– Hoofdbewerkingen (+, –, ×, :) op papier </text:p>
          </table:table-cell>
          <table:table-cell office:value-type="string">
            <text:p text:style-name="Table_20_Contents_Left">1 – 0,25 </text:p>
          </table:table-cell>
          <table:table-cell office:value-type="string">
            <text:p text:style-name="Table_20_Contents_Left">0,8 + 0,7</text:p>
          </table:table-cell>
        </table:table-row>
        <table:table-row>
          <table:table-cell office:value-type="string">
            <text:p text:style-name="Table_20_Heading_Left">uitvoeren met
                        							 gehele getallen en decimale getallen
                     </text:p>
          </table:table-cell>
          <table:table-cell office:value-type="string" table:number-columns-spanned="2">
            <text:p text:style-name="Table_20_Contents_Left">– producten uit de tafels van vermenigvuldiging (tot en
                        							 met 10) uit het hoofd kennen:
                     </text:p>
          </table:table-cell>
          <table:table-cell office:value-type="string" table:number-columns-spanned="2" table:number-rows-spanned="2">
            <text:p text:style-name="Table_20_Contents_Left">– uit het hoofd optellen, aftrekken, vermenigvuldigen
                        							 en delen met «nullen»; ook met complexere getallen en decimale getallen:
                     </text:p>
          </table:table-cell>
        </table:table-row>
        <table:table-row>
          <table:table-cell office:value-type="string">
            <text:p text:style-name="Table_20_Contents_Left">– Bewerkingen met breuken (+, –, ×, :) op papier</text:p>
          </table:table-cell>
          <table:table-cell office:value-type="string">
            <text:p text:style-name="Table_20_Contents_Left">3 × 5</text:p>
          </table:table-cell>
          <table:table-cell office:value-type="string">
            <text:p text:style-name="Table_20_Contents_Left">7 × 9</text:p>
          </table:table-cell>
          <table:table-cell office:value-type="string" table:number-columns-spanned="2" table:number-rows-spanned="2"/>
        </table:table-row>
        <table:table-row>
          <table:table-cell office:value-type="string">
            <text:p text:style-name="Table_20_Contents_Left">
                        							 uitvoeren
                     </text:p>
          </table:table-cell>
          <table:table-cell office:value-type="string" table:number-columns-spanned="2" table:number-rows-spanned="2">
            <text:p text:style-name="Table_20_Contents_Left">– delingen uit de tafels (tot en met 10)
                        							 uitrekenen:
                     </text:p>
          </table:table-cell>
          <table:table-cell office:value-type="string">
            <text:p text:style-name="Table_20_Contents_Left">18 : 100</text:p>
          </table:table-cell>
          <table:table-cell office:value-type="string">
            <text:p text:style-name="Table_20_Contents_Left">1,8 × 1000</text:p>
          </table:table-cell>
        </table:table-row>
        <table:table-row>
          <table:table-cell office:value-type="string">
            <text:p text:style-name="Table_20_Contents_Left">– Berekeningen uitvoeren om problemen op te</text:p>
          </table:table-cell>
          <table:table-cell office:value-type="string" table:number-columns-spanned="2">
            <text:p text:style-name="Table_20_Contents_Left">– volgorde van bewerkingen</text:p>
          </table:table-cell>
        </table:table-row>
        <table:table-row>
          <table:table-cell office:value-type="string">
            <text:p text:style-name="Table_20_Heading_Left"> lossen</text:p>
          </table:table-cell>
          <table:table-cell office:value-type="string">
            <text:p text:style-name="Table_20_Contents_Left">45 : 5</text:p>
          </table:table-cell>
          <table:table-cell office:value-type="string">
            <text:p text:style-name="Table_20_Contents_Left">32 : 8</text:p>
          </table:table-cell>
          <table:table-cell office:value-type="string" table:number-columns-spanned="2">
            <text:p text:style-name="Table_20_Contents_Left">– efficiënt rekenen ook met grotere getallen</text:p>
          </table:table-cell>
        </table:table-row>
        <table:table-row>
          <table:table-cell office:value-type="string">
            <text:p text:style-name="Table_20_Heading_Left">– Rekenmachine op een verstandige manier </text:p>
          </table:table-cell>
          <table:table-cell office:value-type="string" table:number-columns-spanned="2">
            <text:p text:style-name="Table_20_Contents_Left">– uit het hoofd optellen, aftrekken, </text:p>
          </table:table-cell>
          <table:table-cell office:value-type="string" table:number-columns-spanned="2">
            <text:p text:style-name="Table_20_Contents_Left">– delen met rest of (afgerond) decimaal getal:</text:p>
          </table:table-cell>
        </table:table-row>
        <table:table-row>
          <table:table-cell office:value-type="string">
            <text:p text:style-name="Table_20_Heading_Left">inzetten</text:p>
          </table:table-cell>
          <table:table-cell office:value-type="string" table:number-columns-spanned="2" table:number-rows-spanned="2">
            <text:p text:style-name="Table_20_Contents_Left">vermenigvuldigen
                        							 en delen met «nullen», ook met eenvoudige decimale getallen:
                     </text:p>
          </table:table-cell>
          <table:table-cell office:value-type="string" table:number-columns-spanned="2">
            <text:p text:style-name="Table_20_Contents_Left">122 : 5</text:p>
          </table:table-cell>
        </table:table-row>
        <table:table-row>
          <table:table-cell office:value-type="string"/>
          <table:table-cell office:value-type="string" table:number-columns-spanned="2">
            <text:p text:style-name="Table_20_Contents_Left">– vergelijken en ordenen van de grootte van </text:p>
          </table:table-cell>
        </table:table-row>
        <table:table-row>
          <table:table-cell office:value-type="string"/>
          <table:table-cell office:value-type="string">
            <text:p text:style-name="Table_20_Contents_Left">30 + 50</text:p>
          </table:table-cell>
          <table:table-cell office:value-type="string">
            <text:p text:style-name="Table_20_Contents_Left">1200 – 800</text:p>
          </table:table-cell>
          <table:table-cell office:value-type="string" table:number-columns-spanned="2">
            <text:p text:style-name="Table_20_Contents_Left">breuken,
                        								ook via standaard-procedures, en 
                     </text:p>
          </table:table-cell>
        </table:table-row>
        <table:table-row>
          <table:table-cell office:value-type="string"/>
          <table:table-cell office:value-type="string">
            <text:p text:style-name="Table_20_Contents_Left">65 × 10</text:p>
          </table:table-cell>
          <table:table-cell office:value-type="string">
            <text:p text:style-name="Table_20_Contents_Left">3600 : 100</text:p>
          </table:table-cell>
          <table:table-cell office:value-type="string" table:number-columns-spanned="2">
            <text:p text:style-name="Table_20_Contents_Left">deze in betekenisvolle situaties op de
                        								
                     </text:p>
          </table:table-cell>
        </table:table-row>
        <table:table-row>
          <table:table-cell office:value-type="string"/>
          <table:table-cell office:value-type="string">
            <text:p text:style-name="Table_20_Contents_Left">1000 × 2,5 </text:p>
          </table:table-cell>
          <table:table-cell office:value-type="string">
            <text:p text:style-name="Table_20_Contents_Left">0,25 × 100</text:p>
          </table:table-cell>
          <table:table-cell office:value-type="string" table:number-columns-spanned="2">
            <text:p text:style-name="Table_20_Contents_Left">getallenlijn plaatsen</text:p>
          </table:table-cell>
        </table:table-row>
        <table:table-row>
          <table:table-cell office:value-type="string"/>
          <table:table-cell office:value-type="string" table:number-columns-spanned="2">
            <text:p text:style-name="Table_20_Contents_Left">– efficiënt rekenen (+, –, ×, :) gebruik makend van
                        								de eigenschappen van getallen en bewerkingen, met eenvoudige getallen
                     </text:p>
          </table:table-cell>
          <table:table-cell office:value-type="string" table:number-columns-spanned="2" table:number-rows-spanned="5">
            <text:p text:style-name="Table_20_Contents_Left">– omzetten van breuken in decimale getallen
                        								(eventueel met de rekenmachine)
                     </text:p>
            <text:p text:style-name="Table_20_Contents_Left">– optellen en aftrekken van breuken en gemengde
                        								getallen zoals 6¾, ook via standaardprocedures
                     </text:p>
          </table:table-cell>
        </table:table-row>
        <table:table-row>
          <table:table-cell office:value-type="string"/>
          <table:table-cell office:value-type="string" table:number-columns-spanned="2">
            <text:p text:style-name="Table_20_Contents_Left">– optellen en aftrekken (waaronder ook verschil
                        								bepalen) met gehele getallen en eenvoudige decimale getallen:
                     </text:p>
          </table:table-cell>
        </table:table-row>
        <table:table-row>
          <table:table-cell office:value-type="string"/>
          <table:table-cell office:value-type="string" table:number-columns-spanned="2">
            <text:p text:style-name="Table_20_Contents_Left">235 + 349</text:p>
          </table:table-cell>
        </table:table-row>
        <table:table-row>
          <table:table-cell office:value-type="string"/>
          <table:table-cell office:value-type="string" table:number-columns-spanned="2">
            <text:p text:style-name="Table_20_Contents_Left">1268 – 385</text:p>
          </table:table-cell>
        </table:table-row>
        <table:table-row>
          <table:table-cell office:value-type="string"/>
          <table:table-cell office:value-type="string" table:number-columns-spanned="2">
            <text:p text:style-name="Table_20_Contents_Left">€ 2,50 + € 1,25</text:p>
          </table:table-cell>
        </table:table-row>
        <table:table-row>
          <table:table-cell office:value-type="string"/>
          <table:table-cell office:value-type="string" table:number-columns-spanned="2">
            <text:p text:style-name="Table_20_Contents_Left">– vermenigvuldigen van een getal met één cijfer met
                        								een getal met twee of drie cijfers:
                     </text:p>
          </table:table-cell>
          <table:table-cell office:value-type="string"/>
          <table:table-cell office:value-type="string"/>
        </table:table-row>
        <table:table-row>
          <table:table-cell office:value-type="string"/>
          <table:table-cell office:value-type="string" table:number-columns-spanned="2">
            <text:p text:style-name="Table_20_Contents_Left">7 × 165 =</text:p>
          </table:table-cell>
          <table:table-cell office:value-type="string"/>
          <table:table-cell office:value-type="string"/>
        </table:table-row>
        <table:table-row>
          <table:table-cell office:value-type="string"/>
          <table:table-cell office:value-type="string" table:number-columns-spanned="2">
            <text:p text:style-name="Table_20_Contents_Left">5 uur werken voor € 5,75 per uur</text:p>
          </table:table-cell>
          <table:table-cell office:value-type="string"/>
          <table:table-cell office:value-type="string"/>
        </table:table-row>
        <table:table-row>
          <table:table-cell office:value-type="string"/>
          <table:table-cell office:value-type="string" table:number-columns-spanned="2">
            <text:p text:style-name="Table_20_Contents_Left">– vermenigvuldigen van een getal van twee cijfers met
                        								een getal van twee cijfers:
                     </text:p>
          </table:table-cell>
          <table:table-cell office:value-type="string"/>
          <table:table-cell office:value-type="string"/>
        </table:table-row>
        <table:table-row>
          <table:table-cell office:value-type="string"/>
          <table:table-cell office:value-type="string" table:number-columns-spanned="2">
            <text:p text:style-name="Table_20_Contents_Left">35 × 67 =</text:p>
          </table:table-cell>
          <table:table-cell office:value-type="string"/>
          <table:table-cell office:value-type="string"/>
        </table:table-row>
        <table:table-row>
          <table:table-cell office:value-type="string"/>
          <table:table-cell office:value-type="string" table:number-columns-spanned="2">
            <text:p text:style-name="Table_20_Contents_Left">– getallen met maximaal drie cijfers delen door een
                        								getal met maximaal 2 cijfers, al dan niet met een rest:
                     </text:p>
          </table:table-cell>
          <table:table-cell office:value-type="string"/>
          <table:table-cell office:value-type="string"/>
        </table:table-row>
        <table:table-row>
          <table:table-cell office:value-type="string"/>
          <table:table-cell office:value-type="string" table:number-columns-spanned="2">
            <text:p text:style-name="Table_20_Contents_Left">132 : 16 =</text:p>
          </table:table-cell>
          <table:table-cell office:value-type="string"/>
          <table:table-cell office:value-type="string"/>
        </table:table-row>
        <table:table-row>
          <table:table-cell office:value-type="string"/>
          <table:table-cell office:value-type="string" table:number-columns-spanned="2">
            <text:p text:style-name="Table_20_Contents_Left">– vergelijken en ordenen van de grootte van
                        								eenvoudige breuken en deze in betekenisvolle situaties op de getallenlijn
                        								plaatsen:
                     </text:p>
          </table:table-cell>
          <table:table-cell office:value-type="string"/>
          <table:table-cell office:value-type="string"/>
        </table:table-row>
        <table:table-row>
          <table:table-cell office:value-type="string"/>
          <table:table-cell office:value-type="string" table:number-columns-spanned="2">
            <text:p text:style-name="Table_20_Contents_Left">¼ liter is minder dan ½ liter</text:p>
          </table:table-cell>
          <table:table-cell office:value-type="string"/>
          <table:table-cell office:value-type="string"/>
        </table:table-row>
        <table:table-row>
          <table:table-cell office:value-type="string"/>
          <table:table-cell office:value-type="string" table:number-columns-spanned="2">
            <text:p text:style-name="Table_20_Contents_Left">– omzetten van eenvoudige breuken in decimale
                        								getallen:
                     </text:p>
          </table:table-cell>
          <table:table-cell office:value-type="string"/>
          <table:table-cell office:value-type="string"/>
        </table:table-row>
        <table:table-row>
          <table:table-cell office:value-type="string"/>
          <table:table-cell office:value-type="string" table:number-columns-spanned="2"/>
          <table:table-cell office:value-type="string"/>
          <table:table-cell office:value-type="string"/>
        </table:table-row>
        <table:table-row>
          <table:table-cell office:value-type="string"/>
          <table:table-cell office:value-type="string" table:number-columns-spanned="2">
            <text:p text:style-name="Table_20_Contents_Left">½ = 0,5; 0,01 = 
                        								<draw:frame draw:name="Afbeelding2" draw:style-name="frame.picture" draw:z-index="1" svg:height="0.504cm" svg:width="0.398cm" text:anchor-type="paragraph" style:rel-height="scale" style:rel-width="scale"><draw:image draw:filter-name="PNG - Portable Network Graphics" xlink:actuate="onLoad" xlink:href="Pictures/stb-2010-265-001.png" xlink:show="embed" xlink:type="simple"/></draw:frame> 
                     </text:p>
          </table:table-cell>
          <table:table-cell office:value-type="string"/>
          <table:table-cell office:value-type="string"/>
        </table:table-row>
        <table:table-row>
          <table:table-cell office:value-type="string"/>
          <table:table-cell office:value-type="string" table:number-columns-spanned="2">
            <text:p text:style-name="Table_20_Contents_Left">– optellen en aftrekken van veel voorkomende
                        								gelijknamige en ongelijknamige breuken binnen een betekenisvolle situatie:
                     </text:p>
          </table:table-cell>
          <table:table-cell office:value-type="string"/>
          <table:table-cell office:value-type="string"/>
        </table:table-row>
        <table:table-row>
          <table:table-cell office:value-type="string"/>
          <table:table-cell office:value-type="string" table:number-columns-spanned="2">
            <text:p text:style-name="Table_20_Contents_Left">⅛ + ⅛ ; ½ + ¾</text:p>
          </table:table-cell>
          <table:table-cell office:value-type="string"/>
          <table:table-cell office:value-type="string"/>
        </table:table-row>
      </table:table>
      <text:p text:style-name="Table.End"/>
      <text:h text:outline-level="3" text:style-name="divisiekop1">1. Getallen
         </text:h>
      <text:h text:outline-level="4" text:style-name="divisiekop2">1.1. vervolg Getallen niveau 1F en 1S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vet">C Gebruiken</text:span></text:p>
            <text:p text:style-name="Table_20_Heading_Left">– Memoriseren, automatiseren</text:p>
            <text:p text:style-name="Table_20_Heading_Left">– Hoofdrekenen (noteren van tussenresultaten
                        							 toegestaan)
                     </text:p>
            <text:p text:style-name="Table_20_Heading_Left">– Hoofdbewerkingen (+, –, ×, :) op papier uitvoeren met
                        							 gehele getallen en decimale getallen
                     </text:p>
            <text:p text:style-name="Table_20_Heading_Left">– Bewerking met breuken (+, –, ×, :) op papier
                        							 uitvoeren
                     </text:p>
            <text:p text:style-name="Table_20_Heading_Left">– Berekeningen uitvoeren om problemen op te lossen</text:p>
            <text:p text:style-name="Table_20_Heading_Left">– Rekenmachine op een verstandige manier inzetten</text:p>
          </table:table-cell>
          <table:table-cell office:value-type="string">
            <text:p text:style-name="Table_20_Contents_Left">– geheel getal (deel van nemen):</text:p>
            <text:p text:style-name="Table_20_Contents_Left">1/3 deel van 150 euro</text:p>
            <text:p text:style-name="Table_20_Contents_Left">– in een betekenisvolle situatie een breuk
                        							 vermenigvuldigen met een geheel getal
                     </text:p>
          </table:table-cell>
          <table:table-cell office:value-type="string">
            <text:p text:style-name="Table_20_Contents_Left">– een geheel getal vermenigvuldigen met een breuk of
                        							 omgekeerd
                     </text:p>
            <text:p text:style-name="Table_20_Contents_Left">– vereenvoudigen en compliceren van breuken en breuken
                        							 als gemengd getal schrijven:
                     </text:p>
            <text:p text:style-name="Table_20_Contents_Left"> <text:span text:style-name="superscript">6</text:span>/<text:span text:style-name="subscript">8</text:span> =
                        							 <text:span text:style-name="superscript">3</text:span>/<text:span text:style-name="subscript">4</text:span></text:p>
            <text:p text:style-name="Table_20_Contents_Left"> <text:span text:style-name="superscript">1</text:span>/<text:span text:style-name="subscript">5</text:span> =
                        							 <text:span text:style-name="superscript">20</text:span>/<text:span text:style-name="subscript">100</text:span></text:p>
            <text:p text:style-name="Table_20_Contents_Left"> <text:span text:style-name="superscript">25</text:span>/<text:span text:style-name="subscript">4</text:span> =
                        							 6<text:span text:style-name="superscript">1</text:span>/<text:span text:style-name="subscript">4</text:span></text:p>
            <text:p text:style-name="Table_20_Contents_Left">– een breuk met een breuk vermenigvuldigen of een deel
                        							 van een deel nemen, met name in situaties:
                     </text:p>
            <text:p text:style-name="Table_20_Contents_Left"> <text:span text:style-name="superscript">1</text:span>/<text:span text:style-name="subscript">2</text:span> deel van
                        							 <text:span text:style-name="superscript">1</text:span>/<text:span text:style-name="subscript">2</text:span> liter
                     </text:p>
            <text:p text:style-name="Table_20_Contents_Left"> <text:span text:style-name="superscript">3</text:span>/<text:span text:style-name="subscript">4</text:span> ×
                        							 <text:span text:style-name="superscript">5</text:span>/<text:span text:style-name="subscript">8</text:span></text:p>
            <text:p text:style-name="Table_20_Contents_Left">– een geheel getal delen door een breuk of gemengd
                        							 getal:
                     </text:p>
            <text:p text:style-name="Table_20_Contents_Left">10 : 2 1/2</text:p>
            <text:p text:style-name="Table_20_Contents_Left">– een breuk of gemengd getal delen door een breuk,
                        							 vooral binnen een situatie:
                     </text:p>
            <text:p text:style-name="Table_20_Contents_Left">1 1/2 : 1/4 ; hoeveel pakjes van 1/4 liter moet je
                        							 kopen als je 1 1/2 liter slagroom nodig hebt?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globaal (benaderend) rekenen (schatten) als de
                        							 context zich daartoe leent of als controle voor rekenen met de
                        							 rekenmachine:
                     </text:p>
            <text:p text:style-name="Table_20_Contents_Left">Is tien euro genoeg? € 2,95 + € 3,98 + € 4,10</text:p>
            <text:p text:style-name="Table_20_Contents_Left">1589 – 203 is ongeveer 1600 – 200</text:p>
            <text:p text:style-name="Table_20_Contents_Left">– in contexten de «rest» (bij delen met rest)
                        							 interpreteren of verwerken
                     </text:p>
            <text:p text:style-name="Table_20_Contents_Left">– verstandige keuze maken tussen zelf uitrekenen of
                        							 rekenmachine gebruiken (zowel kaal als in eenvoudige dagelijkse contexten zoals
                        							 geld- en meetsituaties)
                     </text:p>
            <text:p text:style-name="Table_20_Contents_Left">– kritisch beoordelen van een uitkomst</text:p>
          </table:table-cell>
          <table:table-cell office:value-type="string">
            <text:p text:style-name="Table_20_Contents_Left">– standaardprocedures met inzicht gebruiken binnen
                        							 situaties waarin gehele getallen, breuken en decimale getallen voorkom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interpreteren van een uitkomst «met rest» bij gebruik
                        							 van een rekenmachine
                     </text:p>
          </table:table-cell>
          <table:table-cell office:value-type="string">
            <text:p text:style-name="Table_20_Contents_Left">– weten dat er procedures zijn die altijd werken en
                        							 waarom
                     </text:p>
            <text:p text:style-name="Table_20_Contents_Left">– decimale getallen als toepassing van (tiendelige)
                        							 maatverfijning
                     </text:p>
            <text:p text:style-name="Table_20_Contents_Left">– kennis over bewerkingen:</text:p>
            <text:p text:style-name="Table_20_Contents_Left">3 + 5 = 5 + 3, maar 3 – 5 ≠ 5 – 3</text:p>
          </table:table-cell>
        </table:table-row>
      </table:table>
      <text:p text:style-name="Table.End"/>
      <text:p text:style-name="alineagroep"><text:span text:style-name="cur">In deze opsomming is geen verschil gemaakt
                  				  tussen memoriseren en vlot (binnen enkele seconden) kunnen
                  				  berekenen.</text:span></text:p>
      <text:p text:style-name="alineagroep.end"><text:span text:style-name="cur">Een deel van de bewerkingen met breuken,
                  				  zoals «deel van» kunnen bepalen, is beschreven in het subdomein
                  				  verhoudingen.</text:span></text:p>
      <text:h text:outline-level="3" text:style-name="divisiekop1">1. Getallen
         </text:h>
      <text:h text:outline-level="4" text:style-name="divisiekop2">1.2. Getallen niveau 2F en 3F
         </text:h>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Wiskundetaal gebruiken</text:p>
          </table:table-cell>
          <table:table-cell office:value-type="string">
            <text:p text:style-name="Table_20_Contents_Left">– schrijfwijze negatieve getallen:</text:p>
            <text:p text:style-name="Table_20_Contents_Left">–3°C, –150 m</text:p>
            <text:p text:style-name="Table_20_Contents_Left">– symbolen zoals &lt; en &gt; gebruiken</text:p>
            <text:p text:style-name="Table_20_Contents_Left">– gebruik van wortelteken, machten</text:p>
          </table:table-cell>
          <table:table-cell office:value-type="string">
            <text:p text:style-name="Table_20_Contents_Left">– uitspraak, schrijfwijze en betekenis van negatieve
                        							 getallen zoals ze voorkomen in situaties met bijvoorbeeld temperatuur, schuld
                        							 en tekort en hoogte
                     </text:p>
          </table:table-cell>
          <table:table-cell office:value-type="string">
            <text:p text:style-name="Table_20_Contents_Left">– het vriest 8 graden kan ook worden weergegeven als:
                        							 het is –8°C en uitgesproken als «min 8» of «8 graden onder 0»
                     </text:p>
            <text:p text:style-name="Table_20_Contents_Left">– tekorten en schulden kunnen weergeven met een
                        							 minteken
                     </text:p>
            <text:p text:style-name="Table_20_Contents_Left">– in een tabel de betekenis van positieve
                        							 (overschotten) en negatieve verschillen (tekorten) aflezen en
                        							 interpreteren
                     </text:p>
            <text:p text:style-name="Table_20_Contents_Left">– op de rekenmachine bijvoorbeeld –5,23 – 7,81 correct
                        							 intyp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notaties met miljoen en miljard: er zijn 60
                        							 miljard euromunten geslagen
                     </text:p>
          </table:table-cell>
          <table:table-cell office:value-type="string">
            <text:p text:style-name="Table_20_Contents_Left">– uitspraak, schrijfwijze en betekenis van grote
                        							 getallen met miljoen en miljard als maat en met passende voorvoegsels (bij
                        							 maten) functioneel gebruiken
                     </text:p>
          </table:table-cell>
          <table:table-cell office:value-type="string">
            <text:p text:style-name="Table_20_Contents_Left">– deze presentatie is 3,1 MB (megabyte)</text:p>
            <text:p text:style-name="Table_20_Contents_Left">– 1 249 574 uitspreken als ruim 1,2 miljoen</text:p>
            <text:p text:style-name="Table_20_Contents_Left">– de periode van 15,5 miljoen naar 16 miljoen inwoners
                        							 duurde vijf jaar, hoeveel inwoners zijn er in die 5 jaar bijgekom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len relateren aan situaties:</text:p>
            <text:p text:style-name="Table_20_Contents_Left">– ik loop ongeveer 4 km/u</text:p>
            <text:p text:style-name="Table_20_Contents_Left">– Nederland heeft ongeveer 16 miljoen inwoners</text:p>
            <text:p text:style-name="Table_20_Contents_Left">– 3576 AP is een postcode</text:p>
            <text:p text:style-name="Table_20_Contents_Left">– hectometerpaaltje 78,1</text:p>
            <text:p text:style-name="Table_20_Contents_Left">– 0,543 op bonnetje is gewicht</text:p>
            <text:p text:style-name="Table_20_Contents_Left">– 300 Mb vrij geheugen nodig</text:p>
          </table:table-cell>
          <table:table-cell office:value-type="string">
            <text:p text:style-name="Table_20_Contents_Left">– in complexere situaties rekenprocedures toepassen en
                        							 daarbij weten waarom het nodig kan zijn haakjes te zetten en weten hoe dit
                        							 werkt. Bijvoorbeeld bij gebruik van een rekenmachine of spreadsheet
                     </text:p>
          </table:table-cell>
          <table:table-cell office:value-type="string">
            <text:p text:style-name="Table_20_Contents_Left">– de prijs van 3 koffie van € 1,90 plus 2 koeken van
                        							 € 1,90 bereken je niet met 3 + 2 x € 1,90 en wel met (3 + 2) x € 1,90
                     </text:p>
            <text:p text:style-name="Table_20_Contents_Left">– in een spreadsheet een tabel van prijzen maken met: a
                        							 x € 1,90 + b x € 1,90 of met (a + b) x € 1,90
                     </text:p>
          </table:table-cell>
        </table:table-row>
      </table:table>
      <text:p text:style-name="Table.End"/>
      <text:h text:outline-level="3" text:style-name="divisiekop1">1. Getallen
         </text:h>
      <text:h text:outline-level="4" text:style-name="divisiekop2">1.2. vervolg Getallen niveau 2F en 3F
         </text:h>
      <text:p text:style-name="table.fix"/>
      <table:table table:name="table.22" table:style-name="table.22">
        <table:table-column table:style-name="table.22.col1"/>
        <table:table-column table:style-name="table.22.col2"/>
        <table:table-column table:style-name="table.22.col3"/>
        <table:table-column table:style-name="table.22.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 </text:span></text:p>
            </table:table-cell>
            <table:table-cell office:value-type="string">
              <text:p text:style-name="Table_20_Heading_Left"><text:span text:style-name="halfvet">Niveau 3F</text:span></text:p>
              <text:p text:style-name="Table_20_Heading_Left"><text:span text:style-name="halfvet">Voorbeelden </text:span></text:p>
            </table:table-cell>
          </table:table-row>
        </table:table-header-rows>
        <table:table-row>
          <table:table-cell office:value-type="string">
            <text:p text:style-name="Table_20_Heading_Left"><text:span text:style-name="halfvet">B Met elkaar in verband
                           							 brengen</text:span></text:p>
            <text:p text:style-name="Table_20_Heading_Left">– Getallen en getalrelaties</text:p>
            <text:p text:style-name="Table_20_Heading_Left">– Structuur en samenhang</text:p>
          </table:table-cell>
          <table:table-cell office:value-type="string">
            <text:p text:style-name="Table_20_Contents_Left">– negatieve getallen plaatsen in getalsysteem</text:p>
          </table:table-cell>
          <table:table-cell office:value-type="string">
            <text:p text:style-name="Table_20_Contents_Left">– aantallen en maten (weergegeven met gehele of
                        							 decimale getallen) vergelijken en ordenen en weergeven bijvoorbeeld op een
                        							 schaal van een meetinstrument of een tijdlijn
                     </text:p>
          </table:table-cell>
          <table:table-cell office:value-type="string">
            <text:p text:style-name="Table_20_Contents_Left">– temperatuur, (lichaams)lengte, waterhoogte,
                        							 schroeflengtes in inches (breuken) aangeven op een «maatschaal»
                     </text:p>
            <text:p text:style-name="Table_20_Contents_Left">– tijden en afstanden in de sport vergelijken en
                        							 orden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getallen met elkaar vergelijken, bijvoorbeeld met een
                        							 getallenlijn: historische tijdlijn, 400 v. Chr.–2000 na Chr.
                     </text:p>
            <text:p text:style-name="Table_20_Contents_Left">– situaties vertalen naar een bewerking: 350 blikjes
                        							 nodig, ze zijn verpakt per 6
                     </text:p>
            <text:p text:style-name="Table_20_Contents_Left">– afronden op «mooie» getallen: 4862 m<text:span text:style-name="superscript">3</text:span> gas
                        							 is ongeveer 5000 m<text:span text:style-name="superscript">3</text:span> 
                     </text:p>
          </table:table-cell>
          <table:table-cell office:value-type="string">
            <text:p text:style-name="Table_20_Contents_Left">– om een probleem op te lossen complexere situaties
                        							 vertalen naar rekenbewerkingen en daarbij rekenprocedures toepassen om een
                        							 gewenst resultaat te krijgen (schattend, uit het hoofd, op papier of met de
                        							 rekenmachine)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binnen een situatie het resultaat van een berekening
                        							 op juistheid controleren: Totaal betaald aan huur per jaar € 43,683 klopt dat
                        							 wel?
                     </text:p>
          </table:table-cell>
          <table:table-cell office:value-type="string">
            <text:p text:style-name="Table_20_Contents_Left">– eigen repertoire opbouwen van een getallennetwerk
                        							 gerelateerd aan situaties
                     </text:p>
          </table:table-cell>
          <table:table-cell office:value-type="string">
            <text:p text:style-name="Table_20_Contents_Left">– aantal inwoners Nederland, gerelateerd aan omvang
                        							 beroepsbevolking, inwoners eigen woonplaats, andere inwonertallen
                     </text:p>
            <text:p text:style-name="Table_20_Contents_Left">– getallennetwerk gekoppeld aan tijd (60, 15, kwart,
                        							 12, 24, 365, 7, 52 = 4 x 13, werkweek, baanomvang)
                     </text:p>
            <text:p text:style-name="Table_20_Contents_Left">– persoonlijke getallen (eigen maten, leeftijd en
                        							 geboortejaar)
                     </text:p>
            <text:p text:style-name="Table_20_Contents_Left">– eventueel ook «getalweetjes» (100 = 4 x 25; 60 kun je
                        							 door veel getallen delen; ....)
                     </text:p>
          </table:table-cell>
        </table:table-row>
      </table:table>
      <text:p text:style-name="Table.End"/>
      <text:h text:outline-level="3" text:style-name="divisiekop1">1. Getallen
         </text:h>
      <text:h text:outline-level="4" text:style-name="divisiekop2">1.2. vervolg Getallen niveau 2F en 3F
         </text:h>
      <text:p text:style-name="table.fix"/>
      <table:table table:name="table.23" table:style-name="table.23">
        <table:table-column table:style-name="table.23.col1"/>
        <table:table-column table:style-name="table.23.col2"/>
        <table:table-column table:style-name="table.23.col3"/>
        <table:table-column table:style-name="table.23.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C Gebruiken</text:span></text:p>
            <text:p text:style-name="Table_20_Heading_Left">– Memoriseren, automatiseren</text:p>
            <text:p text:style-name="Table_20_Heading_Left">– Hoofdrekenen (noteren van tussenresultaten
                        							 toegestaan)
                     </text:p>
            <text:p text:style-name="Table_20_Heading_Left">– Hoofdbewerkingen (+, -, ×, :) op papier uitvoeren met
                        							 gehele getallen en decimale getallen
                     </text:p>
            <text:p text:style-name="Table_20_Heading_Left">– Bewerking met breuken (+, –, ×, :) op papier
                        							 uitvoeren
                     </text:p>
            <text:p text:style-name="Table_20_Heading_Left">– Berekeningen uitvoeren om problemen op te lossen</text:p>
            <text:p text:style-name="Table_20_Heading_Left">– Rekenmachine op een verstandige manier inzetten</text:p>
          </table:table-cell>
          <table:table-cell office:value-type="string">
            <text:p text:style-name="Table_20_Contents_Left">– negatieve getallen in berekeningen gebruiken:</text:p>
            <text:p text:style-name="Table_20_Contents_Left">3 – 5 = 3 + –5 = –5 + 3</text:p>
            <text:p text:style-name="Table_20_Contents_Left">– haakjes gebruiken</text:p>
            <text:p text:style-name="Table_20_Contents_Left">– met een rekenmachine breuken, procenten, machten en
                        							 wortels berekenen of benaderen als eindige decimale getallen
                     </text:p>
          </table:table-cell>
          <table:table-cell office:value-type="string">
            <text:p text:style-name="Table_20_Contents_Left">– in bekende situaties vaardig rekenen met de daarin
                        							 voorkomende gehele en decimale getallen en (eenvoudige) breuken (schattend, uit
                        							 het hoofd, op papier of met de rekenmachine)
                     </text:p>
          </table:table-cell>
          <table:table-cell office:value-type="string">
            <text:p text:style-name="Table_20_Contents_Left">– vochtbalans: gedronken 1/8 liter en 250 ml en 0,7
                        							 liter
                     </text:p>
            <text:p text:style-name="Table_20_Contents_Left">– rekenen met geld (offertes, kasboek), maten,
                        							 etc.
                     </text:p>
            <text:p text:style-name="Table_20_Contents_Left">– tijdsduur optellen, tijdverschil berekenen</text:p>
            <text:p text:style-name="Table_20_Contents_Left">– 1,71 m + 30 cm</text:p>
            <text:p text:style-name="Table_20_Contents_Left">– 1000 buttons à € 0,065 kosten samen...
                        							 (nulregels)
                     </text:p>
            <text:p text:style-name="Table_20_Contents_Left">– handig rekenen in magazijn, bijvoorbeeld met dozen
                        							 van 24 in 5 x 24 x 2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schatten van een uitkomst</text:p>
            <text:p text:style-name="Table_20_Contents_Left">– resultaat van een berekening afronden in
                        							 overeenstemming met de gegeven situatie
                     </text:p>
          </table:table-cell>
          <table:table-cell office:value-type="string">
            <text:p text:style-name="Table_20_Contents_Left">– resultaten van een berekening in termen van de
                        							 situatie interpreteren, bijvoorbeeld nagaan of een resultaat van een berekening
                        							 de juiste orde van grootte heeft en wat de «foutmarge» is; betekenisvol
                        							 afronden
                     </text:p>
          </table:table-cell>
          <table:table-cell office:value-type="string">
            <text:p text:style-name="Table_20_Contents_Left">– 6000 sms-jes in een maand, kan dat?</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bij berekeningen een passend rekenmodel of de
                        							 rekenmachine kiezen
                     </text:p>
            <text:p text:style-name="Table_20_Contents_Left">– berekeningen en redeneringen verifiëren</text:p>
          </table:table-cell>
          <table:table-cell office:value-type="string"/>
          <table:table-cell office:value-type="string"/>
        </table:table-row>
      </table:table>
      <text:p text:style-name="Table.End"/>
      <text:h text:outline-level="3" text:style-name="divisiekop1">2. Verhoudingen
         </text:h>
      <text:h text:outline-level="4" text:style-name="divisiekop2">2.1 Verhoudingen niveau 1F en 1S
         </text:h>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een vijfde deel van alle Nederlanders korter
                        							 schrijven als «1/5 deel van...»
                     </text:p>
            <text:p text:style-name="Table_20_Contents_Left">– 3,5 is 3 en 5/10</text:p>
            <text:p text:style-name="Table_20_Contents_Left">– «1 op de 4» is 25% of «een kwart van»</text:p>
            <text:p text:style-name="Table_20_Contents_Left">– geheel is 100%</text:p>
          </table:table-cell>
          <table:table-cell office:value-type="string">
            <text:p text:style-name="Table_20_Contents_Left">– schrijfwijze 1/4 × 260 of 260/4</text:p>
            <text:p text:style-name="Table_20_Contents_Left">– formele schrijfwijze 1 : 100 («staat tot») herkennen
                        							 en gebruiken
                     </text:p>
            <text:p text:style-name="Table_20_Contents_Left">– verschillende schrijfwijzen (symbolen, woorden) met
                        							 elkaar in verband breng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notatie van breuken (horizontale breukstreep),
                        							 decimale getallen (kommagetal) en procenten (%) herkennen
                     </text:p>
            <text:p text:style-name="Table_20_Contents_Left">– taal van verhoudingen (per, op, van de)</text:p>
            <text:p text:style-name="Table_20_Contents_Left">– verhoudingen herkennen in verschillende dagelijkse
                        							 situaties (recepten, snelheid, vergroten/verkleinen, schaal enz.)
                     </text:p>
          </table:table-cell>
          <table:table-cell office:value-type="string">
            <text:p text:style-name="Table_20_Contents_Left">– scha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relatieve vergelijking (term niet)</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Verhouding, procent, breuk, decimaal getal, deling,
                        							 ‘deel van’ met elkaar in verband brengen
                     </text:p>
          </table:table-cell>
          <table:table-cell office:value-type="string">
            <text:p text:style-name="Table_20_Contents_Left">– eenvoudige relaties herkennen, bijvoorbeeld dat 50%
                        							 nemen hetzelfde is als «de helft nemen» of hetzelfde als «delen door 2»
                     </text:p>
          </table:table-cell>
          <table:table-cell office:value-type="string">
            <text:p text:style-name="Table_20_Contents_Left">– procenten als decimale getallen (honderdsten)</text:p>
            <text:p text:style-name="Table_20_Contents_Left">– veelvoorkomende omzettingen van percentages in
                        							 breuken en omgekeerd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beschrijven van een deel van een geheel met een
                        							 breuk
                     </text:p>
            <text:p text:style-name="Table_20_Contents_Left">– breuken met noemer 2, 4, 10 omzetten in bijbehorende
                        							 percentages
                     </text:p>
            <text:p text:style-name="Table_20_Contents_Left">– eenvoudige verhoudingen in procenten omzetten,
                        							 bijvoorbeeld 40 op de 400
                     </text:p>
          </table:table-cell>
          <table:table-cell office:value-type="string">
            <text:p text:style-name="Table_20_Contents_Left">– breuken en procenten in elkaar omzetten</text:p>
            <text:p text:style-name="Table_20_Contents_Left">– breuken benaderen als eindige decimale getallen</text:p>
            <text:p text:style-name="Table_20_Contents_Left">– verhoudingen en breuken met een rekenmachine omzetten
                        							 in een (afgerond) kommagetal
                     </text:p>
          </table:table-cell>
        </table:table-row>
      </table:table>
      <text:p text:style-name="Table.End"/>
      <text:h text:outline-level="3" text:style-name="divisiekop1">2. Verhoudingen
         </text:h>
      <text:h text:outline-level="4" text:style-name="divisiekop2">2.1 vervolg Verhoudingen niveau 1F en 1S
         </text:h>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table-cell office:value-type="string">
              <text:p text:style-name="Table_20_Heading_Left"><text:span text:style-name="halfvet">Niveau 1F</text:span></text:p>
              <text:p text:style-name="Table_20_Heading_Left"><text:span text:style-name="halfvet">Weten waarom</text:span></text:p>
            </table:table-cell>
            <table:table-cell office:value-type="string">
              <text:p text:style-name="Table_20_Heading_Left"><text:span text:style-name="halfvet">Niveau 1S</text:span></text:p>
              <text:p text:style-name="Table_20_Heading_Left"><text:span text:style-name="halfvet">Weten waarom</text:span></text:p>
            </table:table-cell>
          </table:table-row>
        </table:table-header-rows>
        <table:table-row>
          <table:table-cell office:value-type="string"/>
          <table:table-cell office:value-type="string"/>
          <table:table-cell office:value-type="string">
            <text:p text:style-name="Table_20_Contents_Left">– relatie tussen breuken, verhoudingen en
                        								percentages
                     </text:p>
            <text:p text:style-name="Table_20_Contents_Left">– breuken omzetten in een kommagetal, eindig of
                        								oneindig aantal decimal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C Gebruiken</text:span></text:p>
            <text:p text:style-name="Table_20_Heading_Left">– In de context van verhoudingen berekeningen
                        							 uitvoeren, ook met procenten en verhoudingen
                     </text:p>
          </table:table-cell>
          <table:table-cell office:value-type="string">
            <text:p text:style-name="Table_20_Contents_Left">– rekenen met eenvoudige percentages (10%, 50%,
                        							 ...)
                     </text:p>
          </table:table-cell>
          <table:table-cell office:value-type="string">
            <text:p text:style-name="Table_20_Contents_Left">– rekenen met percentages, ook met moeilijkere getallen
                        							 en minder «mooie» percentages (eventueel met de rekenmachine)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eenvoudige verhoudingsproblemen (met mooie getallen)
                        							 oplossen
                     </text:p>
            <text:p text:style-name="Table_20_Contents_Left">– problemen oplossen waarin de relatie niet direct te
                        							 leggen is:
                     </text:p>
            <text:p text:style-name="Table_20_Contents_Left">6 pakken voor 18 euro, voor 5 pakken betaal je dan
                        							 ...
                     </text:p>
          </table:table-cell>
          <table:table-cell office:value-type="string">
            <text:p text:style-name="Table_20_Contents_Left">– gebruik dat «geheel» 100% is</text:p>
            <text:p text:style-name="Table_20_Contents_Left">– ontbrekende afmeting bepalen van een foto die
                        							 vergroot wordt
                     </text:p>
            <text:p text:style-name="Table_20_Contents_Left">– rekenen met eenvoudige schaa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eenvoudige verhoudingen met elkaar vergelijken: 1 op
                        							 de 3 kinderen gaat deze vakantie naar het buitenland. Is dat meer of minder dan
                        							 de helft?
                     </text:p>
          </table:table-cell>
          <table:table-cell office:value-type="string">
            <text:p text:style-name="Table_20_Contents_Left">– vergroting als toepassing van verhoudingen</text:p>
            <text:p text:style-name="Table_20_Contents_Left">– bij procenten mag je niet zomaar optellen en
                        							 aftrekken (10% erbij 10% eraf)
                     </text:p>
            <text:p text:style-name="Table_20_Contents_Left">– betekenis van percentages boven de 100</text:p>
            <text:p text:style-name="Table_20_Contents_Left">– relatieve grootte: de helft van iets kan minder zijn
                        							 dan een kwart van iets anders
                     </text:p>
          </table:table-cell>
        </table:table-row>
      </table:table>
      <text:p text:style-name="Table.End"/>
      <text:h text:outline-level="3" text:style-name="divisiekop1">2. Verhoudingen
         </text:h>
      <text:h text:outline-level="4" text:style-name="divisiekop2">2.2 Verhoudingen niveau 2F en 3F
         </text:h>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A Notatie, taal en
                           							 betekenis</text:span></text:p>
            <text:p text:style-name="Table_20_Heading_Left">– Uitspraak, schrijfwijze en betekenis van getallen,
                        							 symbolen en relaties
                     </text:p>
            <text:p text:style-name="Table_20_Heading_Left">– Wiskundetaal gebruiken</text:p>
          </table:table-cell>
          <table:table-cell office:value-type="string">
            <text:p text:style-name="Table_20_Contents_Left">– een «kwart van 260 leerlingen» kan worden geschreven
                        							 als 1/4 × 260 of als 260/4
                     </text:p>
            <text:p text:style-name="Table_20_Contents_Left">– formele schrijfwijze 1 : 100 bij schaal
                        							 herkennen
                     </text:p>
            <text:p text:style-name="Table_20_Contents_Left">– 1 op de 5 Nederlanders is hetzelfde als «een vijfde
                        							 deel van alle Nederlanders»
                     </text:p>
          </table:table-cell>
          <table:table-cell office:value-type="string">
            <text:p text:style-name="Table_20_Contents_Left">– de schrijfwijze van procenten, breuken en de taal van
                        							 verhoudingen paraat hebben
                     </text:p>
          </table:table-cell>
          <table:table-cell office:value-type="string">
            <text:p text:style-name="Table_20_Contents_Left">– het BTW percentage is 6, schrijven als 6%</text:p>
            <text:p text:style-name="Table_20_Contents_Left">– uitdrukkingen als: 1 op 10.000; 3 per 100; 4 op de 10
                        							 etc. herkennen en gebruik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notatie van breuken, decimale getallen en procenten
                        							 herkennen en gebruiken
                     </text:p>
          </table:table-cell>
          <table:table-cell office:value-type="string">
            <text:p text:style-name="Table_20_Contents_Left">– in bekende situaties bij het oplossen van problemen
                        							 waarin verhoudingen een rol spelen vaardig werken met de voorkomende taal en
                        							 notaties van percentages, breuken en verhoudingen en deze met elkaar in verband
                        							 brengen
                     </text:p>
          </table:table-cell>
          <table:table-cell office:value-type="string">
            <text:p text:style-name="Table_20_Contents_Left">– 3 op de 10 werknemers komen met het OV, de helft
                        							 daarvan reist met de bus
                     </text:p>
            <text:p text:style-name="Table_20_Contents_Left">– schaal 1 op 100</text:p>
            <text:p text:style-name="Table_20_Contents_Left">– auto rijdt 1 op 15 bij 80 km/u</text:p>
            <text:p text:style-name="Table_20_Contents_Left">– de kans is 50% dat u een prijs wint, maar slechts 1
                        							 op de 2 miljoen dat dit de hoofdprijs is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2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Voorbeelden</text:span></text:p>
          </table:table-cell>
        </table:table-row>
        <table:table-row>
          <table:table-cell office:value-type="string">
            <text:p text:style-name="Table_20_Heading_Left"><text:span text:style-name="halfvet">B Met elkaar in verband
                           							 brengen</text:span></text:p>
            <text:p text:style-name="Table_20_Heading_Left">– Verhouding, procent, breuk, decimaal getal, deling,
                        							 «deel van» met elkaar in verband brengen
                     </text:p>
          </table:table-cell>
          <table:table-cell office:value-type="string">
            <text:p text:style-name="Table_20_Contents_Left">– eenvoudige stambreuken (1/2 ,1/4 ,1/10,..), decimale
                        							 getallen (€ 0,50; € 0,25; € 0,10), percentages (50%, 25%, 10%) en verhoudingen
                        							 (1 op de 2, 1 op de 4, 1 op de 10) in elkaar omzette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met een rekenmachine breuken en procenten berekenen
                        							 of benaderen als eindige decimale getallen
                     </text:p>
          </table:table-cell>
          <table:table-cell office:value-type="string">
            <text:p text:style-name="Table_20_Contents_Left">– in bekende situaties een passend rekenmodel kiezen of
                        							 de rekenmachine gebruiken om een verhoudingsprobleem op te lossen. Daarbij
                        							 gebruik maken van de samenhang tussen verhoudingen, procenten, breuken en
                        							 decimale getallen en deze wanneer relevant in elkaar omzetten
                     </text:p>
          </table:table-cell>
          <table:table-cell office:value-type="string">
            <text:p text:style-name="Table_20_Contents_Left">– «Een kwart van de Nederlanders heeft slaapproblemen.
                        							 Ongeveer een derde van de mensen met slaapproblemen gebruikt een slaapmiddel.
                        							 80 procent van hen gebruikt dit al meer dan een half jaar.» Hoeveel
                        							 Nederlanders gebruiken meer dan een half jaar slaapmiddel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h text:outline-level="3" text:style-name="divisiekop1">2. Verhoudingen
         </text:h>
      <text:h text:outline-level="4" text:style-name="divisiekop2">2.2. vervolg Verhoudingen niveau 2F en 3F
         </text:h>
      <text:p text:style-name="table.fix"/>
      <table:table table:name="table.27" table:style-name="table.27">
        <table:table-column table:style-name="table.27.col1"/>
        <table:table-column table:style-name="table.27.col2"/>
        <table:table-column table:style-name="table.27.col3"/>
        <table:table-column table:style-name="table.27.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C Gebruiken</text:span></text:p>
            <text:p text:style-name="Table_20_Heading_Left">– In de context van verhoudingen berekeningen
                        							 uitvoeren, ook met procenten en verhoudingen
                     </text:p>
          </table:table-cell>
          <table:table-cell office:value-type="string">
            <text:p text:style-name="Table_20_Contents_Left">– rekenen met samengestelde grootheden (km/u, m/s en
                        							 dergelijke): Een auto rijdt 50 km/u. Welke afstand wordt in 2 seconden
                        							 afgelegd?
                     </text:p>
            <text:p text:style-name="Table_20_Contents_Left">– bepalen op welke (eenvoudige) schaal iets getekend
                        							 is, als enkele maten gegeven zijn
                     </text:p>
            <text:p text:style-name="Table_20_Contents_Left">– uitvoeren procentberekeningen: Inkoopprijs is € 75,–.
                        							 Wat wordt de prijs inclusief btw?
                     </text:p>
            <text:p text:style-name="Table_20_Contents_Left">– verhoudingen met elkaar vergelijken en daartoe een
                        							 passend rekenmodel kiezen, bijvoorbeeld een verhoudingstabel: Welk sap bevat
                        							 naar verhouding meer vitamine C?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vergroting als toepassing van verhoudingen: Een foto
                        							 wordt met een kopieermachine 50% vergroot. Hoe veranderen lengte en breedte van
                        							 de foto?
                     </text:p>
          </table:table-cell>
          <table:table-cell office:value-type="string">
            <text:p text:style-name="Table_20_Contents_Left">– kan in bekende situaties met succes
                        							 verhoudingsproblemen aanpakken en de benodigde berekeningen uitvoeren
                     </text:p>
          </table:table-cell>
          <table:table-cell office:value-type="string">
            <text:p text:style-name="Table_20_Contents_Left">– 344 auto’s per 1000 inwoners is ongeveer 1 per
                        							 ...
                     </text:p>
            <text:p text:style-name="Table_20_Contents_Left">– wat is goedkoper: chips van € 2,49 met 25% korting of
                        							 3 voor de prijs van 2?
                     </text:p>
            <text:p text:style-name="Table_20_Contents_Left">– verdunningen en mengsels maken</text:p>
            <text:p text:style-name="Table_20_Contents_Left">– 19% btw bij € 465, is ongeveer 20%, is 1/5 deel dus
                        							 delen door 5
                     </text:p>
            <text:p text:style-name="Table_20_Contents_Left">– maten op plattegrond van werkruimte «terugvertalen»
                        							 naar echte maten
                     </text:p>
            <text:p text:style-name="Table_20_Contents_Left">– recepten naar verhoudingen omrekenen</text:p>
            <text:p text:style-name="Table_20_Contents_Left">– wat is voordeliger: 350 g voor € 2,45 of 125 g voor
                        							 € 1,00?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waarom mag je soms percentages bij elkaar optellen
                        							 bij berekeningen?
                     </text:p>
          </table:table-cell>
          <table:table-cell office:value-type="string"/>
          <table:table-cell office:value-type="string"/>
        </table:table-row>
      </table:table>
      <text:p text:style-name="Table.End"/>
      <text:h text:outline-level="3" text:style-name="divisiekop1">3. Meten en Meetkunde
         </text:h>
      <text:h text:outline-level="4" text:style-name="divisiekop2">3.1 Meten en Meetkunde niveau 1F en 1S
         </text:h>
      <text:p text:style-name="table.fix"/>
      <table:table table:name="table.28" table:style-name="table.28">
        <table:table-column table:style-name="table.28.col1"/>
        <table:table-column table:style-name="table.28.col2"/>
        <table:table-column table:style-name="table.28.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A Notatie, taal en
                           							 betekenis</text:span></text:p>
            <text:p text:style-name="Table_20_Heading_Left">– Maten voor lengte, oppervlakte, inhoud en gewicht,
                        							 temperatuur
                     </text:p>
            <text:p text:style-name="Table_20_Heading_Left">– Tijd en geld</text:p>
            <text:p text:style-name="Table_20_Heading_Left">– Meetinstrumenten</text:p>
            <text:p text:style-name="Table_20_Heading_Left">– Schrijfwijze en betekenis van meetkundige symbolen en
                        							 relaties
                     </text:p>
          </table:table-cell>
          <table:table-cell office:value-type="string">
            <text:p text:style-name="Table_20_Contents_Left">– uitspraak en notatie van</text:p>
            <text:p text:style-name="Table_20_Contents_Left">• (euro)bedragen</text:p>
            <text:p text:style-name="Table_20_Contents_Left">• tijd (analoog en digitaal)</text:p>
            <text:p text:style-name="Table_20_Contents_Left">• kalender, datum (23-11-2007)</text:p>
            <text:p text:style-name="Table_20_Contents_Left">• lengte-, oppervlakte- en inhoudsmaten</text:p>
            <text:p text:style-name="Table_20_Contents_Left">• gewicht</text:p>
            <text:p text:style-name="Table_20_Contents_Left">• temperatuur</text:p>
            <text:p text:style-name="Table_20_Contents_Left">– omtrek, oppervlakte en inhoud</text:p>
            <text:p text:style-name="Table_20_Contents_Left">– namen van enkele vlakke en ruimtelijke figuren, zoals
                        							 rechthoek, vierkant, cirkel, kubus, bol
                     </text:p>
            <text:p text:style-name="Table_20_Contents_Left">– veelgebruikte meetkundige begrippen (zoals rond,
                        							 recht, vierkant, midden, horizontaal etc.)
                     </text:p>
          </table:table-cell>
          <table:table-cell office:value-type="string">
            <text:p text:style-name="Table_20_Contents_Left">– are, hectare</text:p>
            <text:p text:style-name="Table_20_Contents_Left">– ton (1000 kg)</text:p>
            <text:p text:style-name="Table_20_Contents_Left">– betekenis van voorvoegsels zoals milli-, centi-,
                        							 kilo-
                     </text:p>
            <text:p text:style-name="Table_20_Contents_Left">– (standaard)oppervlaktematen km<text:span text:style-name="superscript">2</text:span>,
                        							 m<text:span text:style-name="superscript">2</text:span>, dm<text:span text:style-name="superscript">2</text:span>, cm<text:span text:style-name="superscript">2</text:span> 
                     </text:p>
            <text:p text:style-name="Table_20_Contents_Left">– (standaard)inhoudsmaten m<text:span text:style-name="superscript">3</text:span>,
                        							 dm<text:span text:style-name="superscript">3</text:span>, cm<text:span text:style-name="superscript">3</text:spa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meetinstrumenten aflezen en uitkomst noteren;
                        							 liniaal, maatbeker, weegschaal, thermometer etc.
                     </text:p>
            <text:p text:style-name="Table_20_Contents_Left">– verschillende tijdseenheden (uur, minuut, seconde,
                        							 eeuw, jaar, maand)
                     </text:p>
            <text:p text:style-name="Table_20_Contents_Left">– aantal standaard referentiematen gebruiken («een
                        							 grote stap is ongeveer een meter», in een standaard melkpak zit 1 liter)
                     </text:p>
            <text:p text:style-name="Table_20_Contents_Left">– eenvoudige routebeschrijving (linksaf, rechtsaf)</text:p>
          </table:table-cell>
          <table:table-cell office:value-type="string">
            <text:p text:style-name="Table_20_Contents_Left">– gegevens van meetinstrumenten interpreteren; 23,5 op
                        							 een kilometerteller betekent ...
                     </text:p>
            <text:p text:style-name="Table_20_Contents_Left">– aanduidingen op windroos (N, NO, O, ZO, Z, ZW, W,
                        							 NW)
                     </text:p>
            <text:p text:style-name="Table_20_Contents_Left">– alledaagse taal herkennen («een kuub zand»)</text:p>
            <text:p text:style-name="Table_20_Contents_Left">– een hectare is ongeveer 2 voetbalveld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eigen referentiematen ontwikkelen («in 1 kg appels
                        							 zitten ongeveer 5 appels»)
                     </text:p>
            <text:p text:style-name="Table_20_Contents_Left">– een vierkante meter hoeft geen vierkant te zijn</text:p>
            <text:p text:style-name="Table_20_Contents_Left">– betekenis van voorvoegsels zoals «kubieke»</text:p>
          </table:table-cell>
          <table:table-cell office:value-type="string">
            <text:p text:style-name="Table_20_Contents_Left">– oppervlakte- en inhoudsmaten relateren aan
                        							 bijbehorende lengtematen
                     </text:p>
            <text:p text:style-name="Table_20_Contents_Left">– redeneren welke maat in welke context past</text:p>
            <text:p text:style-name="Table_20_Contents_Left">– spiegelen in 2D en 3D</text:p>
            <text:p text:style-name="Table_20_Contents_Left">– redeneren over symmetrische figuren</text:p>
            <text:p text:style-name="Table_20_Contents_Left">– meetkundige patronen voortzetten (hoe weet je wat het
                        							 volgende figuur uit de rij moet zijn)
                     </text:p>
          </table:table-cell>
        </table:table-row>
      </table:table>
      <text:p text:style-name="Table.End"/>
      <text:h text:outline-level="3" text:style-name="divisiekop1">3. Meten en Meetkunde
         </text:h>
      <text:h text:outline-level="4" text:style-name="divisiekop2">3.1. vervolg Meten en Meetkunde niveau 1F en 1S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B Met elkaar in verband
                           							 brengen</text:span></text:p>
            <text:p text:style-name="Table_20_Heading_Left">– Meetinstrumenten gebruiken</text:p>
            <text:p text:style-name="Table_20_Heading_Left">– Structuur en samenhang tussen maateenheden</text:p>
            <text:p text:style-name="Table_20_Heading_Left">–Verschillende representaties, 2D en 3D</text:p>
          </table:table-cell>
          <table:table-cell office:value-type="string">
            <text:p text:style-name="Table_20_Contents_Left">– 1 dm<text:span text:style-name="superscript">3</text:span> = 1 liter = 1000 ml
                     </text:p>
            <text:p text:style-name="Table_20_Contents_Left">– een 2D representatie van een 3D object zoals foto,
                        							 plattegrond, landkaart (inclusief legenda), patroontekening
                     </text:p>
          </table:table-cell>
          <table:table-cell office:value-type="string">
            <text:p text:style-name="Table_20_Contents_Left">– 1 m<text:span text:style-name="superscript">3</text:span> = 1000 liter
                     </text:p>
            <text:p text:style-name="Table_20_Contents_Left">– 1 km<text:span text:style-name="superscript">2</text:span> = 1 000 000 m<text:span text:style-name="superscript">2</text:span> = 100
                        							 ha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Functioneel gebruiken</text:span></text:p>
          </table:table-cell>
          <table:table-cell office:value-type="string">
            <text:p text:style-name="Table_20_Contents_Left"><text:span text:style-name="vet">Functioneel gebruiken</text:span></text:p>
          </table:table-cell>
        </table:table-row>
        <table:table-row>
          <table:table-cell office:value-type="string"/>
          <table:table-cell office:value-type="string">
            <text:p text:style-name="Table_20_Contents_Left">– in betekenisvolle situaties samenhang tussen enkele
                        							 (standaard)maten
                     </text:p>
            <text:p text:style-name="Table_20_Contents_Left">• km → m</text:p>
            <text:p text:style-name="Table_20_Contents_Left">• m → dm, cm, mm</text:p>
            <text:p text:style-name="Table_20_Contents_Left">• l → dl, cl, ml</text:p>
            <text:p text:style-name="Table_20_Contents_Left">• kg → g, mg</text:p>
            <text:p text:style-name="Table_20_Contents_Left">– tijd (maanden, weken, dagen in een jaar, uren,
                        							 minuten, seconden)
                     </text:p>
            <text:p text:style-name="Table_20_Contents_Left">– afmetingen bepalen met behulp van afpassen, schaal,
                        							 rekenen
                     </text:p>
            <text:p text:style-name="Table_20_Contents_Left">– maten vergelijken en ordenen</text:p>
          </table:table-cell>
          <table:table-cell office:value-type="string">
            <text:p text:style-name="Table_20_Contents_Left">– samenhang tussen (standaard)maten ook door
                        							 terugrekenen, in complexere situaties en ook met decimale getallen «Is 1750 g
                        							 meer of minder dan 1,7 kg?»
                     </text:p>
            <text:p text:style-name="Table_20_Contents_Left">– samengestelde grootheden gebruiken en interpreteren,
                        							 zoals km/u
                     </text:p>
            <text:p text:style-name="Table_20_Contents_Left">– kiezen van de juiste maateenheid bij een situatie of
                        							 bereken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lengte)maten en geld in verband brengen met decimale
                        							 getallen:
                     </text:p>
            <text:p text:style-name="Table_20_Contents_Left">1,65 m is 1 meter en 65 centimeter</text:p>
            <text:p text:style-name="Table_20_Contents_Left">€ 1,65 is 1 euro en 65 eurocent</text:p>
          </table:table-cell>
          <table:table-cell office:value-type="string">
            <text:p text:style-name="Table_20_Contents_Left">– decimale structuur van het metriek stelsel</text:p>
            <text:p text:style-name="Table_20_Contents_Left">– structuur en samenhang metrieke stelsel</text:p>
            <text:p text:style-name="Table_20_Contents_Left">– relatie tussen ruimtelijke figuren en bijbehorende
                        							 bouwplaten
                     </text:p>
          </table:table-cell>
        </table:table-row>
      </table:table>
      <text:p text:style-name="Table.End"/>
      <text:h text:outline-level="3" text:style-name="divisiekop1">3. Meten en Meetkunde
         </text:h>
      <text:h text:outline-level="4" text:style-name="divisiekop2">3.1. vervolg Meten en Meetkunde niveau 1F en 1S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C Gebruiken</text:span></text:p>
            <text:p text:style-name="Table_20_Heading_Left">– Meten</text:p>
            <text:p text:style-name="Table_20_Heading_Left">– Rekenen in de meetkunde</text:p>
          </table:table-cell>
          <table:table-cell office:value-type="string">
            <text:p text:style-name="Table_20_Contents_Left">– schattingen maken over afmetingen en
                        							 hoeveelheden
                     </text:p>
            <text:p text:style-name="Table_20_Contents_Left">– oppervlakte benaderen via rooster</text:p>
            <text:p text:style-name="Table_20_Contents_Left">– omtrek en oppervlakte berekenen van rechthoekige
                        							 figuren
                     </text:p>
            <text:p text:style-name="Table_20_Contents_Left">– routes beschrijven en lezen op een kaart met behulp
                        							 van een rooster
                     </text:p>
          </table:table-cell>
          <table:table-cell office:value-type="string">
            <text:p text:style-name="Table_20_Contents_Left">– omtrek en oppervlakte bepalen/berekenen van figuren
                        							 (ook niet rechthoekige) via (globaal) reken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veelvoorkomende maateenheden omrekenen</text:p>
            <text:p text:style-name="Table_20_Contents_Left">– liniaal en andere veelvoorkomende meetinstrumenten
                        							 gebruiken
                     </text:p>
          </table:table-cell>
          <table:table-cell office:value-type="string">
            <text:p text:style-name="Table_20_Contents_Left">– formules gebruiken bij berekenen van oppervlakte en
                        							 inhoud van eenvoudige figur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formules voor het berekenen van oppervlakte en
                        								inhoud verklaren
                     </text:p>
            <text:p text:style-name="Table_20_Contents_Left">– beredeneren welke vergrotingsfactor nodig is om de
                        								ene (eenvoudige) figuur uit de andere te vormen
                     </text:p>
            <text:p text:style-name="Table_20_Contents_Left">– verschillende omtrek mogelijk bij gelijkblijvende
                        								oppervlakte
                     </text:p>
          </table:table-cell>
        </table:table-row>
      </table:table>
      <text:p text:style-name="Table.End"/>
      <text:h text:outline-level="3" text:style-name="divisiekop1">3. Meten en Meetkunde
         </text:h>
      <text:h text:outline-level="4" text:style-name="divisiekop2">3.2 Meten en Meetkunde niveau 2F en 3F
         </text:h>
      <text:p text:style-name="table.fix"/>
      <table:table table:name="table.31" table:style-name="table.31">
        <table:table-column table:style-name="table.31.col1"/>
        <table:table-column table:style-name="table.31.col2"/>
        <table:table-column table:style-name="table.31.col3"/>
        <table:table-column table:style-name="table.31.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A Notatie, taal en
                           							 betekenis</text:span></text:p>
            <text:p text:style-name="Table_20_Heading_Left">– Maten voor lengte, oppervlakte, inhoud en gewicht,
                        							 temperatuur
                     </text:p>
            <text:p text:style-name="Table_20_Heading_Left">– Tijd en geld</text:p>
            <text:p text:style-name="Table_20_Heading_Left">– Meetinstrumenten</text:p>
            <text:p text:style-name="Table_20_Heading_Left">– Schrijfwijze en betekenis van meetkundige symbolen en
                        							 relaties
                     </text:p>
          </table:table-cell>
          <table:table-cell office:value-type="string">
            <text:p text:style-name="Table_20_Contents_Left">– 1 ton is 1000 kg; 1 ton is € 100.000</text:p>
            <text:p text:style-name="Table_20_Contents_Left">– voorvoegsels van maten megabyte, gigagbyte</text:p>
            <text:p text:style-name="Table_20_Contents_Left">– symbool voor rechte hoek evenwijdig, loodrecht,
                        							 haaks, bouwtekening lezen, tuininrichting
                     </text:p>
            <text:p text:style-name="Table_20_Contents_Left">– namen vlakke figuren: vierkant, ruit, parallellogram,
                        							 rechthoek, cirkel
                     </text:p>
            <text:p text:style-name="Table_20_Contents_Left">– namen van ruimtelijke figuren: cilinder, piramide,
                        							 bol, een schoorsteen heeft ongeveer de vorm van een cilinder
                     </text:p>
          </table:table-cell>
          <table:table-cell office:value-type="string">
            <text:p text:style-name="Table_20_Contents_Left">METEN</text:p>
            <text:p text:style-name="Table_20_Contents_Left">– in bekende situaties notatie, naam (ook voorvoegsels)
                        							 en betekenis van veelvoorkomende maten (eenheden en grootheden) paraat
                        							 hebben
                     </text:p>
            <text:p text:style-name="Table_20_Contents_Left">MEETKUNDE</text:p>
            <text:p text:style-name="Table_20_Contents_Left">– in authentieke situaties veelgebruikte meetkundige
                        							 begrippen kennen (haaks, evenwijdig, richtingaanduidingen, ...) en
                        							 veelgebruikte symbolen kunnen lezen
                     </text:p>
            <text:p text:style-name="Table_20_Contents_Left">– namen van (in situaties) veel voorkomende vlakke en
                        							 ruimtelijke vormen kennen
                     </text:p>
          </table:table-cell>
          <table:table-cell office:value-type="string">
            <text:p text:style-name="Table_20_Contents_Left">METEN</text:p>
            <text:p text:style-name="Table_20_Contents_Left">– gewicht op personenweegschaal aflezen in kg en op
                        							 keukenweegschaal in gram
                     </text:p>
            <text:p text:style-name="Table_20_Contents_Left">– weten dat een bestand van 3571 KB ruim 3 megabyte
                        							 is
                     </text:p>
            <text:p text:style-name="Table_20_Contents_Left">– maataanduidingen op verpakkingen en «alledaagse»
                        							 meetinstrumenten aflezen en interpreteren
                     </text:p>
            <text:p text:style-name="Table_20_Contents_Left">– weten dat bij gewicht geldt: 1 ton is 1.000 kg; en
                        							 bij geld 1 ton is € 100.000
                     </text:p>
            <text:p text:style-name="Table_20_Contents_Left">MEETKUNDE</text:p>
            <text:p text:style-name="Table_20_Contents_Left">– symbolen in een bouwtekening voor verbouwing van
                        							 eigen huis of nieuwe tuininrichting lezen
                     </text:p>
            <text:p text:style-name="Table_20_Contents_Left">– weten wat bedoeld wordt met: links van de
                        							 cilindervormige schoorsteen en het piramidevormige dak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allerlei schalen (ook in beroepsituaties) aflezen en
                        							 interpreteren kilometerteller, weegschaal, duimstok
                     </text:p>
            <text:p text:style-name="Table_20_Contents_Left">– situaties beschrijven met woorden, door middel van
                        							 meetkundige figuren, met coördinaten, via (wind)richting, hoeken en afstanden,
                        							 routebeschrijving geven, locatie in magazijn opgeven, vorm gebouw
                        							 beschrijven
                     </text:p>
            <text:p text:style-name="Table_20_Contents_Left">– eenvoudige werktekeningen interpreteren
                        							 (montagetekening kast, plattegrond eigen huis)
                     </text:p>
          </table:table-cell>
          <table:table-cell office:value-type="string">
            <text:p text:style-name="Table_20_Contents_Left">METEN</text:p>
            <text:p text:style-name="Table_20_Contents_Left">– allerlei schalen van meetinstrumenten aflezen, de
                        							 aanduidingen correct interpreteren
                     </text:p>
            <text:p text:style-name="Table_20_Contents_Left">MEETKUNDE</text:p>
            <text:p text:style-name="Table_20_Contents_Left">– veelgebruikte meetkundige begrippen en woorden
                        							 (bijvoorbeeld coördinaten in de werkelijkheid, namen van vormen,
                        							 (wind)richtingen hoeken en afstanden) gebruiken om in diverse situaties vormen,
                        							 voorwerpen, plaatsen in de ruimte en routes te beschrijven
                     </text:p>
            <text:p text:style-name="Table_20_Contents_Left">– eenvoudige werktekeningen interpreteren</text:p>
          </table:table-cell>
          <table:table-cell office:value-type="string">
            <text:p text:style-name="Table_20_Contents_Left">METEN</text:p>
            <text:p text:style-name="Table_20_Contents_Left">– kilometerteller, weegschaal, duimstok aflezen</text:p>
            <text:p text:style-name="Table_20_Contents_Left">MEETKUNDE</text:p>
            <text:p text:style-name="Table_20_Contents_Left">– route naar stageadres beschrijven: 3e rechts, 300
                        							 meter verder scherpe bocht naar links
                     </text:p>
            <text:p text:style-name="Table_20_Contents_Left">– locatie in magazijn opgeven via de daar gebruikelijke
                        							 coördinaten (bijvoorbeeld die in de Ikea)
                     </text:p>
            <text:p text:style-name="Table_20_Contents_Left">– vorm van een gebouw beschrijven</text:p>
            <text:p text:style-name="Table_20_Contents_Left">– coördinaten in Google Earth gebruiken</text:p>
            <text:p text:style-name="Table_20_Contents_Left">– in de montagetekening van een kast de vorm en plaats
                        							 van onderdelen correct interpreteren
                     </text:p>
            <text:p text:style-name="Table_20_Contents_Left">– de vormen van de kamers van een plattegrond aflezen
                        							 en beschrijven
                     </text:p>
            <text:p text:style-name="Table_20_Contents_Left">– bij een tuinontwerp de schaalaanduiding correct
                        							 interpreter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h text:outline-level="3" text:style-name="divisiekop1">3. Meten en Meetkunde
         </text:h>
      <text:h text:outline-level="4" text:style-name="divisiekop2">3.2. vervolg Meten en Meetkunde niveau 2F en 3F
         </text:h>
      <text:p text:style-name="table.fix"/>
      <table:table table:name="table.32" table:style-name="table.32">
        <table:table-column table:style-name="table.32.col1"/>
        <table:table-column table:style-name="table.32.col2"/>
        <table:table-column table:style-name="table.32.col3"/>
        <table:table-column table:style-name="table.32.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B Met elkaar in verband
                           							 brengen</text:span></text:p>
            <text:p text:style-name="Table_20_Heading_Left">– Meetinstrumenten gebruiken</text:p>
            <text:p text:style-name="Table_20_Heading_Left">– Structuur en samenhang tussen maateenheden</text:p>
            <text:p text:style-name="Table_20_Heading_Left">– Verschillende representaties, 2D en 3D</text:p>
          </table:table-cell>
          <table:table-cell office:value-type="string">
            <text:p text:style-name="Table_20_Contents_Left">– structuur en samenhang belangrijke maten uit metriek
                        							 stelsel
                     </text:p>
            <text:p text:style-name="Table_20_Contents_Left">– interpreteren en bewerken van 2D representaties van
                        							 3D objecten en andersom (aanzichten, uitslagen, doorsneden, kijklijnen)
                     </text:p>
          </table:table-cell>
          <table:table-cell office:value-type="string">
            <text:p text:style-name="Table_20_Contents_Left">METEN</text:p>
            <text:p text:style-name="Table_20_Contents_Left">– in functionele situaties vaardig veelvoorkomende
                        							 maten aan elkaar relateren
                     </text:p>
            <text:p text:style-name="Table_20_Contents_Left">MEETKUNDE</text:p>
            <text:p text:style-name="Table_20_Contents_Left">– in functionele situaties 3D objecten en de 2D
                        							 representaties ervan interpreteren en met elkaar in verband brengen
                     </text:p>
          </table:table-cell>
          <table:table-cell office:value-type="string">
            <text:p text:style-name="Table_20_Contents_Left">METEN</text:p>
            <text:p text:style-name="Table_20_Contents_Left">– bij recept weten dat 0,5 dl op de maatbeker 50 ml
                        							 is
                     </text:p>
            <text:p text:style-name="Table_20_Contents_Left">– lengte van 1,71 m is zelfde als 171 cm</text:p>
            <text:p text:style-name="Table_20_Contents_Left">– lengte kamer is op bouwtekening 5500, in welke
                        							 eenheid is dat? Hoe lang is die kamer in het echt?
                     </text:p>
            <text:p text:style-name="Table_20_Contents_Left">MEETKUNDE</text:p>
            <text:p text:style-name="Table_20_Contents_Left">– met plattegrond kan de verkoopster vanaf de kassa
                        							 alle klanten zien
                     </text:p>
            <text:p text:style-name="Table_20_Contents_Left">– op basis van een plattegrond de weg in stad (of
                        							 gebouw) vind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aflezen van maten uit een (werk)tekening, plattegrond
                        							 werktekening eigen tuin
                     </text:p>
            <text:p text:style-name="Table_20_Contents_Left">– samenhang tussen omtrek, oppervlakte en inhoud (hoe
                        							 verandert de inhoud van een doos als alleen de lengte wordt gewijzigd, als alle
                        							 maten evenveel vergroot worden?)
                     </text:p>
            <text:p text:style-name="Table_20_Contents_Left">– tekenen van figuren en maken van (werk)tekeningen en
                        							 daarbij passer, liniaal en geodriehoek gebruiken
                     </text:p>
          </table:table-cell>
          <table:table-cell office:value-type="string">
            <text:p text:style-name="Table_20_Contents_Left">METEN</text:p>
            <text:p text:style-name="Table_20_Contents_Left">– in functionele situaties maten aflezen uit
                        							 (werk)tekeningen, plattegronden etc. en bekende meetinstrumenten gebruiken
                     </text:p>
            <text:p text:style-name="Table_20_Contents_Left">MEETKUNDE</text:p>
            <text:p text:style-name="Table_20_Contents_Left">– in concrete situaties uitspraken doen over lengte,
                        							 omtrek, oppervlakte en inhoud en in zeer eenvoudige gevallen over de relatie
                        							 daartussen
                     </text:p>
            <text:p text:style-name="Table_20_Contents_Left">– ten behoeve van concrete taken een eenvoudige
                        							 situatieschets maken
                     </text:p>
          </table:table-cell>
          <table:table-cell office:value-type="string">
            <text:p text:style-name="Table_20_Contents_Left">METEN</text:p>
            <text:p text:style-name="Table_20_Contents_Left">– keukenweegschaal en maatbeker gebruiken om
                        							 ingrediënten af te meten of te wegen
                     </text:p>
            <text:p text:style-name="Table_20_Contents_Left">MEETKUNDE</text:p>
            <text:p text:style-name="Table_20_Contents_Left">– uitbouw van 2 meter geeft 10 vierkante meter meer
                        							 vloeroppervlakte
                     </text:p>
            <text:p text:style-name="Table_20_Contents_Left">– een kuub zand is een zak van 1 m bij 1 m bij 1 m,
                        							 maar zal los gestort lager zijn en dus meer oppervlakte innemen
                     </text:p>
          </table:table-cell>
        </table:table-row>
      </table:table>
      <text:p text:style-name="Table.End"/>
      <text:h text:outline-level="3" text:style-name="divisiekop1">3. Meten en Meetkunde
         </text:h>
      <text:h text:outline-level="4" text:style-name="divisiekop2">3.2. vervolg Meten en Meetkunde niveau 2F en 3F
         </text:h>
      <text:p text:style-name="table.fix"/>
      <table:table table:name="table.33" table:style-name="table.33">
        <table:table-column table:style-name="table.33.col1"/>
        <table:table-column table:style-name="table.33.col2"/>
        <table:table-column table:style-name="table.33.col3"/>
        <table:table-column table:style-name="table.33.col4"/>
        <table:table-header-rows>
          <table:table-row>
            <table:table-cell office:value-type="string"/>
            <table:table-cell office:value-type="string">
              <text:p text:style-name="Table_20_Heading_Left"><text:span text:style-name="halfvet">Niveau 2F</text:span></text:p>
              <text:p text:style-name="Table_20_Heading_Left"><text:span text:style-name="halfvet">Weten waarom</text:span></text:p>
            </table:table-cell>
            <table:table-cell office:value-type="string">
              <text:p text:style-name="Table_20_Heading_Left"><text:span text:style-name="halfvet">Niveau 3F</text:span></text:p>
              <text:p text:style-name="Table_20_Heading_Left"><text:span text:style-name="halfvet">Weten waarom</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able:table-cell office:value-type="string">
            <text:p text:style-name="Table_20_Contents_Left">– uit voorstellingen en beschrijvingen conclusies
                        							 trekken over objecten en hun plaats in de ruimte (hoe ziet een gebouw
                        							 eruit?)
                     </text:p>
            <text:p text:style-name="Table_20_Contents_Left">– samenhang tussen straal <text:span text:style-name="cur">r</text:span>
                        							 en diameter <text:span text:style-name="cur">d</text:span> van een cirkel (in sommige beroepen
                        							 wordt vooral met diameter (doorsnede) gewerkt)
                     </text:p>
          </table:table-cell>
          <table:table-cell office:value-type="string">
            <text:p text:style-name="Table_20_Contents_Left">MEETKUNDE</text:p>
            <text:p text:style-name="Table_20_Contents_Left">– uit eenvoudige (werk)tekeningen, foto’s en
                        							 beschrijvingen conclusies trekken over objecten en hun plaats in de ruimte
                     </text:p>
          </table:table-cell>
          <table:table-cell office:value-type="string">
            <text:p text:style-name="Table_20_Contents_Left">MEETKUNDE</text:p>
            <text:p text:style-name="Table_20_Contents_Left">– foto: welk gebouw staat vooraan?</text:p>
            <text:p text:style-name="Table_20_Contents_Left">– zoek disco’s binnen een straal van 2 km van de
                        							 camping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2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Paraat hebben</text:span></text:p>
          </table:table-cell>
          <table:table-cell office:value-type="string">
            <text:p text:style-name="Table_20_Contents_Left"><text:span text:style-name="halfvet">Niveau 3F</text:span></text:p>
            <text:p text:style-name="Table_20_Contents_Left"><text:span text:style-name="halfvet">Voorbeelden</text:span></text:p>
          </table:table-cell>
        </table:table-row>
        <table:table-row>
          <table:table-cell office:value-type="string">
            <text:p text:style-name="Table_20_Heading_Left"><text:span text:style-name="halfvet">C Gebruiken</text:span></text:p>
            <text:p text:style-name="Table_20_Heading_Left">− Meten</text:p>
            <text:p text:style-name="Table_20_Heading_Left">− Rekenen in de meetkunde</text:p>
          </table:table-cell>
          <table:table-cell office:value-type="string">
            <text:p text:style-name="Table_20_Contents_Left">– schattingen en metingen doen van hoeken, lengten en
                        							 oppervlakten van objecten in de ruimte; een etage in een flatgebouw is ongeveer
                        							 3 m hoog
                     </text:p>
            <text:p text:style-name="Table_20_Contents_Left">– oppervlakte en omtrek van enkele 2D figuren
                        							 berekenen, eventueel met gegeven formule
                     </text:p>
            <text:p text:style-name="Table_20_Contents_Left">– een rond terras voor 4 personen moet minstens
                        							 diameter 3 m hebben. (Is een terras van 9 m<text:span text:style-name="superscript">2</text:span> geschikt?)
                     </text:p>
            <text:p text:style-name="Table_20_Contents_Left">– inhoud berekenen</text:p>
          </table:table-cell>
          <table:table-cell office:value-type="string">
            <text:p text:style-name="Table_20_Contents_Left">– in veelvoorkomende situaties afmetingen (afstand,
                        							 lengte, hoogte, oppervlakte) schatten en meten
                     </text:p>
            <text:p text:style-name="Table_20_Contents_Left">– in eenvoudige vertrouwde en eenduidige situaties en
                        							 wanneer dat functioneel is omtrek, oppervlakte of inhoud schatten of
                        							 berekenen
                     </text:p>
          </table:table-cell>
          <table:table-cell office:value-type="string">
            <text:p text:style-name="Table_20_Contents_Left">– hoe hoog is deze flat ongeveer?</text:p>
            <text:p text:style-name="Table_20_Contents_Left">– hoogte opmeten voor gordijnen</text:p>
            <text:p text:style-name="Table_20_Contents_Left">– bepaal muuroppervlak i.v.m. te kopen verf of
                        							 behang
                     </text:p>
            <text:p text:style-name="Table_20_Contents_Left">– bereken de omtrek van de tuin i.v.m. aanschaf
                        							 hekwerk
                     </text:p>
            <text:p text:style-name="Table_20_Contents_Left">– oppervlakte tent/caravan schatten in relatie tot
                        							 plekgrootte
                     </text:p>
            <text:p text:style-name="Table_20_Contents_Left">– een rond terras voor 4 personen moet minstens een
                        							 oppervlakte van 9 m<text:span text:style-name="superscript">2</text:span> hebben. Voldoet een terras met een diameter van
                        							 3 m daaraa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juiste maat kiezen in gegeven context: zand koop je
                        							 per «kuub» (m<text:span text:style-name="superscript">3</text:span>), melk per liter
                     </text:p>
          </table:table-cell>
          <table:table-cell office:value-type="string">
            <text:p text:style-name="Table_20_Contents_Left">– juiste passende maat eenheid kiezen in gegeven
                        							 situatie
                     </text:p>
          </table:table-cell>
          <table:table-cell office:value-type="string">
            <text:p text:style-name="Table_20_Contents_Left">– Zand koop je per «kuub» (m<text:span text:style-name="superscript">3</text:span>), melk per
                        							 lite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redeneren op basis van symmetrie (regelmatige
                        							 patronen), randen, versieringen
                     </text:p>
            <text:p text:style-name="Table_20_Contents_Left">– eigenschappen van 2D figuren</text:p>
          </table:table-cell>
          <table:table-cell office:value-type="string">
            <text:p text:style-name="Table_20_Contents_Left">– in situaties redeneren op basis van symmetrie en
                        							 eigenschappen van figuren
                     </text:p>
          </table:table-cell>
          <table:table-cell office:value-type="string">
            <text:p text:style-name="Table_20_Contents_Left">– plaats van trappenhuizen (of dames en heren wc’s) in
                        							 gebouw
                     </text:p>
            <text:p text:style-name="Table_20_Contents_Left">– evenredig vergroten van plaatje op computer door aan
                        							 de hoek te trekken
                     </text:p>
          </table:table-cell>
        </table:table-row>
      </table:table>
      <text:p text:style-name="Table.End"/>
      <text:h text:outline-level="3" text:style-name="divisiekop1">4. Verbanden
         </text:h>
      <text:h text:outline-level="4" text:style-name="divisiekop2">4.1. Verbanden niveau 1F en 1S
         </text:h>
      <text:p text:style-name="table.fix"/>
      <table:table table:name="table.34" table:style-name="table.34">
        <table:table-column table:style-name="table.34.col1"/>
        <table:table-column table:style-name="table.34.col2"/>
        <table:table-column table:style-name="table.34.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A Notatie, taal en
                           							 betekenis</text:span></text:p>
            <text:p text:style-name="Table_20_Heading_Left">– Analyseren en interpreteren van informatie uit
                        							 tabellen, grafische voorstellingen en beschrijvingen
                     </text:p>
            <text:p text:style-name="Table_20_Heading_Left">– Veelvoorkomende diagrammen en grafieken</text:p>
          </table:table-cell>
          <table:table-cell office:value-type="string">
            <text:p text:style-name="Table_20_Contents_Left">– informatie uit veelvoorkomende tabellen aflezen zoals
                        							 dienstregeling, lesrooster
                     </text:p>
          </table:table-cell>
          <table:table-cell office:value-type="string">
            <text:p text:style-name="Table_20_Contents_Left">– legenda</text:p>
            <text:p text:style-name="Table_20_Contents_Left">– assenstelsel</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vet">Functioneel gebruiken</text:span></text:p>
          </table:table-cell>
          <table:table-cell office:value-type="string">
            <text:p text:style-name="Table_20_Contents_Left"><text:span text:style-name="vet">Functioneel gebruiken</text:span></text:p>
          </table:table-cell>
        </table:table-row>
        <table:table-row>
          <table:table-cell office:value-type="string"/>
          <table:table-cell office:value-type="string">
            <text:p text:style-name="Table_20_Contents_Left">– eenvoudige globale grafieken en diagrammen
                        							 (beschrijving van een situatie) lezen en interpreteren
                     </text:p>
            <text:p text:style-name="Table_20_Contents_Left">– eenvoudige legenda</text:p>
          </table:table-cell>
          <table:table-cell office:value-type="string">
            <text:p text:style-name="Table_20_Contents_Left">– trend in gegevens onderkennen</text:p>
            <text:p text:style-name="Table_20_Contents_Left">– staafdiagram, cirkeldiagram</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uit beschrijving in woorden eenvoudig patroon
                        							 herkennen
                     </text:p>
          </table:table-cell>
          <table:table-cell office:value-type="string">
            <text:p text:style-name="Table_20_Contents_Left">– grafiek in de betekenis van «grafische
                        							 voorstelling»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veau 1F</text:span></text:p>
            <text:p text:style-name="Table_20_Contents_Left"><text:span text:style-name="halfvet">Paraat hebben</text:span></text:p>
          </table:table-cell>
          <table:table-cell office:value-type="string">
            <text:p text:style-name="Table_20_Contents_Left"><text:span text:style-name="halfvet">Niveau 1S</text:span></text:p>
            <text:p text:style-name="Table_20_Contents_Left"><text:span text:style-name="halfvet">Paraat hebben</text:span></text:p>
          </table:table-cell>
        </table:table-row>
        <table:table-row>
          <table:table-cell office:value-type="string">
            <text:p text:style-name="Table_20_Heading_Left"><text:span text:style-name="halfvet">B Met elkaar in verband
                           							 brengen</text:span></text:p>
            <text:p text:style-name="Table_20_Heading_Left">– Verschillende voorstellingsvormen met elkaar in
                        							 verband brengen
                     </text:p>
            <text:p text:style-name="Table_20_Heading_Left">– Gegevens verzamelen, ordenen en weergeven</text:p>
            <text:p text:style-name="Table_20_Heading_Left">– Patronen beschrijven</text:p>
          </table:table-cell>
          <table:table-cell office:value-type="string">
            <text:p text:style-name="Table_20_Contents_Left">– eenvoudige tabel gebruiken om informatie uit een
                        							 situatiebeschrijving te ordenen
                     </text:p>
          </table:table-cell>
          <table:table-cell office:value-type="string">
            <text:p text:style-name="Table_20_Contents_Left">– eenvoudige tabellen en diagrammen opstellen op basis
                        							 van een beschrijving in woorden
                     </text:p>
            <text:p text:style-name="Table_20_Contents_Left">– globale grafiek tekenen op basis van een beschrijving
                        							 in woorden, bijvoorbeeld: tijd-afstand-grafiek
                     </text:p>
            <text:p text:style-name="Table_20_Contents_Left">– eenvoudige patronen in rijen getallen en figuren
                        							 herkennen en voortzetten:
                     </text:p>
            <text:p text:style-name="Table_20_Contents_Left">1 – 3 – 5 – 7 – ....</text:p>
            <text:p text:style-name="Table_20_Contents_Left">100 – 93 – 86 – 79 – ....</text:p>
            <text:p text:style-name="Table_20_Contents_Left">– stippatrone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eenvoudige patronen (vanuit situatie) beschrijven in
                        							 woorden, bijvoorbeeld: Vogels vliegen in V-vorm. «Er komen er steeds 2
                        							 bij.»
                     </text:p>
          </table:table-cell>
          <table:table-cell office:value-type="string">
            <text:p text:style-name="Table_20_Contents_Left">– conclusies trekken door gegevens uit verschillende
                        							 informatiebronnen met elkaar in verband te brengen (alleen in eenvoudige
                        							 gevall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ext:p text:style-name="Table_20_Contents_Left">– informatie op veel verschillende manieren kan worden
                        							 geordend en weergegeven
                     </text:p>
          </table:table-cell>
          <table:table-cell office:value-type="string">
            <text:p text:style-name="Table_20_Contents_Left">– keuze om informatie te ordenen met tabel, grafiek,
                        							 diagram
                     </text:p>
          </table:table-cell>
        </table:table-row>
      </table:table>
      <text:p text:style-name="Table.End"/>
      <text:h text:outline-level="3" text:style-name="divisiekop1">4. Verbanden
         </text:h>
      <text:h text:outline-level="4" text:style-name="divisiekop2">4.1. vervolg Verbanden niveau 1F en 1S
         </text:h>
      <text:p text:style-name="table.fix"/>
      <table:table table:name="table.35" table:style-name="table.35">
        <table:table-column table:style-name="table.35.col1"/>
        <table:table-column table:style-name="table.35.col2"/>
        <table:table-column table:style-name="table.35.col3"/>
        <table:table-header-rows>
          <table:table-row>
            <table:table-cell office:value-type="string"/>
            <table:table-cell office:value-type="string">
              <text:p text:style-name="Table_20_Heading_Left"><text:span text:style-name="halfvet">Niveau 1F</text:span></text:p>
              <text:p text:style-name="Table_20_Heading_Left"><text:span text:style-name="halfvet">Paraat hebben</text:span></text:p>
            </table:table-cell>
            <table:table-cell office:value-type="string">
              <text:p text:style-name="Table_20_Heading_Left"><text:span text:style-name="halfvet">Niveau 1S</text:span></text:p>
              <text:p text:style-name="Table_20_Heading_Left"><text:span text:style-name="halfvet">Paraat hebben</text:span></text:p>
            </table:table-cell>
          </table:table-row>
        </table:table-header-rows>
        <table:table-row>
          <table:table-cell office:value-type="string">
            <text:p text:style-name="Table_20_Heading_Left"><text:span text:style-name="halfvet">C Gebruiken</text:span></text:p>
            <text:p text:style-name="Table_20_Heading_Left">– Tabellen, diagrammen en grafieken gebruiken bij het
                        							 oplossen van problemen
                     </text:p>
            <text:p text:style-name="Table_20_Heading_Left">– Rekenvaardigheden gebruiken</text:p>
          </table:table-cell>
          <table:table-cell office:value-type="string">
            <text:p text:style-name="Table_20_Contents_Left">– eenvoudig staafdiagram maken op basis van
                        							 gegevens
                     </text:p>
          </table:table-cell>
          <table:table-cell office:value-type="string">
            <text:p text:style-name="Table_20_Contents_Left">– berekeningen uitvoeren op basis van informatie uit
                        							 tabellen, grafieken en diagrammen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row>
        <table:table-row>
          <table:table-cell office:value-type="string"/>
          <table:table-cell office:value-type="string">
            <text:p text:style-name="Table_20_Contents_Left">– kwantitatieve informatie uit tabellen en grafieken
                        							 gebruiken om eenvoudige berekeningen uit te voeren en conclusies te trekken,
                        							 bijvoorbeeld: in welk jaar is het aantal auto’s verdubbeld t.o.v. het jaar
                        							 daarvoor?
                     </text:p>
          </table:table-cell>
          <table:table-cell office:value-type="string">
            <text:p text:style-name="Table_20_Contents_Left">– punten in een assenstelsel plaatsen en coördinaten
                        							 aflezen (alleen positieve getallen)
                     </text:p>
            <text:p text:style-name="Table_20_Contents_Left">– globale grafieken vergelijken, bijvoorbeeld: wie is
                        							 het eerst bij de finish?
                     </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row>
        <table:table-row>
          <table:table-cell office:value-type="string"/>
          <table:table-cell office:value-type="string"/>
          <table:table-cell office:value-type="string">
            <text:p text:style-name="Table_20_Contents_Left">– op basis van een grafiek of diagram conclusies
                        								trekken over een situatie
                     </text:p>
            <text:p text:style-name="Table_20_Contents_Left">– op basis van een grafiek of diagram voorspellingen
                        								doen over een toekomstige situatie
                     </text:p>
          </table:table-cell>
        </table:table-row>
      </table:table>
      <text:p text:style-name="Table.End"/>
      <text:h text:outline-level="3" text:style-name="divisiekop1">4. Verbanden
         </text:h>
      <text:h text:outline-level="4" text:style-name="divisiekop2">4.2. Verbanden niveau 2F en 3F
         </text:h>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A Notatie, taal en
                           							 betekenis</text:span></text:p>
            <text:p text:style-name="Table_20_Heading_Left">– Analyseren en interpreteren van informatie uit
                        							 tabellen, grafische voorstellingen en beschrijvingen
                     </text:p>
            <text:p text:style-name="Table_20_Heading_Left">– Veelvoorkomende diagrammen en grafieken</text:p>
          </table:table-cell>
          <table:table-cell office:value-type="string">
            <text:p text:style-name="Table_20_Contents_Left">– beschrijven van verloop van een grafiek met termen
                        							 als stijgend, dalend, steeds herhalend, minimum, maximum
                     </text:p>
            <text:p text:style-name="Table_20_Contents_Left">– snijpunt (twee rechte lijnen, snijpunten met de
                        							 assen)
                     </text:p>
            <text:p text:style-name="Table_20_Contents_Left">– negatieve en andere dan gehele coördinaten in een
                        							 assenstelsel
                     </text:p>
            <text:p text:style-name="Table_20_Contents_Left">– op een kritische manier lezen en interpreteren van
                        							 verschillende soorten diagrammen en grafieken
                     </text:p>
            <text:p text:style-name="Table_20_Contents_Left">– eventuele misleidende informatie herkennen,
                        							 bijvoorbeeld door indeling assen, vorm van de grafiek, etc.
                     </text:p>
            <text:p text:style-name="Table_20_Contents_Left">– betekenis van variabelen in een (woord)formule</text:p>
          </table:table-cell>
          <table:table-cell office:value-type="string">
            <text:p text:style-name="Table_20_Contents_Left">– analyseren, interpreteren en kritisch beoordelen van
                        							 numerieke informatie uit diverse formulieren, schema’s, tabellen en andere
                        							 grafische voorstellingen (diagrammen)
                     </text:p>
          </table:table-cell>
          <table:table-cell office:value-type="string">
            <text:p text:style-name="Table_20_Contents_Left">– informatie in diagrammen in diverse media kritisch
                        							 beoordelen (zeker die voor de eigen situatie, bijvoorbeeld werkgelegenheid in
                        							 sector)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 </text:span></text:p>
          </table:table-cell>
        </table:table-row>
        <table:table-row>
          <table:table-cell office:value-type="string"/>
          <table:table-cell office:value-type="string"/>
          <table:table-cell office:value-type="string">
            <text:p text:style-name="Table_20_Contents_Left">– in situaties numerieke informatie uit diverse
                        								formulieren, schema’s, tabellen, diagrammen en grafieken combineren, ook
                        								wanneer er verbanden tussen meer dan twee variabelen in beeld zijn
                        								gebracht
                     </text:p>
          </table:table-cell>
          <table:table-cell office:value-type="string">
            <text:p text:style-name="Table_20_Contents_Left">– informatie opzoeken en op de juiste manier
                        								combineren om vakantie te plannen, rekening op te maken etc.
                     </text:p>
            <text:p text:style-name="Table_20_Contents_Left">– BMI aflezen uit een nomogram</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able:table-cell office:value-type="string"/>
          <table:table-cell office:value-type="string"/>
        </table:table-row>
      </table:table>
      <text:p text:style-name="Table.End"/>
      <text:h text:outline-level="3" text:style-name="divisiekop1">4. Verbanden
         </text:h>
      <text:h text:outline-level="4" text:style-name="divisiekop2">4.2. vervolg Verbanden niveau 2F en 3F
         </text:h>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B Met elkaar in verband
                           							 brengen</text:span></text:p>
            <text:p text:style-name="Table_20_Heading_Left">– Verschillende voorstellingsvormen met elkaar in
                        							 verband brengen
                     </text:p>
            <text:p text:style-name="Table_20_Heading_Left">– Gegevens verzamelen, ordenen en weergeven</text:p>
            <text:p text:style-name="Table_20_Heading_Left">– Patronen beschrijven</text:p>
          </table:table-cell>
          <table:table-cell office:value-type="string">
            <text:p text:style-name="Table_20_Contents_Left">– grafiek tekenen bij informatie of tabel</text:p>
            <text:p text:style-name="Table_20_Contents_Left">– regelmatigheden in een tabel beschrijven met woorden,
                        							 grafieken en eenvoudige (woord)formules: door elk winkelwagentje dat aan de rij
                        							 wordt toegevoegd, wordt die rij 40 cm langer
                     </text:p>
          </table:table-cell>
          <table:table-cell office:value-type="string">
            <text:p text:style-name="Table_20_Contents_Left">– vuistregels en alledaagse formules (horend bij
                        							 specifieke situaties) begrijpen en er eenvoudige berekeningen mee
                        							 uitvoeren
                     </text:p>
          </table:table-cell>
          <table:table-cell office:value-type="string">
            <text:p text:style-name="Table_20_Contents_Left">– BMI berekenen met de regel: gewicht gedeeld door
                        							 kwadraat van je lengte
                     </text:p>
            <text:p text:style-name="Table_20_Contents_Left">– vuistregel voor trainingshartslag gebruiken</text:p>
            <text:p text:style-name="Table_20_Contents_Left">– rekenen met vuistregel voor aantal radiatoren in
                        							 relatie tot de inhoud van de woning
                     </text:p>
            <text:p text:style-name="Table_20_Contents_Left">– gebruik: tel het resultaat uit a op bij dat uit b en
                        							 trek het eindbedrag van c eraf
                     </text:p>
            <text:p text:style-name="Table_20_Contents_Left">– lengte x breedte = oppervlakte</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uit het verloop, de vorm en de plaats van punten in
                        							 een grafiek conclusies trekken over de bijbehorende situatie: de verkoop neemt
                        							 steeds sneller toe
                     </text:p>
          </table:table-cell>
          <table:table-cell office:value-type="string">
            <text:p text:style-name="Table_20_Contents_Left">– grafieken en diagrammen (gesitueerd in een
                        							 authentieke context) interpreteren in termen van de situatie en uit het
                        							 verloop, de vorm en de plaats van punten conclusies trekken over de
                        							 situatie
                     </text:p>
            <text:p text:style-name="Table_20_Contents_Left">– numerieke gegevens verzamelen en verwerken,
                        							 samenvatten en op diverse manieren weergeven passend bij de situatie, ook met
                        							 gebruik van ICT (bijvoorbeeld spreadsheet)
                     </text:p>
          </table:table-cell>
          <table:table-cell office:value-type="string">
            <text:p text:style-name="Table_20_Contents_Left">– trend verwoorden bij een grafiek: de zomers worden
                        							 steeds warmer
                     </text:p>
            <text:p text:style-name="Table_20_Contents_Left">– koorts vertoont steeds pieken in avond, de hoogste
                        							 temperatuur was 40.1 om 22.15 op 11-3-2009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uit de vorm van een formule conclusies trekken over
                        							 het verloop van de bijbehorende grafiek (alleen lineair en exponentieel): de
                        							 grafiek die hoort bij lengte stok = 5 + 0,7 × lengte persoon (Nordic Walking)
                        							 is een rechte lijn
                     </text:p>
          </table:table-cell>
          <table:table-cell office:value-type="string"/>
          <table:table-cell office:value-type="string"/>
        </table:table-row>
      </table:table>
      <text:p text:style-name="Table.End"/>
      <text:h text:outline-level="3" text:style-name="divisiekop1">4. Verbanden
         </text:h>
      <text:h text:outline-level="4" text:style-name="divisiekop2">4.2. vervolg Verbanden niveau 2F en 3F
         </text:h>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table-cell office:value-type="string">
              <text:p text:style-name="Table_20_Heading_Left"><text:span text:style-name="halfvet">Niveau 2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Paraat hebben</text:span></text:p>
            </table:table-cell>
            <table:table-cell office:value-type="string">
              <text:p text:style-name="Table_20_Heading_Left"><text:span text:style-name="halfvet">Niveau 3F</text:span></text:p>
              <text:p text:style-name="Table_20_Heading_Left"><text:span text:style-name="halfvet">Voorbeelden</text:span></text:p>
            </table:table-cell>
          </table:table-row>
        </table:table-header-rows>
        <table:table-row>
          <table:table-cell office:value-type="string">
            <text:p text:style-name="Table_20_Heading_Left"><text:span text:style-name="halfvet">C Gebruiken</text:span></text:p>
            <text:p text:style-name="Table_20_Heading_Left">– Tabellen, diagrammen en grafieken gebruiken bij het
                        							 oplossen van problemen
                     </text:p>
            <text:p text:style-name="Table_20_Heading_Left">– Rekenvaardigheden gebruiken</text:p>
          </table:table-cell>
          <table:table-cell office:value-type="string">
            <text:p text:style-name="Table_20_Contents_Left">– in een (woord) formule een variabele vervangen door
                        							 een getal en de waarde van de andere variabele berekenen
                     </text:p>
          </table:table-cell>
          <table:table-cell office:value-type="string">
            <text:p text:style-name="Table_20_Contents_Left">– numerieke informatie uit diverse formulieren,
                        							 schema’s, tabellen, diagrammen en grafieken interpreteren en gebruiken, er als
                        							 het nodig is berekeningen mee uitvoeren en conclusies trekken
                     </text:p>
          </table:table-cell>
          <table:table-cell office:value-type="string">
            <text:p text:style-name="Table_20_Contents_Left">– informatie uit tabellen uit consumentengids
                        							 combineren met prijsinformatie van winkels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Functioneel
                           							 gebruiken</text:span></text:p>
          </table:table-cell>
          <table:table-cell office:value-type="string">
            <text:p text:style-name="Table_20_Contents_Left"><text:span text:style-name="halfvet">Functioneel
                           							 gebruiken</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formules herkennen als vuistregel of als
                        							 rekenvoorschrift en omgekeerd: een mijl is ongeveer anderhalve kilometer;
                        							 aantal mijlen ≈1,5 × aantal km
                     </text:p>
            <text:p text:style-name="Table_20_Contents_Left">– kwantitatieve informatie uit tabellen, diagrammen en
                        							 grafieken gebruiken om berekeningen uit te voeren en conclusies te trekken:
                        							 vergelijkingen tussen producten maken op basis van informatie in tabellen
                     </text:p>
          </table:table-cell>
          <table:table-cell office:value-type="string">
            <text:p text:style-name="Table_20_Contents_Left">– numerieke gegevens uit gecompliceerde tabellen,
                        							 diagrammen en grafieken aflezen, combineren en gebruiken bij het oplossen van
                        							 problemen
                     </text:p>
          </table:table-cell>
          <table:table-cell office:value-type="string">
            <text:p text:style-name="Table_20_Contents_Left">– welk product aan te schaffen: afwegen korte en lange
                        							 termijn kosten (aanschaf, gebruiks- en afschrijvingskosten), levensduur,
                        							 kwaliteit etc.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Weten waarom</text:span></text:p>
          </table:table-cell>
          <table:table-cell office:value-type="string">
            <text:p text:style-name="Table_20_Contents_Left"><text:span text:style-name="halfvet">Weten waarom</text:span></text:p>
          </table:table-cell>
          <table:table-cell office:value-type="string">
            <text:p text:style-name="Table_20_Contents_Left"><text:span text:style-name="halfvet">Voorbeelden</text:span></text:p>
          </table:table-cell>
        </table:table-row>
        <table:table-row>
          <table:table-cell office:value-type="string"/>
          <table:table-cell office:value-type="string">
            <text:p text:style-name="Table_20_Contents_Left">– overzicht van (evenredige) groei</text:p>
          </table:table-cell>
          <table:table-cell office:value-type="string"/>
          <table:table-cell office:value-type="string"/>
        </table:table-row>
      </table:table>
      <text:p text:style-name="Table.End"/>
      <text:h text:outline-level="2" text:style-name="nota-toelichting_kop">NOTA VAN TOELICHTING
            </text:h>
      <text:p text:style-name="nota-toelichting">Deze nota van toelichting wordt gegeven mede namens de Minister van
               		  Onderwijs, Cultuur en Wetenschap en de Minister van Landbouw, Natuur en
               		  Voedselkwaliteit.
            </text:p>
      <text:h text:outline-level="3" text:style-name="divisiekop1">1. Doel en inhoud van het besluit
            </text:h>
      <text:p text:style-name="nota-toelichting">Dit besluit geeft uitvoering aan artikel 2 van de Wet
               			 referentieniveaus Nederlandse taal en rekenen. Daarin is ten eerste bepaald dat
               			 bij algemene maatregel van bestuur een samenhangend geheel van
               			 referentieniveaus Nederlandse taal en referentieniveaus rekenen wordt
               			 vastgesteld. Ten tweede is in dit artikel bepaald dat voor verschillende
               			 onderwijssoorten binnen het Nederlandse onderwijsbestel referentieniveaus
               			 worden vastgesteld. Dit gebeurt voor de referentieniveaus Nederlandse taal in
               			 artikel 2 van dit besluit, en voor de referentieniveaus rekenen in artikel
               			 3.
            </text:p>
      <text:p text:style-name="alineagroep">De vaststelling van de referentieniveaus heeft als doel de
                  				versterking van de taal- en rekenvaardigheden van leerlingen en de verbetering
                  				van de aansluiting tussen de onderwijssoorten op de leergebieden Nederlandse
                  				taal en rekenen. Deze leergebieden zijn voor het succes van de leerling in de
                  				onderwijsloopbaan van doorslaggevend belang.
               </text:p>
      <text:p text:style-name="alineagroep.end">Meer in het bijzonder wordt met de vaststelling van de
                  				referentieniveaus het volgende beoogd:
               </text:p>
      <text:list text:style-name="list-style-14">
        <text:list-item>
          <text:p text:style-name="list.start">een goede zichtbaarheid van het niveau van beheersing van de
                        					 Nederlandse taal en het rekenen voor zowel de leerling als de leraar en de
                        					 school;
                     </text:p>
        </text:list-item>
        <text:list-item>
          <text:p text:style-name="list.cont">meer eenduidigheid in taal- en rekenonderwijs in de gehele
                        					 onderwijskolom;
                     </text:p>
        </text:list-item>
        <text:list-item>
          <text:p text:style-name="list.cont">meer doelgericht taal- en rekenonderwijs door nauwkeurig
                        					 omschreven doelen;
                     </text:p>
        </text:list-item>
        <text:list-item>
          <text:p text:style-name="list.cont">een betere overdracht van leerlingen tussen de verschillende
                        					 onderwijssectoren door de introductie van een eenduidige en gemeenschappelijke
                        					 taal;
                     </text:p>
        </text:list-item>
        <text:list-item>
          <text:p text:style-name="list.cont">het ontstaan van beter doorlopende leerlijnen voor taal en
                        					 rekenen;
                     </text:p>
        </text:list-item>
        <text:list-item>
          <text:p text:style-name="list.end">het (opnieuw) doordenken door scholen van de aanpak voor taal
                        					 en rekenen; het verleggen van accenten binnen het huidige taal- en
                        					 rekenonderwijs.
                     </text:p>
        </text:list-item>
      </text:list>
      <text:p text:style-name="nota-toelichting">De ontwikkelingen in het onderwijs die aanleiding waren om
               			 referentieniveaus tot stand te brengen, en de doelen die met deze
               			 referentieniveaus nagestreefd worden, zijn meer uitgebreid beschreven in de
               			 memorie van toelichting bij de Wet referentieniveaus Nederlandse taal en
               			 rekenen (paragraaf 2).
               			 <text:note text:id="n2" text:note-class="footnote"><text:note-citation text:label="1">1</text:note-citation><text:note-body><text:p>Kamerstukken II 2009/10,
                  				  32 290, nr.
                     				  3.
               </text:p></text:note-body></text:note> 
            </text:p>
      <text:p text:style-name="nota-toelichting">Dit besluit legt alleen de referentieniveaus vast, en bindt daarmee
               			 niet bevoegde gezagsorganen of leerlingen.
               			 <text:note text:id="n3" text:note-class="footnote"><text:note-citation text:label="2">2</text:note-citation><text:note-body><text:p>Zie tevens paragraaf 2.1 van de memorie van toelichting
                  				  bij de Wet referentieniveaus Nederlandse taal en rekenen. 
               </text:p></text:note-body></text:note> De gevolgen voor scholen en leerlingen vloeien voort uit de
               			 overige bepalingen van de Wet referentieniveaus Nederlandse taal en rekenen die
               			 verwijzen naar de referentieniveaus, zoals de bepalingen over het verzamelen
               			 van gegevens over het eindniveau van leerlingen in het primair en speciaal
               			 onderwijs ten opzichte van de referentieniveaus, het in acht nemen van de
               			 referentieniveaus bij de vaststelling van eindexamenprogramma’s en eindtermen,
               			 de bepalingen over de rekentoets, enzovoorts. Deze bepalingen zullen, ten
               			 behoeve van een zorgvuldige invoering van de referentieniveaus in het
               			 onderwijs, gefaseerd in werking treden.
            </text:p>
      <text:h text:outline-level="3" text:style-name="divisiekop1">2. Het referentiekader Nederlandse taal en rekenen
            </text:h>
      <text:p text:style-name="nota-toelichting">Als basis voor dit besluit dient het referentiekader Nederlandse
               			 taal en rekenen, dat is ontwikkeld door de Expertgroep doorlopende leerlijnen
               			 taal en rekenen, in opdracht van de bewindspersonen van OCW. In januari 2008
               			 werd het referentiekader uitgebracht als onderdeel van het eindrapport van de
               			 Expertgroep. In het najaar van 2008 zijn door de sectororganisaties in het PO,
               			 SO, VO en MBO veldraadplegingen uitgevoerd, die leidden tot aanbevelingen
               			 vanuit elke sector ten aanzien van de inhoud en uitvoerbaarheid van de door de
               			 Expertgroep ontwikkelde referentieniveaus. Deze veldraadplegingen hebben geleid
               			 tot een beperkt aantal aanpassingen. Het aangepaste, definitieve
               			 referentiekader werd uitgebracht in juni 2009 en is in oktober 2009 aangeboden
               			 aan de Tweede Kamer.
               			 <text:note text:id="n4" text:note-class="footnote"><text:note-citation text:label="3">3</text:note-citation><text:note-body><text:p>Kamerstukken II 2009/10,
                  				  31 332, nr.
                     				  10.
               </text:p></text:note-body></text:note> 
            </text:p>
      <text:p text:style-name="nota-toelichting">Het referentiekader kent een opbouw die hierna wordt beschreven.
               			 Deze beschrijving van het referentiekader dient tevens als leeswijzer op
               			 bijlagen 1 en 2 van dit besluit, waarin de referentieniveaus zijn opgenomen.
               			 <text:note text:id="n5" text:note-class="footnote"><text:note-citation text:label="4">4</text:note-citation><text:note-body><text:p>Met uitzondering van de niveaus 2S en 3S (rekenen); zie
                  				  daarvoor paragraaf 3 van deze nota van toelichting.
               </text:p></text:note-body></text:note> 
            </text:p>
      <text:h text:outline-level="4" text:style-name="divisiekop2">Referentieniveaus Nederlandse taal
            </text:h>
      <text:p text:style-name="nota-toelichting">Voor Nederlandse taal zijn er vier niveaus beschreven. Deze
               				niveaus, aangeduid als 1F, 2F, 3F en 4F, geven een opklimmende
               				moeilijkheidsgraad in basiskennis en -vaardigheden aan. Elk fundamenteel niveau
               				omvat het voorgaande niveau. En bij het behalen van een fundamenteel niveau kan
               				het volgende fundamentele niveau gezien worden als een streefniveau. Voor
               				Nederlandse taal zijn daarom geen aparte streefniveaus benoemd.
            </text:p>
      <text:p text:style-name="alineagroep.end">De referentieniveaus voor taal zijn onderverdeeld in vier
                  				  domeinen:
               </text:p>
      <text:list text:style-name="list-style-15">
        <text:list-item text:start-value="1">
          <text:p text:style-name="list.start">mondelinge taalvaardigheid, met drie subdomeinen:
                        						gespreksvaardigheid, luistervaardigheid en spreekvaardigheid.
                     </text:p>
        </text:list-item>
        <text:list-item text:start-value="2">
          <text:p text:style-name="list.cont">leesvaardigheid, met twee subdomeinen: lezen van zakelijke
                        						teksten en lezen van fictionele, narratieve en literaire teksten.
                     </text:p>
        </text:list-item>
        <text:list-item text:start-value="3">
          <text:p text:style-name="list.cont">schrijfvaardigheid. Schrijven wordt ruim opgevat, het gaat
                        						om het produceren van creatieve en zakelijke teksten.
                     </text:p>
        </text:list-item>
        <text:list-item text:start-value="4">
          <text:p text:style-name="list.end">begrippenlijst en taalverzorging. In de begrippenlijst
                        						staan termen en concepten die leerlingen en docenten nodig hebben om over
                        						taalvaardigheid van gedachten te wisselen. Bij taalverzorging gaat het om zaken
                        						die in dienst staan van een verzorgde schriftelijke taalproductie.
                     </text:p>
        </text:list-item>
      </text:list>
      <text:p text:style-name="alineagroep.end">De beschrijving van de referentieniveaus kent voor de eerste
                  				  drie domeinen (mondelinge taalvaardigheid, leesvaardigheid en
                  				  schrijfvaardigheid) eenzelfde opbouw. Er komen drie onderdelen aan bod, in
                  				  onderstaande volgorde:
               </text:p>
      <text:list text:style-name="list-style-16">
        <text:list-item>
          <text:p text:style-name="list.start">een algemene omschrijving van het (sub)domein;
                     </text:p>
        </text:list-item>
        <text:list-item>
          <text:p text:style-name="list.cont">taken, die een leerling op het betreffende niveau moet
                        						kunnen uitvoeren;
                     </text:p>
        </text:list-item>
        <text:list-item>
          <text:p text:style-name="list.end">kenmerken van de taakuitvoering, die aangeven aan welke
                        						karakteristieken een taak op het betreffende niveau moet voldoen.
                     </text:p>
        </text:list-item>
      </text:list>
      <text:p text:style-name="nota-toelichting">Het vierde domein (begrippenlijst en taalverzorging) kent een
               				eigen structuur. Hierin wordt beschreven wat van leerlingen verwacht wordt als
               				het gaat om grammatica en spelling en er staan begrippen in die leerlingen
               				moeten kunnen gebruiken op de verschillende niveaus.
            </text:p>
      <text:h text:outline-level="4" text:style-name="divisiekop2">Referentieniveaus rekenen
            </text:h>
      <text:p text:style-name="nota-toelichting">Voor rekenen zijn er drie niveaus beschreven. Bij rekenen is er,
               				anders dan bij taal, geen invulling gegeven aan het vierde niveau omdat men
               				daar geheel in het domein van de wiskunde komt. Bij de referentieniveaus
               				rekenen gaat het om van elkaar onderscheiden fundamentele en streefniveaus,
               				welke beide op drie niveaus zijn beschreven. De fundamentele niveaus (1F, 2F en
               				3F) richten zich op basale kennis en inzichten en zijn gericht op een meer
               				toepassinggerichte benadering van rekenen. De streefniveaus (1S, 2S en 3S)
               				bereiden al voor op de meer abstracte wiskunde.
            </text:p>
      <text:p text:style-name="nota-toelichting">De referentieniveaus voor rekenen zijn onderverdeeld in vier
               				domeinen:
            </text:p>
      <text:list text:style-name="list-style-17">
        <text:list-item text:start-value="1">
          <text:p text:style-name="list.start">getallen;
                  </text:p>
        </text:list-item>
        <text:list-item text:start-value="2">
          <text:p text:style-name="list.cont">verhoudingen;
                  </text:p>
        </text:list-item>
        <text:list-item text:start-value="3">
          <text:p text:style-name="list.cont">meten en meetkunde;
                  </text:p>
        </text:list-item>
        <text:list-item text:start-value="4">
          <text:p text:style-name="list.end">verbanden.
                  </text:p>
        </text:list-item>
      </text:list>
      <text:p text:style-name="nota-toelichting">Elk domein is bij rekenen opgebouwd uit de volgende
               				onderdelen:
            </text:p>
      <text:list text:style-name="list-style-18">
        <text:list-item text:start-value="1">
          <text:p text:style-name="list.start">notatie, taal en betekenis, waarbij het gaat om de uitspraak,
                     					 schrijfwijze en betekenis van getallen, symbolen en relaties en om het gebruik
                     					 van wiskundetaal;
                  </text:p>
        </text:list-item>
        <text:list-item text:start-value="2">
          <text:p text:style-name="list.cont">met elkaar in verband brengen, waarbij het gaat om het
                     					 verband tussen begrippen, notaties, getallen en dagelijks spraakgebruik;
                  </text:p>
        </text:list-item>
        <text:list-item text:start-value="3">
          <text:p text:style-name="list.end">gebruiken, waarbij het gaat om rekenvaardigheden in te zetten
                     					 bij het oplossen van problemen.
                  </text:p>
        </text:list-item>
      </text:list>
      <text:p text:style-name="nota-toelichting">Elk van deze drie onderdelen is steeds opgebouwd uit drie typen
               				kennis, inzicht en vaardigheden, die als volgt te karakteriseren zijn:
            </text:p>
      <text:list text:style-name="list-style-19">
        <text:list-item>
          <text:p text:style-name="list.start">paraat hebben: kennis van feiten en begrippen, reproduceren,
                     					 routines, technieken;
                  </text:p>
        </text:list-item>
        <text:list-item>
          <text:p text:style-name="list.cont">functioneel gebruiken: kennis van een goede probleemaanpak,
                     					 het toepassen, het gebruiken binnen en buiten het schoolvak;
                  </text:p>
        </text:list-item>
        <text:list-item>
          <text:p text:style-name="list.end">weten waarom: begrijpen en verklaren van concepten en
                     					 methoden, formaliseren, abstraheren en generaliseren, blijk geven van
                     					 overzicht.
                  </text:p>
        </text:list-item>
      </text:list>
      <text:h text:outline-level="3" text:style-name="divisiekop1">3. Functies van de referentieniveaus en toewijzing aan de
               				onderwijssoorten
            </text:h>
      <text:p text:style-name="nota-toelichting">Hierna wordt beknopt ingegaan op de (wettelijke) functie van de
               			 referentieniveaus; een uitgebreidere toelichting wordt geboden in paragraaf 2.5
               			 van de memorie van toelichting van de Wet referentieniveaus Nederlandse taal en
               			 rekenen. Verder wordt ingegaan op de toewijzing van de referentieniveaus aan de
               			 verschillende onderwijssoorten.
               			 <text:note text:id="n6" text:note-class="footnote"><text:note-citation text:label="5">5</text:note-citation><text:note-body><text:p>Voor de toewijzing zie tevens Kamerstukken II 2009/10,
                  				  31 332, nr. 10,
                  				  bijlage 2, «Toewijzing en invoering Referentiekader Taal en Rekenen».
               </text:p></text:note-body></text:note> 
            </text:p>
      <text:h text:outline-level="4" text:style-name="divisiekop2">Basisonderwijs, speciaal basisonderwijs en speciaal
               				  onderwijs
            </text:h>
      <text:p text:style-name="nota-toelichting">In het PO en SO zijn de referentieniveaus waardevolle
               				hulpmiddelen voor leerlingen, leraren en scholen. Zij geven ten opzichte van de
               				huidige kerndoelen voor Nederlandse taal en rekenen en wiskunde een
               				specifiekere beschijving van de onderwijsinhoud. Zij bieden daarmee heldere en
               				concrete doelen die leraren kunnen hanteren en op basis waarvan zij de
               				voortgang van hun leerlingen kunnen evalueren. In de WPO en de WEC wordt daarom
               				opgenomen dat scholen de referentieniveaus als uitgangspunt dienen te nemen bij
               				de verzorging van het onderwijs op basis van de kerndoelen. In de WPO en de WEC
               				wordt daarnaast opgenomen dat scholen van elke leerling in het laatste leerjaar
               				objectieve en valide gegevens verzamelen over het behaalde eindniveau van de
               				leerling, ten opzichte van de referentieniveaus. Deze gegevens worden
               				overgedragen aan het vervolgonderwijs.
            </text:p>
      <text:p text:style-name="nota-toelichting">Voor het PO en SO worden voor zowel Nederlandse taal als rekenen
               				twee referentieniveaus vastgesteld. Bij taal gaat het om de niveaus 1F en 2F
               				<text:note text:id="n7" text:note-class="footnote"><text:note-citation text:label="6">6</text:note-citation><text:note-body><text:p>Bij Nederlandse taal vormt het niveau 2F het
                  					 streefniveau voor leerlingen die het niveau 1F hebben bereikt. Voor Nederlandse
                  					 taal zijn er – anders dan voor rekenen – geen aparte streefniveaus (zie
                  					 paragraaf 2 van deze nota van toelichting).
               </text:p></text:note-body></text:note>, bij rekenen om 1F en 1S. Het aanbrengen van dit
               				onderscheid is relevant, gelet op de (vrij grote) niveauverschillen die bestaan
               				tussen leerlingen binnen hetzelfde type onderwijs.
            </text:p>
      <text:h text:outline-level="4" text:style-name="divisiekop2">Voortgezet onderwijs
            </text:h>
      <text:p text:style-name="nota-toelichting">In het VO zullen de referentieniveaus dienen als ijkpunt voor de
               				eindexamenprogramma’s Nederlands en voor de rekentoets.
            </text:p>
      <text:p text:style-name="alineagroep.end">In de WVO wordt opgenomen dat bij de vaststelling van de
                  				  eindexamenprogramma’s Nederlands de desbetreffende referentieniveaus
                  				  Nederlandse taal in acht worden genomen.
                  				  <text:note text:id="n8" text:note-class="footnote"><text:note-citation text:label="7">7</text:note-citation><text:note-body><text:p>Artikel 29, vierde lid, WVO.</text:p></text:note-body></text:note> Hiermee wordt beoogd dat de referentieniveaus een
                  				  duidelijke positie krijgen in de examenprogramma’s VO. De in de
                  				  examenprogramma’s opgenomen referentieniveaus worden vertaald naar
                  				  examenopgaven en toetsen. De examenmakers zijn derhalve verplicht aan de vragen
                  				  en opgaven zodanig invulling te geven dat deze inzicht geven of de leerling het
                  				  desbetreffende referentieniveau minimaal beheerst. De fundamentele
                  				  referentieniveaus Nederlandse taal (2F, 3F en 4F) zullen de wettelijke
                  				  ondergrens vormen voor de examenprogramma’s VO. Deze niveaus worden in dit
                  				  besluit als volgt toegewezen aan de VO-schoolsoorten:
               </text:p>
      <text:list text:style-name="list-style-20">
        <text:list-item>
          <text:p text:style-name="list.start">2F voor vbo en mavo;
                     </text:p>
        </text:list-item>
        <text:list-item>
          <text:p text:style-name="list.cont">3F voor havo;
                     </text:p>
        </text:list-item>
        <text:list-item>
          <text:p text:style-name="list.end">4F voor vwo.
                     </text:p>
        </text:list-item>
      </text:list>
      <text:p text:style-name="nota-toelichting">Dit laat onverlet dat er tussen de leerwegen van het vmbo
               				niveauverschillen zijn, die ook in de examens zichtbaar worden. Zo kunnen de
               				examens Nederlands van de theoretische en gemengde leerweg van het vmbo ook
               				opgaven van het 3F-niveau
               				<text:note text:id="n9" text:note-class="footnote"><text:note-citation text:label="8">8</text:note-citation><text:note-body><text:p>Bij Nederlandse taal vormt het niveau 3F het
                  					 streefniveau voor leerlingen die het niveau 2F hebben bereikt, het niveau 4F
                  					 vormt het streefniveau voor leerlingen die het niveau 3F hebben
                  					 bereikt.
               </text:p></text:note-body></text:note> bevatten. Ook voor het havo geldt dat onderdelen uit het
               				streefniveau (4F), waar mogelijk en wenselijk, opgenomen worden in de examens.
               				Dit wordt echter niet in wetgeving vastgelegd. Bovenstaande betekent dat een
               				voldoende voor het examen Nederlands betekent dat de leerling heeft aangetoond
               				dat hij of zij in ieder geval het fundamentele referentieniveau beheerst en dat
               				hij of zij heeft voldaan aan de eisen zoals die in het examenprogramma voor het
               				specifieke onderwijstype of leerweg zijn opgenomen. Voor alle leerwegen in het
               				vmbo (en de kwalificatieniveaus 1 tot en met 3 in het mbo) geldt eenzelfde
               				referentieniveau 2F als ondergrens, maar het niveauverschil komt in het examen
               				wel degelijk naar voren.
            </text:p>
      <text:p text:style-name="alineagroep.end">In de WVO wordt verder opgenomen dat bij de vaststelling van de
                  				  opgaven van de rekentoets, het desbetreffende referentieniveau rekenen in acht
                  				  moet worden genomen.
                  				  <text:note text:id="n10" text:note-class="footnote"><text:note-citation text:label="9">9</text:note-citation><text:note-body><text:p>Artikel 29, vijfde lid, WVO.</text:p></text:note-body></text:note> De makersvan de rekentoetszijn derhalve verplicht aan de
                  				  opgaven zodanig invulling te geven dat deze inzicht geven of de leerling dit
                  				  referentieniveau beheerst. Omdat de beheersing van basisvaardigheden voorop
                  				  staat – vaardigheden die elke leerling zou moeten beheersen, ongeacht de
                  				  gekozen richting of profiel – zullen de fundamentele referentieniveaus uit het
                  				  referentiekader (2F en 3F) de basis vormen voor de rekentoets. Dit besluit
                  				  beperkt zich tot vaststelling van dié referentieniveaus, die een wettelijke
                  				  functie (zullen) vervullen. Dit is de reden dat in dit besluit alleen de
                  				  niveaus 2F en 3F – die het ijkpunt vormen voor de rekentoets – formeel worden
                  				  vastgesteld. Zij worden als volgt toegewezen aan de VO-schoolsoorten:
               </text:p>
      <text:list text:style-name="list-style-21">
        <text:list-item>
          <text:p text:style-name="list.start">2F voor vbo en mavo;
                     </text:p>
        </text:list-item>
        <text:list-item>
          <text:p text:style-name="list.end">3F voor havo en vwo.
                     </text:p>
        </text:list-item>
      </text:list>
      <text:p text:style-name="nota-toelichting">Het voorgaande neemt niet weg, dat ook de streefniveaus (2S en
               				3S) een rol kunnen vervullen in het onderwijs. Zo kunnen onderdelen van deze
               				streefniveaus, waar mogelijk en wenselijk, worden opgenomen in de
               				(wiskunde)examens voor het havo en vwo. Dit wordt echter niet in wetgeving
               				vastgelegd.
            </text:p>
      <text:p text:style-name="nota-toelichting">De hiervoor genoemde referentieniveaus zullen, behalve in de
               				eindexamens van bekostigde VO-scholen, ook doorwerken in de examens van
               				aangewezen (niet bekostigde) VO-scholen, in de staatsexamens en in de examens
               				voortgezet algemeen volwassenenonderwijs.
            </text:p>
      <text:p text:style-name="nota-toelichting">Tot slot wordt in dit besluit het niveau 1F, zowel bij taal als
               				rekenen, vastgesteld als het niveau voor het praktijkonderwijs. In de WVO wordt
               				opgenomen dat het praktijkonderwijs erop gericht is dat leerlingen zoveel
               				mogelijk het referentieniveau Nederlandse taal en het referentieniveau rekenen
               				bereiken, die voor het praktijkonderwijs zijn vastgesteld.
            </text:p>
      <text:h text:outline-level="4" text:style-name="divisiekop2">Middelbaar beroepsonderwijs
            </text:h>
      <text:p text:style-name="nota-toelichting">In de WEB wordt – analoog aan de WVO – opgenomen dat bij de
               				vaststelling van de eindtermen van de beroepsopleidingen de desbestreffende
               				referentieniveaus in acht worden genomen.
               				<text:note text:id="n11" text:note-class="footnote"><text:note-citation text:label="10">10</text:note-citation><text:note-body><text:p>Artikel 7.2.4, lid 2a, WEB.</text:p></text:note-body></text:note> De in de eindtermen opgenomen referentieniveaus worden
               				vertaald naar examenopgaven en toetsen. De examenmakers zijn derhalve verplicht
               				aan de vragen en opgaven zodanig invulling te geven dat deze inzicht geven of
               				de leerling het desbetreffende referentieniveau minimaal beheerst.
            </text:p>
      <text:p text:style-name="nota-toelichting">De referentieniveaus (Nederlandse taal en rekenen) worden in dit
               				besluit als volgt toegewezen aan de verschillende soorten opleidingen
               				(MBO-niveaus):
            </text:p>
      <text:list text:style-name="list-style-22">
        <text:list-item>
          <text:p text:style-name="list.start">2F voor de assistentopleiding (mbo-1), de
                     					 basisberoepsopleiding (mbo-2) en de vakopleiding (mbo-3);
                  </text:p>
        </text:list-item>
        <text:list-item>
          <text:p text:style-name="list.end">3F voor de middenkaderopleiding en de specialistenopleiding
                     					 (mbo-4).
                  </text:p>
        </text:list-item>
      </text:list>
      <text:p text:style-name="nota-toelichting">Het niveau 2F, het algemeen maatschappelijk niveau, is het
               				perspectief voor zowel mbo-1 als mbo-2. Om geen onnodige drempels op te werpen
               				voor doorstroom van mbo-2 naar mbo-3 wordt ook voor mbo-3 het referentieniveau
               				2F vastgesteld. Voor mbo-3 deelnemers die dit willen/kunnen kunnen scholen
               				toewerken naar de beheersing van 3F. Dit niveau wordt echter niet wettelijk
               				vastgelegd. Voor wat betreft rekenen/wiskunde zijn de streefniveaus in het MBO
               				minder relevant en gaat het – vanwege de toepassing in de beroepspraktijk – om
               				de fundamentele niveaus 2F en 3F.
            </text:p>
      <text:p text:style-name="nota-toelichting">Het onderdeel Fictionele, narratieve en literaire teksten – een
               				subdomein binnen het domein leesvaardigheid – is bij de vaststelling
               				uitgezonderd. Dit heeft als achtergrond het ontbreken van literatuur in de
               				huidige eindtermen van het MBO. Daarom zal voor het MBO, voor zover het betreft
               				de leesvaardigheid, alleen het onderdeel Zakelijke teksten gelden.
            </text:p>
      <text:h text:outline-level="3" text:style-name="divisiekop1">4. Financiële gevolgen
            </text:h>
      <text:p text:style-name="alineagroep">Zoals is overwogen in paragraaf 1, legt dit besluit alleen de
                  				referentieniveaus vast en bindt het niet bevoegde gezagsorganen of leerlingen.
                  				Als zodanig heeft dit besluit geen gevolgen voor de Rijksbegroting.
               </text:p>
      <text:p text:style-name="alineagroep">Voor zover de invoering van referentieniveaus financiële gevolgen
                  				zal hebben, vloeien deze gevolgen voort uit (wijzigingen van) de sectorale wet-
                  				en regelgeving waarin de referentieniveaus een rol spelen, zoals:
               </text:p>
      <text:list text:style-name="list-style-23">
        <text:list-item>
          <text:p text:style-name="list.start">het besluit omtrent de verzameling van gegevens over het
                        					 behaalde eindniveau van leerlingen in relatie tot de referentieniveaus (PO en
                        					 SO);
                     </text:p>
        </text:list-item>
        <text:list-item>
          <text:p text:style-name="list.cont">wijziging van het Eindexamenbesluit
                        					 v.w.o.-h.a.v.o.-m.a.v.o.-v.b.o. naar aanleiding van de rekentoets (VO);
                     </text:p>
        </text:list-item>
        <text:list-item>
          <text:p text:style-name="list.end">het examenbesluit ten behoeve van centrale examinering in het
                        					 MBO.
                     </text:p>
        </text:list-item>
      </text:list>
      <text:p text:style-name="alineagroep.end">Deze financiële gevolgen zijn onderkend en vallen onder de
                  				investeringen (zowel incidenteel als structureel) ten behoeve van de
                  				beleidsmaatregelen op het gebied van taal en rekenen. Deze investeringen zijn
                  				weergegeven in paragraaf 6 van de memorie van toelichting van de Wet
                  				referentieniveaus Nederlandse taal en rekenen.
                  				<text:note text:id="n12" text:note-class="footnote"><text:note-citation text:label="11">11</text:note-citation><text:note-body><text:p>Kamerstukken II 2009/10,
                  					 32 290, nr. 3,
                  					 blz. 31.
               </text:p></text:note-body></text:note> 
               </text:p>
      <text:h text:outline-level="3" text:style-name="divisiekop1">5. Uitvoeringsgevolgen
            </text:h>
      <text:p text:style-name="alineagroep">Het besluit is voorgelegd aan de Dienst Uitvoering Onderwijs
                  				(DUO) en de Inspectie van het onderwijs (inspectie).
               </text:p>
      <text:p text:style-name="alineagroep.end">DUO geeft aan dat het besluit voor DUO geen directe
                  				uitvoeringsconsequenties heeft. Verder brengt DUO de volgende punten naar
                  				voren:
               </text:p>
      <text:list text:style-name="list-style-24">
        <text:list-item>
          <text:p text:style-name="list.start">DUO geeft aan over de te verwachten informatievoorziening
                        				rondom de implementatie van de referentieniveaus graag nader in gesprek te gaan
                        				met het ministerie.
                     </text:p>
          <text:p text:style-name="list.cont">Bij deze informatievoorziening zal DUO worden betrokken.</text:p>
        </text:list-item>
        <text:list-item>
          <text:p text:style-name="list.cont">DUO adviseert om, vanwege de onderhoudbaarheid en de
                        				flexibiliteit van het besluit, de bijlagen waarin de niveaubeschrijvingen zijn
                        				opgenomen, in aparte ministeriële regelingen vast te leggen.
                     </text:p>
          <text:p text:style-name="list.cont">Dit advies wordt niet overgenomen. Bij het wetsvoorstel
                        				referentieniveaus Nederlandse taal en rekenen is ervoor gekozen om de
                        				referentieniveaus, inclusief de niveaubeschrijvingen, op het niveau van een
                        				algemene maatregel van bestuur (AMvB) vast te stellen (zie Kamerstukken II
                        				2009/10, 32 290, nr.
                           				3, blz. 7/8). Vastlegging van het referentiekader in een AMvB zorgt
                        				voor noodzakelijke continuïteit en rust in de eisen die worden gesteld aan taal
                        				en rekenen. Veranderende inzichten in de inhoud en opbouw van de taal- en
                        				rekeneisen voor het gehele onderwijs kunnen inderdaad aanleiding zijn tot een
                        				aanpassing van het referentiekader als geheel, maar de borging via een AMvB
                        				dwingt daarbij tot een zorgvuldig proces.
                     </text:p>
        </text:list-item>
        <text:list-item>
          <text:p text:style-name="list.cont">DUO adviseert om vanaf de implementatiefase een controle meting
                        				of alternatieve meting uit te laten voeren om de effectiveit van de
                        				referentieniveaus te meten.
                     </text:p>
          <text:p text:style-name="list.cont">Dit advies wordt gevolgd. Er wordt een jaarlijkse monitoring
                        				opgezet om de effecten van de implementatie van het referentiekader en het
                        				flankerend beleid in iedere sector nauwkeurig te meten.
                     </text:p>
        </text:list-item>
        <text:list-item>
          <text:p text:style-name="list.cont">Tot slot doet DUO een aantal suggesties om de leesbaarheid en
                        				duidelijkheid van het besluit te verbeteren.
                     </text:p>
          <text:p text:style-name="list.end">Deze redactionele opmerkingen worden meegenomen.</text:p>
        </text:list-item>
      </text:list>
      <text:p text:style-name="nota-toelichting">De inspectie geeft aan dat de uitvoerbaarheid van het besluit
               				voor zowel de toezichthouder als voor de scholen niet aan de orde is, nu de
               				inspectie in het besluit niet wordt genoemd en het besluit voorts alleen de
               				niveaus vastlegt en niet de scholen bindt. Niettemin maakt de inspectie enkele
               				opmerkingen over de referentieniveaus, in het licht van de bepalingen over het
               				verzamelen van gegevens over het eindniveau taal en rekenen van
               				leerlingen:
            </text:p>
      <text:list text:style-name="list-style-25">
        <text:list-item>
          <text:p text:style-name="list.start">De inspectie merkt op dat de referentieniveaus worden
                     				gepresenteerd als beheersingsniveaus. Naar inhoud en opbouw betreffen de
                     				beschrijvingen die per domein voor taal en rekenen zijn gemaakt echter kennis
                     				en vaardigheden (taken) van leerlingen, aldus de inspectie.
                  </text:p>
          <text:p text:style-name="list.cont">Hiertussen bestaat geen tegenstelling: wanneer leerlingen over de
                     				beschreven kennis en vaardigheden beschikken, hebben zij het betreffende
                     				referentieniveau (beheersingsniveau) bereikt.
                  </text:p>
        </text:list-item>
        <text:list-item>
          <text:p text:style-name="list.cont">De inspectie merkt op dat er in het besluit geen verbinding
                     				wordt gelegd tussen de kerndoelen en de referentieniveaus.
                  </text:p>
          <text:p text:style-name="list.cont">In het genoemde wetsvoorstel is deze verbinding wel gelegd, naar
                     				aanleiding van het advies van de Raad van State (zie artikel 9, achtste lid,
                     				WPO en artikel 13, tiende lid, WEC).
                  </text:p>
        </text:list-item>
        <text:list-item>
          <text:p text:style-name="list.cont">De inspectie geeft aan dat het besluit geen handvat biedt hoe
                     				de school betrouwbare en valide gegevens kan overleggen aan de hand van het
                     				referentiekader.
                  </text:p>
          <text:p text:style-name="list.cont">Dit is juist. De voorschriften over het verzamelen van objectieve
                     				en valide gegevens over het eindniveau taal en rekenen van leerlingen zullen in
                     				een andere AMvB worden uitgewerkt; grondslag hiervoor zijn artikel 9, negende
                     				lid, WPO en artikel 13, elfde lid, WEC. De verplichting voor scholen om deze
                     				gegevens te overleggen aan het vervolgonderwijs zal pas ingaan wanneer
                     				betrouwbare, aan de referentiekader geijkte, toetsen beschikbaar zijn.
                  </text:p>
        </text:list-item>
        <text:list-item>
          <text:p text:style-name="list.cont">De inspectie waarschuwt voor het risico dat scholen, door het
                     				vaststellen van twee referentieniveaus (fundamenteel niveau en streefniveau),
                     				de neiging zullen hebben zich te richten op de onderkant van de
                     				schoolpopulatie.
                  </text:p>
          <text:p text:style-name="list.end">Dat risico is onderkend in het nader rapport en de memorie van
                     				toelichting bij het wetsvoorstel (zie Kamerstukken II 2009/10,
                     				32 290, nr. 3,
                     				blz. 10/11 en nr. 4, blz. 7/8). Daarin is aangegeven dat de invoering van twee
                     				niveaus naar de mening van de regering niet zal leiden tot een te laag niveau
                     				van onderwijsaanbod voor leerlingen. Scholen in het primair onderwijs hebben
                     				immers, op grond van artikel 8, eerste lid, van de WPO, de opdracht het
                     				onderwijs aan te laten sluiten bij de capaciteiten en de ontwikkeling van
                     				leerlingen. De referentieniveaus kunnen juist door scholen worden benut om, in
                     				het kader van opbrengstgericht werken, de ontwikkeling per leerling te volgen
                     				en hier bij aan te sluiten. Bij de evaluatie van de implementatie van de
                     				referentieniveaus zal de regering dit aspect apart onderzoeken, om dergelijke
                     				onbedoelde effecten vroegtijdig te signaleren. De regering kiest, conform het
                     				advies van de Expertgroep, voor het vastleggen van twee niveaus omdat een
                     				referentiekader er niet toe mag leiden dat leerlingen die al eerder voldoen aan
                     				het basisniveau, zich niet verder zouden kunnen ontwikkelen. Het streefniveau
                     				is een wenkend perspectief voor deze leerlingen.
                  </text:p>
        </text:list-item>
      </text:list>
      <text:h text:outline-level="3" text:style-name="divisiekop1">6. Administratieve lasten
            </text:h>
      <text:p text:style-name="alineagroep">Dit besluit legt alleen de referentieniveaus vast en bindt niet
                  				bevoegde gezagsorganen of leerlingen. Als zodanig heeft dit besluit geen
                  				gevolgen voor de administratieve lasten van scholen. Het besluit is om die
                  				reden niet voorgelegd aan het Adviescollege toetsing administratieve lasten
                  				(Actal).
               </text:p>
      <text:p text:style-name="alineagroep.end">Voor zover de invoering van referentieniveaus gevolgen zal hebben
                  				voor de administratieve lasten van scholen, vloeien deze gevolgen voort uit
                  				(wijzigingen van) de sectorale wet- en regelgeving waarin de referentieniveaus
                  				een rol spelen, zoals:
               </text:p>
      <text:list text:style-name="list-style-26">
        <text:list-item>
          <text:p text:style-name="list.cont">het besluit omtrent de verzameling van gegevens over het
                        					 behaalde eindniveau van leerlingen in relatie tot de referentieniveaus (PO en
                        					 SO);
                     </text:p>
        </text:list-item>
        <text:list-item>
          <text:p text:style-name="list.cont">wijziging van het Eindexamenbesluit
                        					 v.w.o.-h.a.v.o.-m.a.v.o.-v.b.o. naar aanleiding van de rekentoets (VO);
                     </text:p>
        </text:list-item>
        <text:list-item>
          <text:p text:style-name="list.end">het examenbesluit ten behoeve van centrale examinering in het
                        					 MBO.
                     </text:p>
        </text:list-item>
      </text:list>
      <text:p text:style-name="nota-toelichting">In de toelichting op genoemde besluiten zal aandacht worden besteed
               			 aan de effecten voor de administratieve lasten.
            </text:p>
      <text:p text:style-name="ondertekening">De Staatssecretaris van
                  			 Onderwijs, Cultuur en Wetenschap,
               </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level-style-number style:num-format="1" text:level="3" text:display-levels="3"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1" text:level="2" text:display-levels="2"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referentieniveaus Nederlandse taal en rekenen</dc:title>
  </office:meta>
</office:document-meta>
</file>