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5</text:p>
      <text:p text:style-name="publicatie-titel.end">10 november 2009</text:p>
      <text:h text:outline-level="1" text:style-name="staatsblad_kop">Wet van 29 oktober 2009, houdende regels omtrent de aanwijzing van
            	 een nationale accreditatie-instantie in verband met de implementatie van
            	 EG-verordening nr. 765/2008 (Wet aanwijzing nationale accreditatie-instantie)
         </text:h>
      <text:section text:name="aanhef.d313e19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ter
               			 implementatie van verordening (EG) nr. 765/2008 van het Europees
               			 Parlement en de Raad van de Europese Unie van 9 juli 2008 (PbEU L 218) tot
               			 vaststelling van de eisen inzake accreditatie en markttoezicht betreffende het
               			 verhandelen van producten en tot intrekking van verordening (EG) nr.
               			 339/93 voorzien moet worden in de aanwijzing van de nationale
               			 accreditatie-instantie;
            </text:p>
        <text:p text:style-name="afkondiging">Zo is het, dat Wij, de Raad van State gehoord, en met gemeen
               			 overleg der Staten-Generaal, hebben goedgevonden en verstaan, gelijk Wij
               			 goedvinden en verstaan bij deze:
            </text:p>
      </text:section>
      <text:section text:name="wettekst.d313e213" text:style-name="wettekst">
        <text:h text:outline-level="3" text:style-name="hoofdstuk_kop">HOOFDSTUK 1. BEGRIPSBEPALINGEN
            </text:h>
        <text:section text:name="artikel.d313e219" text:style-name="artikel">
          <text:h text:outline-level="4" text:style-name="artikel_kop">Artikel 1
               </text:h>
          <text:p text:style-name="artikel">In deze wet en de daarop berustende bepalingen wordt verstaan
                  				onder:
               </text:p>
          <text:list text:style-name="list-style-1">
            <text:list-item text:start-value="1">
              <text:p text:style-name="list.start">Onze Minister: Onze Minister van Economische Zaken;
                     </text:p>
            </text:list-item>
            <text:list-item text:start-value="2">
              <text:p text:style-name="list.cont">verordening: verordening (EG) nr. 765/2008 van het Europees
                        					 Parlement en de Raad van de Europese Unie van 9 juli 2008 (PbEU L 218) tot
                        					 vaststelling van de eisen inzake accreditatie en markttoezicht betreffende het
                        					 verhandelen van producten en tot intrekking van Verordening (EG) nr.
                        					 339/93;
                     </text:p>
            </text:list-item>
            <text:list-item text:start-value="3">
              <text:p text:style-name="list.cont">conformiteitsbeoordelingsinstantie:
                        					 conformiteitsbeoordelingsinstantie als bedoeld in artikel 2,
                        					 onderdeel 13, van de verordening;
                     </text:p>
            </text:list-item>
            <text:list-item text:start-value="4">
              <text:p text:style-name="list.cont">accreditatie: accreditatie als bedoeld in artikel 2,
                        					 onderdeel 10, juncto artikel 3 van de verordening;
                     </text:p>
            </text:list-item>
            <text:list-item text:start-value="5">
              <text:p text:style-name="list.end">Raad voor Accreditatie: de Stichting Raad voor Accreditatie
                        					 genoemd in artikel 2, eerste lid.
                     </text:p>
            </text:list-item>
          </text:list>
        </text:section>
        <text:h text:outline-level="3" text:style-name="hoofdstuk_kop">HOOFDSTUK 2. AANWIJZING NATIONALE ACCREDITATIE-INSTANTIE
            </text:h>
        <text:section text:name="artikel.d313e278" text:style-name="artikel">
          <text:h text:outline-level="4" text:style-name="artikel_kop">Artikel 2
               </text:h>
          <text:list text:style-name="list-style-2">
            <text:list-item text:start-value="1">
              <text:p text:style-name="list.start"> De Stichting Raad voor Accreditatie wordt aangewezen als
                        				  nationale accreditatie-instantie in de zin van artikel 4 van de
                        				  verordening.
                     </text:p>
            </text:list-item>
            <text:list-item text:start-value="2">
              <text:p text:style-name="list.end"> Het bestuur van de Raad voor Accreditatie wordt aangewezen als
                        				  bestuursorgaan dat de in de verordening en deze wet aan de nationale
                        				  accreditatie-instantie opgedragen taken uitvoert.
                     </text:p>
            </text:list-item>
          </text:list>
        </text:section>
        <text:section text:name="artikel.d313e304" text:style-name="artikel">
          <text:h text:outline-level="4" text:style-name="artikel_kop">Artikel 3
               </text:h>
          <text:list text:style-name="list-style-3">
            <text:list-item text:start-value="1">
              <text:p text:style-name="list.start"> De benoeming van leden van het bestuur, alsmede wijziging van
                        				  de statuten van de Raad voor Accreditatie, behoeven de goedkeuring van Onze
                        				  Minister.
                     </text:p>
            </text:list-item>
            <text:list-item text:start-value="2">
              <text:p text:style-name="list.cont"> Onze Minister onthoudt zijn goedkeuring indien naar zijn
                        				  oordeel door de benoeming of door de statutenwijziging
                     </text:p>
              <text:list>
                <text:list-item text:start-value="1">
                  <text:p text:style-name="list.cont">de Raad voor Accreditatie niet langer voldoet aan de eisen
                              						van de verordening of
                           </text:p>
                </text:list-item>
                <text:list-item text:start-value="2">
                  <text:p text:style-name="list.end">een goede taakvervulling of onafhankelijke besluitvorming
                              						binnen de Raad voor Accreditatie onvoldoende is gewaarborgd.
                           </text:p>
                </text:list-item>
              </text:list>
            </text:list-item>
          </text:list>
        </text:section>
        <text:h text:outline-level="3" text:style-name="hoofdstuk_kop">HOOFDSTUK 3. TAAK EN UITVOERING
            </text:h>
        <text:section text:name="artikel.d313e354" text:style-name="artikel">
          <text:h text:outline-level="4" text:style-name="artikel_kop">Artikel 4
               </text:h>
          <text:p text:style-name="artikel">De Raad voor Accreditatie is belast met:</text:p>
          <text:list text:style-name="list-style-4">
            <text:list-item text:start-value="1">
              <text:p text:style-name="list.start">het uitvoeren van de in de verordening aan de nationale
                        					 accreditatie-instantie opgedragen taken;
                     </text:p>
            </text:list-item>
            <text:list-item text:start-value="2">
              <text:p text:style-name="list.end">het verrichten van werkzaamheden op het gebied van
                        					 accreditatie in verband met de uitvoering van verdragen of internationale
                        					 afspraken, na een daartoe strekkend verzoek van Onze Minister.
                     </text:p>
            </text:list-item>
          </text:list>
        </text:section>
        <text:section text:name="artikel.d313e383" text:style-name="artikel">
          <text:h text:outline-level="4" text:style-name="artikel_kop">Artikel 5
               </text:h>
          <text:list text:style-name="list-style-5">
            <text:list-item text:start-value="1">
              <text:p text:style-name="list.start"> De Raad voor Accreditatie besluit op een aanvraag om
                        				  accreditatie binnen zes maanden na ontvangst van de aanvraag.
                     </text:p>
            </text:list-item>
            <text:list-item text:start-value="2">
              <text:p text:style-name="list.cont"> De in het eerste lid bedoelde termijn wordt verlengd met zes
                        				  maanden ingeval de Raad voor Accreditatie bij de voorbereiding van het besluit
                        				  vaststelt dat
                     </text:p>
              <text:list>
                <text:list-item text:start-value="1">
                  <text:p text:style-name="list.cont">de aanvrager voor het verkrijgen van de accreditatie enkele
                              						wijzigingen moet aanbrengen in zijn onderneming of werkwijze alvorens de
                              						accreditatie kan worden verleend of
                           </text:p>
                </text:list-item>
                <text:list-item text:start-value="2">
                  <text:p text:style-name="list.end">het niet mogelijk is een onderzoek naar de geschiktheid
                              						voor de accreditatie te doen wegens een feitelijk gebrek aan de zijde van de
                              						aanvrager, dat niet aan de aanvrager te wijten is, in de mogelijkheden om dat
                              						onderzoek uit te voeren.
                           </text:p>
                </text:list-item>
              </text:list>
            </text:list-item>
          </text:list>
        </text:section>
        <text:section text:name="artikel.d313e428" text:style-name="artikel">
          <text:h text:outline-level="4" text:style-name="artikel_kop">Artikel 6
               </text:h>
          <text:p text:style-name="artikel">De Raad voor Accreditatie kan aan een besluit tot accreditatie
                  				voorwaarden verbinden die strekken tot de verwezenlijking van het doel van de
                  				accreditatie.
               </text:p>
        </text:section>
        <text:section text:name="artikel.d313e438" text:style-name="artikel">
          <text:h text:outline-level="4" text:style-name="artikel_kop">Artikel 7
               </text:h>
          <text:list text:style-name="list-style-6">
            <text:list-item text:start-value="1">
              <text:p text:style-name="list.start"> De Raad voor Accreditatie stelt tarieven vast voor de door hem
                        				  te verrichten werkzaamheden ten behoeve van
                        				  conformiteitsbeoordelingsinstanties.
                     </text:p>
            </text:list-item>
            <text:list-item text:start-value="2">
              <text:p text:style-name="list.end"> De Raad voor Accreditatie kan voorts tarieven vaststellen die
                        				  eenmalig of jaarlijks verschuldigd zijn voor informatieverstrekking en andere
                        				  activiteiten in het kader van zijn contacten met
                        				  conformiteitsbeoordelingsinstanties.
                     </text:p>
            </text:list-item>
          </text:list>
        </text:section>
        <text:h text:outline-level="3" text:style-name="hoofdstuk_kop">HOOFDSTUK 4. TOEZICHT
            </text:h>
        <text:section text:name="artikel.d313e469" text:style-name="artikel">
          <text:h text:outline-level="4" text:style-name="artikel_kop">Artikel 8
               </text:h>
          <text:p text:style-name="artikel">De artikelen 26 tot en met 35 van de Kaderwet zelfstandige
                  				bestuursorganen zijn van toepassing ten aanzien van het financieel beheer en
                  				verantwoording door de Raad voor Accreditatie.
               </text:p>
        </text:section>
        <text:h text:outline-level="3" text:style-name="hoofdstuk_kop">HOOFDSTUK 5. WIJZIGING VAN ANDERE WETTEN
            </text:h>
        <text:h text:outline-level="4" text:style-name="wijzig-artikel_kop">Artikel 9
            </text:h>
        <text:p text:style-name="wat">Aan de bijlage bedoeld in artikel 20 van de Wet
               				bestuursrechtspraak bedrijfsorganisatie wordt na het laatste onderdeel onder
               				het daaropvolgende nummer een onderdeel toegevoegd, luidende:
            </text:p>
        <text:section text:name="wijziging.d313e490" text:style-name="wijziging">
          <text:section text:name="artikeltekst.d313e492" text:style-name="wijziging.block">
            <text:p text:style-name="artikeltekst">Hoofdstuk 3 van de Wet aanwijzing nationale
                     					 accreditatie-instantie.
                  </text:p>
          </text:section>
        </text:section>
        <text:h text:outline-level="3" text:style-name="hoofdstuk_kop">HOOFDSTUK 6. OVERGANGS- EN SLOTBEPALINGEN
            </text:h>
        <text:section text:name="artikel.d313e504" text:style-name="artikel">
          <text:h text:outline-level="4" text:style-name="artikel_kop">Artikel 10
               </text:h>
          <text:p text:style-name="artikel">Op verzoeken om accreditatie die aan de Raad voor Accreditatie
                  				zijn gedaan voor 1 januari 2010 en waarop op die datum nog geen beslissing is
                  				genomen, wordt besloten met inachtneming van deze wet.
               </text:p>
        </text:section>
        <text:section text:name="artikel.d313e514" text:style-name="artikel">
          <text:h text:outline-level="4" text:style-name="artikel_kop">Artikel 11
               </text:h>
          <text:p text:style-name="artikel">Deze wet treedt in werking met ingang van 1 januari 2010. Indien
                  				het Staatsblad waarin deze wet wordt geplaatst wordt uitgegeven na 31 december
                  				2009, treedt zij in werking met ingang van de dag na de datum van uitgifte van
                  				het Staatsblad waarin zij wordt geplaatst en werkt zij terug tot en met
                  				1 januari 2010.
               </text:p>
        </text:section>
        <text:section text:name="artikel.d313e524" text:style-name="artikel">
          <text:h text:outline-level="4" text:style-name="artikel_kop">Artikel 12
               </text:h>
          <text:p text:style-name="artikel">Deze wet wordt aangehaald als: Wet aanwijzing nationale
                  				accreditatie-instantie.
               </text:p>
        </text:section>
      </text:section>
      <text:section text:name="wetsluiting.d313e535" text:style-name="wetsluiting">
        <text:section text:name="slotformulering.d313e537" text:style-name="slotformulering">
          <text:p text:style-name="slotformulering">Lasten en bevelen dat deze in het Staatsblad zal worden geplaatst
                  			 en dat alle ministeries, autoriteiten, colleges en ambtenaren wie zulks
                  			 aangaat, aan de nauwkeurige uitvoering de hand zullen houden.<text:note text:id="d265e552" text:note-class="endnote">
                     <text:note-citation text:label="histnoot">histnoot</text:note-citation>
                     <text:note-body>
                        <text:p>
                           <text:s/>Kamerstuk 31 931</text:p>
                     </text:note-body>
                  </text:note>
               </text:p>
        </text:section>
        <text:section text:name="gegeven.d313e546" text:style-name="gegeven">
          <text:p text:style-name="dagtekening">Gegeven te ’s-Gravenhage, 29 oktober 2009</text:p>
          <text:p text:style-name="koning">Beatrix</text:p>
        </text:section>
        <text:section text:name="ondertekening.d313e555" text:style-name="ondertekening">
          <text:p text:style-name="ondertekening">De Minister van
                  		  Economische Zaken,
               </text:p>
          <text:p text:style-name="ondertekening.end">M. J. A. van der Hoeven </text:p>
        </text:section>
        <text:section text:name="ondertekening.d313e564" text:style-name="ondertekening">
          <text:p text:style-name="ondertekening">De Minister van
                  		  Binnenlandse Zaken en
                  		  Koninkrijksrelaties,
               </text:p>
          <text:p text:style-name="ondertekening.end">G. ter Horst </text:p>
        </text:section>
        <text:section text:name="uitgifte.d313e573" text:style-name="uitgifte">
          <text:p text:style-name="uitgifte.end">Uitgegeven de <text:span text:style-name="cur">tiende</text:span> november 2009
               </text:p>
          <text:section text:name="ondertekening.d313e58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anwijzing nationale accreditatie-instantie</dc:title>
  </office:meta>
</office:document-meta>
</file>