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Inkoopvoorwaarden Provincie Flevoland 2023 voor leveringen en diensten </text:p>
      <text:section text:name="regeling_id1-3-2" text:style-name="regeling">
        <text:section text:name="aanhef_id1-3-2-1" text:style-name="aanhef">
          <text:section text:name="preambule_id1-3-2-1-1" text:style-name="preambule">
            <text:p text:style-name="al">Gedeputeerde Staten van Flevoland maken, gelet op het bepaalde in art. 3:42 van de Algemene wet bestuursrecht bekend dat zij in de vergadering van 26 september 2023, nummer 3155699, het volgende besluit genomen:</text:p>
            <text:p text:style-name="al"/>
            <text:list text:style-name="id1-3-2-1-1-3">
              <text:list-item text:style-override="id1-3-2-1-1-3-1">
                <text:number>1.</text:number>
                <text:p text:style-name="al">Vaststelling van de Algemene Inkoopvoorwaarden Provincie Flevoland 2023 voor leveringen en diensten.</text:p>
              </text:list-item>
              <text:list-item text:style-override="id1-3-2-1-1-3-2">
                <text:number>2.</text:number>
                <text:p text:style-name="al">Intrekking van de Algemene Inkoopvoorwaarden Provincie Flevoland 2018.</text:p>
              </text:list-item>
              <text:list-item text:style-override="id1-3-2-1-1-3-3">
                <text:number>3.</text:number>
                <text:p text:style-name="al">Vaststelling van de ARBIT-2022 als alternatieve voorwaarden voor ICT.</text:p>
              </text:list-item>
              <text:list-item text:style-override="id1-3-2-1-1-3-4">
                <text:number>4.</text:number>
                <text:p text:style-name="al">Vaststelling van de ARVODI-2018 als alternatieve voorwaarden voor diensten.</text:p>
              </text:list-item>
              <text:list-item text:style-override="id1-3-2-1-1-3-5">
                <text:number>5.</text:number>
                <text:p text:style-name="al">Vaststelling van de ARIV-2018 als alternatieve voorwaarden voor leveringen.</text:p>
              </text:list-item>
            </text:list>
            <text:p text:style-name="al"/>
          </text:section>
        </text:section>
        <text:section text:name="regeling-tekst_id1-3-2-2" text:style-name="regeling-tekst">
          <text:section text:name="hoofdstuk_id1-3-2-2-1" text:style-name="hoofdstuk">
            <text:p text:style-name="hoofdstuk_kop"><text:span text:style-name="label">Deel</text:span> <text:span text:style-name="nr"> A.</text:span>  Algemeen deel</text:p>
            <text:section text:name="artikel_id1-3-2-2-1-2" text:style-name="artikel">
              <text:p text:style-name="artikel_kop_titel"><text:span text:style-name="artikel_kop_label"/>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list text:style-name="id1-3-2-2-1-3-4">
                <text:list-item text:style-override="id1-3-2-2-1-3-4-1">
                  <text:number>a.</text:number>
                  <text:p text:style-name="al">provincie: provincie Flevoland;</text:p>
                </text:list-item>
                <text:list-item text:style-override="id1-3-2-2-1-3-4-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4-3">
                  <text:number>c.</text:number>
                  <text:p text:style-name="al">partij(en): de provincie en/of de opdrachtnemer;</text:p>
                </text:list-item>
                <text:list-item text:style-override="id1-3-2-2-1-3-4-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4-5">
                  <text:number>e.</text:number>
                  <text:p text:style-name="al">dag: kalenderdag;</text:p>
                </text:list-item>
                <text:list-item text:style-override="id1-3-2-2-1-3-4-6">
                  <text:number>f.</text:number>
                  <text:p text:style-name="al">schriftelijk: door middel van geschreven documenten, fax- of e-mailcommunicatie, alsmede andere door de wet daarmee gelijk gestelde vormen van communicatie;</text:p>
                </text:list-item>
                <text:list-item text:style-override="id1-3-2-2-1-3-4-7">
                  <text:number>g.</text:number>
                  <text:p text:style-name="al">prestatie: het door de opdrachtnemer op basis van een overeenkomst tot stand te brengen resultaat;</text:p>
                </text:list-item>
                <text:list-item text:style-override="id1-3-2-2-1-3-4-8">
                  <text:number>h.</text:number>
                  <text:p text:style-name="al">zaak: roerende zaak, waaronder mede begrepen energie en water;</text:p>
                </text:list-item>
                <text:list-item text:style-override="id1-3-2-2-1-3-4-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3-4-10">
                  <text:number>j.</text:number>
                  <text:p text:style-name="al">data: gegevens of informatie in elektronische vorm.</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en van een overeenkomst nietig is of vernietigd wordt, blijven de overige bepalingen onverkort en volledig van kracht.</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4">
                  <text:number>3.</text:number>
                  <text:p text:style-name="al">Indien de prestatie die de opdrachtnemer op grond van de overeenkomst moet verrichten, aantoonbaar wordt verlicht en/of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 en/of mind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8">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1-6-9">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10">
                  <text:number>9.</text:number>
                  <text:p text:style-name="al">De informatie en documentatie als bedoeld in het achtste lid, blijft te allen tijde eigendom van de provincie.</text:p>
                </text:list-item>
                <text:list-item text:style-override="id1-3-2-2-1-6-11">
                  <text:number>10.</text:number>
                  <text:p text:style-name="al">Verplichtingen die naar hun aard zijn bestemd om ook na uitvoering van de overeenkomst voort te duren, behouden hun werking ook nadat de overeenkomst is beëindigd.</text:p>
                </text:list-item>
                <text:list-item text:style-override="id1-3-2-2-1-6-12">
                  <text:number>11.</text:number>
                  <text:p text:style-name="al">De opdrachtnemer is, indien wettelijk vereist dan wel op eerste verzoek van de provincie, verplicht een G- 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1-8-3">
                  <text:number>2.</text:number>
                  <text:p text:style-name="al">Partijen regelen de verwerking, genoemd in het eerste lid, door het sluiten van een verwerkersovereenkomst.</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
                  <text:number>1.</text:number>
                  <text:p text:style-name="al">De provincie heeft het recht de prestatie te (laten) toetsen.</text:p>
                </text:list-item>
                <text:list-item text:style-override="id1-3-2-2-1-9-3">
                  <text:number>2.</text:number>
                  <text:p text:style-name="al">De provincie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10-3">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3">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3-3">
                    <text:list-item text:style-override="id1-3-2-2-1-11-3-3-1">
                      <text:number>a.</text:number>
                      <text:p text:style-name="al">nakoming is blijvend onmogelijk;</text:p>
                    </text:list-item>
                    <text:list-item text:style-override="id1-3-2-2-1-11-3-3-2">
                      <text:number>b.</text:number>
                      <text:p text:style-name="al">de in een schriftelijke ingebrekestelling gestelde termijn voor nakoming is ongebruikt verlopen;</text:p>
                    </text:list-item>
                    <text:list-item text:style-override="id1-3-2-2-1-11-3-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3">
                    <text:list-item text:style-override="id1-3-2-2-1-12-2-3-1">
                      <text:number>a.</text:number>
                      <text:p text:style-name="al">voor opdrachten waarvan de totale waarde kleiner is dan of gelijk aan € 50.000,-: € 150.000,- per gebeurtenis met een maximum aantal van 3 gebeurtenissen;</text:p>
                    </text:list-item>
                    <text:list-item text:style-override="id1-3-2-2-1-12-2-3-2">
                      <text:number>b.</text:number>
                      <text:p text:style-name="al">voor opdrachten waarvan de totale waarde meer is dan € 50.000,- maar kleiner dan of gelijk aan € 100.000,-: € 300.000,- per gebeurtenis met een maximum aantal van 3 gebeurtenissen;</text:p>
                    </text:list-item>
                    <text:list-item text:style-override="id1-3-2-2-1-12-2-3-3">
                      <text:number>c.</text:number>
                      <text:p text:style-name="al">voor opdrachten waarvan de totale waarde meer is dan € 100.000,– maar kleiner dan of gelijk aan € 150.000,-: € 500.000,- per gebeurtenis met een maximum aantal van 3 gebeurtenissen;</text:p>
                    </text:list-item>
                    <text:list-item text:style-override="id1-3-2-2-1-12-2-3-4">
                      <text:number>d.</text:number>
                      <text:p text:style-name="al">voor opdrachten waarvan de totale waarde meer is dan € 150.000,- maar kleiner dan of gelijk aan € 500.000,-: € 1.500.000,- per gebeurtenis met een maximum aantal van 3 gebeurtenissen;</text:p>
                    </text:list-item>
                    <text:list-item text:style-override="id1-3-2-2-1-12-2-3-5">
                      <text:number>e.</text:number>
                      <text:p text:style-name="al">voor opdrachten waarvan de totale waarde meer is dan € 500.000,-: € 3.000.000,- per gebeurtenis met een maximum aantal van 3 gebeurtenissen.</text:p>
                    </text:list-item>
                  </text:list>
                </text:list-item>
                <text:list-item text:style-override="id1-3-2-2-1-12-3">
                  <text:number/>
                  <text:p text:style-name="al">Samenhangende gebeurtenissen worden aangemerkt als één gebeurtenis.</text:p>
                </text:list-item>
                <text:list-item text:style-override="id1-3-2-2-1-12-4">
                  <text:number>2.</text:number>
                  <text:p text:style-name="al">De beperking van de aansprakelijkheid als bedoeld in het eerste lid komt te vervallen:</text:p>
                  <text:list text:style-name="id1-3-2-2-1-12-4-3">
                    <text:list-item text:style-override="id1-3-2-2-1-12-4-3-1">
                      <text:number>a.</text:number>
                      <text:p text:style-name="al">in geval van aanspraken van derden op schadevergoeding voor dood- en letselschade;</text:p>
                    </text:list-item>
                    <text:list-item text:style-override="id1-3-2-2-1-12-4-3-2">
                      <text:number>b.</text:number>
                      <text:p text:style-name="al">indien sprake is van opzet of grove schuld aan de zijde van de tekortschietende partij;</text:p>
                    </text:list-item>
                    <text:list-item text:style-override="id1-3-2-2-1-12-4-3-3">
                      <text:number>c.</text:number>
                      <text:p text:style-name="al">in geval van schending van intellectuele eigendomsrechten als bedoeld in artikel 4, vijfde lid.</text:p>
                    </text:list-item>
                  </text:list>
                </text:list-item>
                <text:list-item text:style-override="id1-3-2-2-1-12-5">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6">
                  <text:number>3.</text:number>
                  <text:p text:style-name="al">Onder derden als bedoeld in het tweede lid, worden mede begrepen volksvertegenwoordigers, bestuurders, werknemers en andere voor de provincie werkzame personen.</text:p>
                </text:list-item>
                <text:list-item text:style-override="id1-3-2-2-1-12-7">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12-8">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12-9">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2-10">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3-3">
                    <text:list-item text:style-override="id1-3-2-2-1-13-3-3-1">
                      <text:number>a.</text:number>
                      <text:p text:style-name="al">de opdrachtnemer in staat van faillissement of in surséance van betaling verkeert, of op een aanmerkelijk deel van haar vermogen beslag wordt gelegd;</text:p>
                    </text:list-item>
                    <text:list-item text:style-override="id1-3-2-2-1-13-3-3-2">
                      <text:number>b.</text:number>
                      <text:p text:style-name="al">de opdrachtnemer overlijdt of anderszins in de (fysieke) onmogelijkheid komt te verkeren om de overeenkomst uit te voeren;</text:p>
                    </text:list-item>
                    <text:list-item text:style-override="id1-3-2-2-1-13-3-3-3">
                      <text:number>c.</text:number>
                      <text:p text:style-name="al">de bedrijfsvoering van de opdrachtnemer (deels) is stilgelegd, hij zijn activiteiten (deels) heeft gestaakt of overgedragen of hij in liquidatie verkeert;</text:p>
                    </text:list-item>
                    <text:list-item text:style-override="id1-3-2-2-1-13-3-3-4">
                      <text:number>d.</text:number>
                      <text:p text:style-name="al">de zeggenschap over of binnen de onderneming van de opdrachtnemer wijzigt bijvoorbeeld door wijziging van aandeelhouders of wisseling van bestuursleden;</text:p>
                    </text:list-item>
                    <text:list-item text:style-override="id1-3-2-2-1-13-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5">
                  <text:number>4.</text:number>
                  <text:p text:style-name="al">In geval van ontbinding van de overeenkomst heeft de opdrachtnemer geen recht op enige schadevergoeding.</text:p>
                </text:list-item>
                <text:list-item text:style-override="id1-3-2-2-1-13-6">
                  <text:number>5.</text:number>
                  <text:p text:style-name="al">In geval van ontbinding heeft de provincie het recht om de reeds door de opdrachtnemer geleverde en door de provincie betaalde prestatie te blijven gebruiken.</text:p>
                </text:list-item>
                <text:list-item text:style-override="id1-3-2-2-1-13-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3">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
                  <text:number>1.</text:number>
                  <text:p text:style-name="al">Tenzij factureringsmomenten zijn overeengekomen, zendt de opdrachtnemer niet eerder een factuur aan de provincie dan nadat de prestatie is verricht en geaccepteerd.</text:p>
                </text:list-item>
                <text:list-item text:style-override="id1-3-2-2-1-15-3">
                  <text:number>2.</text:number>
                  <text:p text:style-name="al">In een factuur is in ieder geval opgenomen:</text:p>
                  <text:list text:style-name="id1-3-2-2-1-15-3-3">
                    <text:list-item text:style-override="id1-3-2-2-1-15-3-3-1">
                      <text:number>a.</text:number>
                      <text:p text:style-name="al">opgave van het aantal werkelijk en noodzakelijk bestede uren, alsmede de datums waarop een en ander is verricht, of;</text:p>
                    </text:list-item>
                    <text:list-item text:style-override="id1-3-2-2-1-15-3-3-2">
                      <text:number>b.</text:number>
                      <text:p text:style-name="al">een korte omschrijving van de verrichte prestatie.</text:p>
                    </text:list-item>
                  </text:list>
                </text:list-item>
                <text:list-item text:style-override="id1-3-2-2-1-15-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5">
                  <text:number>4.</text:number>
                  <text:p text:style-name="al">In geval van te late betaling is de provincie de wettelijke rente verschuldigd.</text:p>
                </text:list-item>
                <text:list-item text:style-override="id1-3-2-2-1-15-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5-8">
                  <text:number>7.</text:number>
                  <text:p text:style-name="al">Indien is overeengekomen dat betaling volgens nacalculatie plaatsvindt, specificeert de opdrachtnemer de factuur zoals overeengekomen.</text:p>
                </text:list-item>
                <text:list-item text:style-override="id1-3-2-2-1-15-9">
                  <text:number>8.</text:number>
                  <text:p text:style-name="al">Betaling door de provincie houdt op geen enkele wijze afstand van enig recht in.</text:p>
                </text:list-item>
                <text:list-item text:style-override="id1-3-2-2-1-15-10">
                  <text:number>9.</text:number>
                  <text:p text:style-name="al">Het is de opdrachtnemer niet toegestaan zijn prestatie te verrekenen met een vordering op de provincie, uit welken hoofde dan ook verschuldigd.</text:p>
                </text:list-item>
                <text:list-item text:style-override="id1-3-2-2-1-15-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5-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14">
                  <text:number>13.</text:number>
                  <text:p text:style-name="al">De controle als bedoeld in het twaalfde lid, is vertrouwelijk en strekt zich niet verder uit dan voor het verifiëren van de facturen is vereist.</text:p>
                </text:list-item>
                <text:list-item text:style-override="id1-3-2-2-1-15-15">
                  <text:number>14.</text:number>
                  <text:p text:style-name="al">De accountant brengt zijn rapportage zo spoedig mogelijk aan partijen uit.</text:p>
                </text:list-item>
                <text:list-item text:style-override="id1-3-2-2-1-15-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provincie</text:p>
              <text:list text:style-name="id1-3-2-2-1-16-2">
                <text:list-item text:style-override="id1-3-2-2-1-16-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6-3">
                  <text:number>2.</text:number>
                  <text:p text:style-name="al">De opdrachtnemer bewaart de ter beschikking gestelde zaken afgescheiden van soortgelijke zaken welke behoren aan hemzelf of aan derden.</text:p>
                </text:list-item>
                <text:list-item text:style-override="id1-3-2-2-1-16-4">
                  <text:number>3.</text:number>
                  <text:p text:style-name="al">De opdrachtnemer zal de ter beschikking gestelde zaken merken als eigendom van de provincie.</text:p>
                </text:list-item>
                <text:list-item text:style-override="id1-3-2-2-1-16-5">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3">
                  <text:number>2.</text:number>
                  <text:p text:style-name="al">Opdrachtnemer legt alle arbeidsvoorwaardelijke afspraken ten behoeve van het verrichten van de werkzaamheden op een inzichtelijke en toegankelijke wijze vast.</text:p>
                </text:list-item>
                <text:list-item text:style-override="id1-3-2-2-1-17-4">
                  <text:number>3.</text:number>
                  <text:p text:style-name="al">Opdrachtnemer verschaft desgevraagd en onverwijld aan bevoegde instanties toegang tot deze arbeidsvoorwaardelijke afspraken en werkt mee aan controles, audits of loonvalidatie.</text:p>
                </text:list-item>
                <text:list-item text:style-override="id1-3-2-2-1-17-5">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3">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provincie aan opdrachtnemer worden verstrekt, gelden de volgende voorwaarden:</text:p>
                  <text:list text:style-name="id1-3-2-2-1-19-2-3">
                    <text:list-item text:style-override="id1-3-2-2-1-19-2-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19-2-3-2">
                      <text:number>b.</text:number>
                      <text:p text:style-name="al">opdrachtnemer zal de data uitsluitend gebruiken voor de uitvoering van de overeenkomst;</text:p>
                    </text:list-item>
                    <text:list-item text:style-override="id1-3-2-2-1-19-2-3-3">
                      <text:number>c.</text:number>
                      <text:p text:style-name="al">de geheimhoudingsregels uit artikel 5 zijn van toepassing op de data;</text:p>
                    </text:list-item>
                    <text:list-item text:style-override="id1-3-2-2-1-19-2-3-4">
                      <text:number>d.</text:number>
                      <text:p text:style-name="al">op eerste verzoek van de provincie zal opdrachtnemer de data aan de provincie verstrekken en/of tot vernietiging van de data overgaan;</text:p>
                    </text:list-item>
                    <text:list-item text:style-override="id1-3-2-2-1-19-2-3-5">
                      <text:number>e.</text:number>
                      <text:p text:style-name="al">op het moment dat de overeenkomst, om welke reden dan ook, eindigt zal opdrachtnemer de verkregen data aan de provincie terug leveren;</text:p>
                    </text:list-item>
                    <text:list-item text:style-override="id1-3-2-2-1-19-2-3-6">
                      <text:number>f.</text:number>
                      <text:p text:style-name="al">tenzij een wettelijke (dossier)verplichting van opdrachtnemer zich daartegen verzet, zal opdrachtnemer de data na het einde van de overeenkomst vernietigen.</text:p>
                    </text:list-item>
                  </text:list>
                </text:list-item>
                <text:list-item text:style-override="id1-3-2-2-1-19-3">
                  <text:number>2.</text:number>
                  <text:p text:style-name="al">Indien opdrachtnemer voor de provincie data creëert, verzamelt of anderszins verwerft die onderdeel vormen van het op grond van de overeenkomst te realiseren resultaat, gelden de volgende voorwaarden:</text:p>
                  <text:list text:style-name="id1-3-2-2-1-19-3-3">
                    <text:list-item text:style-override="id1-3-2-2-1-19-3-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19-3-3-2">
                      <text:number>b.</text:number>
                      <text:p text:style-name="al">tenzij partijen uitdrukkelijk anders overeenkomen, zal opdrachtnemer de data uitsluitend gebruiken voor de uitvoering van de overeenkomst;</text:p>
                    </text:list-item>
                    <text:list-item text:style-override="id1-3-2-2-1-19-3-3-3">
                      <text:number>c.</text:number>
                      <text:p text:style-name="al">de geheimhoudingsregels uit artikel 5 zijn van toepassing op de data;</text:p>
                    </text:list-item>
                    <text:list-item text:style-override="id1-3-2-2-1-19-3-3-4">
                      <text:number>d.</text:number>
                      <text:p text:style-name="al">op eerste verzoek van de provincie zal opdrachtnemer de data aan de provincie verstrekken en/of tot vernietiging van de data overgaan;</text:p>
                    </text:list-item>
                    <text:list-item text:style-override="id1-3-2-2-1-19-3-3-5">
                      <text:number>e.</text:number>
                      <text:p text:style-name="al">op het moment dat de overeenkomst, om welke reden dan ook, eindigt zal opdrachtnemer de verkregen data aan de provincie terug leveren;</text:p>
                    </text:list-item>
                    <text:list-item text:style-override="id1-3-2-2-1-19-3-3-6">
                      <text:number>f.</text:number>
                      <text:p text:style-name="al">tenzij een wettelijke (dossier)verplichting van opdrachtnemer zich daartegen verzet, zal opdrachtnemer de data na het einde van de overeenkomst vernietigen;</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4-3">
                    <text:list-item text:style-override="id1-3-2-2-1-19-4-3-1">
                      <text:number>a.</text:number>
                      <text:p text:style-name="al">op eerste verzoek van de provincie zal opdrachtnemer een kopie van de data aan de provincie verstrekken;</text:p>
                    </text:list-item>
                    <text:list-item text:style-override="id1-3-2-2-1-19-4-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19-4-3-3">
                      <text:number>c.</text:number>
                      <text:p text:style-name="al">gedurende de looptijd van de overeenkomst is opdrachtnemer verplicht om de data onder zich te houden;</text:p>
                    </text:list-item>
                    <text:list-item text:style-override="id1-3-2-2-1-19-4-3-4">
                      <text:number>d.</text:number>
                      <text:p text:style-name="al">op het moment dat de overeenkomst, om welke reden dan ook, eindigt, zal opdrachtnemer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19-5">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19-6">
                  <text:number>5.</text:number>
                  <text:p text:style-name="al">Het bepaalde in dit artikel doet op geen enkele wijze af aan de geheimhoudingsverplichtingen van opdrachtnemer op grond van artikel 5. </text:p>
                </text:list-item>
                <text:list-item text:style-override="id1-3-2-2-1-19-7">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
                  <text:number>1.</text:number>
                  <text:p text:style-name="al">Op de overeenkomst en alle overeenkomsten die daaruit voortvloeien is uitsluitend Nederlands recht van toepassing.</text:p>
                </text:list-item>
                <text:list-item text:style-override="id1-3-2-2-1-20-3">
                  <text:number>2.</text:number>
                  <text:p text:style-name="al">Partijen lossen waar mogelijk hun geschillen op door middel van goed overleg.</text:p>
                </text:list-item>
                <text:list-item text:style-override="id1-3-2-2-1-20-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Deel</text:span> <text:span text:style-name="nr"> B.</text:span>  Leveringen</text:p>
            <text:section text:name="artikel_id1-3-2-2-2-2" text:style-name="artikel">
              <text:p text:style-name="artikel_kop_titel"><text:span text:style-name="artikel_kop_label"/>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Deel</text:span> <text:span text:style-name="nr"> C.</text:span>  Diensten</text:p>
            <text:section text:name="artikel_id1-3-2-2-3-2" text:style-name="artikel">
              <text:p text:style-name="artikel_kop_titel"><text:span text:style-name="artikel_kop_label"/>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 Dit uitgangspunt geldt niet:</text:p>
                  <text:list text:style-name="id1-3-2-2-3-4-2-3">
                    <text:list-item text:style-override="id1-3-2-2-3-4-2-3-1">
                      <text:number>–</text:number>
                      <text:p text:style-name="al">inzake rechten op eventueel ten behoeve van de opdracht door de opdrachtnemer ontwikkelde software modellering en de daarvoor gebruikte softwareprogrammatuur,</text:p>
                    </text:list-item>
                    <text:list-item text:style-override="id1-3-2-2-3-4-2-3-2">
                      <text:number>–</text:number>
                      <text:p text:style-name="al">op andere door de opdrachtnemer in het kader van de overeenkomst ontwikkelde kennis en knowhow die ten grondslag ligt aan het aan de provincie geleverde resultaat.</text:p>
                    </text:list-item>
                  </text:list>
                </text:list-item>
                <text:list-item text:style-override="id1-3-2-2-3-4-3">
                  <text:number>2.</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4">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5">
                  <text:number>4.</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6">
                  <text:number>5.</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7">
                  <text:number>6.</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8">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name="hoofdstuk_id1-3-2-2-4" text:style-name="hoofdstuk">
            <text:p text:style-name="hoofdstuk_kop"><text:span text:style-name="label">DEEL</text:span> <text:span text:style-name="nr"> D</text:span>  SLOTBEPALINGEN</text:p>
            <text:section text:name="artikel_id1-3-2-2-4-2" text:style-name="artikel">
              <text:p text:style-name="artikel_kop_titel"><text:span text:style-name="artikel_kop_label">Artikel</text:span> <text:span text:style-name="artikel_kop_nr">23</text:span> Intrekking</text:p>
              <text:p text:style-name="al">De Algemene Inkoopvoorwaarden Provincie Flevoland 2018 voor leveringen en diensten voor toepassing binnen de provincie Flevoland, inwerking getreden op 19 december 2018, worden ingetrokken.</text:p>
            </text:section>
            <text:section text:name="artikel_id1-3-2-2-4-3" text:style-name="artikel">
              <text:p text:style-name="artikel_kop_titel"><text:span text:style-name="artikel_kop_label">Artikel</text:span> <text:span text:style-name="artikel_kop_nr">24</text:span> Inwerkingtreding</text:p>
              <text:p text:style-name="al">Dit besluit treedt in werking op de eerste dag na datum van uitgifte van het Provinciaal Blad waarin dit besluit wordt geplaatst.</text:p>
            </text:section>
            <text:section text:name="artikel_id1-3-2-2-4-4" text:style-name="artikel">
              <text:p text:style-name="artikel_kop_titel"><text:span text:style-name="artikel_kop_label">Artikel</text:span> <text:span text:style-name="artikel_kop_nr">25</text:span> Citeertitel</text:p>
              <text:p text:style-name="al">Dit besluit wordt aangehaald als: “Algemene Inkoopvoorwaarden Provincie Flevoland 2023 voor leveringen en dienst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8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315204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ne Inkoopvoorwaarden Provincie Flevoland 2023 voor leveringen en diensten</meta:user-defined>
    <meta:user-defined meta:name="DCTERMS.W3CDTF/DCTERMS.available">2023-10-16</meta:user-defined>
    <meta:user-defined meta:name="DCTERMS.W3CDTF/OVERHEIDop.jaargang">2023</meta:user-defined>
    <meta:user-defined meta:name="OVERHEIDop.publicationIssue">12084</meta:user-defined>
    <meta:user-defined meta:name="OVERHEIDop.PrbID/DC.identifier">prb-2023-12084</meta:user-defined>
    <meta:user-defined meta:name="OVERHEIDop.versieInformatie"/>
  </office:meta>
</office:document-meta>
</file>