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en omgeving in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orpsstraat en omgeving verontreiniging in Vaas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23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5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5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rpsstraat en omgeving in  Va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52</meta:user-defined>
    <meta:user-defined meta:name="OVERHEIDop.PrbID/DC.identifier">prb-2018-5952</meta:user-defined>
    <meta:user-defined meta:name="OVERHEID.TaxonomieBeleidsagenda/OVERHEID.category">Natuur en milieu | Organisatie en beleid</meta:user-defined>
    <meta:user-defined meta:name="OVERHEID.Gemeente/DC.spatial">Ep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versieInformatie"/>
  </office:meta>
</office:document-meta>
</file>