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Tijdelijk mandaat gedeputeerde staten voor het zomerrece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vet">Besluit tijdelijk mandaat namens gedeputeerde staten voor het zomerreces 2018 van 10 juli 2018, nr. 18017359.</text:span>
            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overwegende dat het voor een efficiëntere uitvoering van taken gewenst is enkele bevoegdheden te mandateren gedurende de periode van het zomerreces;</text:p>
              </text:list-item>
              <text:list-item text:style-override="id1-3-2-1-1-4-2">
                <text:number>•</text:number>
                <text:p text:style-name="al">gelet op hoofdstuk 10 van de Algemene wet bestuursrecht;</text:p>
              </text:list-item>
            </text:list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Aan het afdelingshoofd P&amp;O/JIS in de hoedanigheid van plaatsvervanger van het afdelingshoofd Ruimte, dan wel zijn plaatsvervanger wordt mandaat verleend tot het nemen van besluiten inzake:</text:p>
                <text:list text:style-name="id1-3-2-2-1-2-1-3">
                  <text:list-item text:style-override="id1-3-2-2-1-2-1-3-1">
                    <text:number>•</text:number>
                    <text:p text:style-name="al">het geven van een reactieve aanwijzing op grond van artikel 3.8, zesde lid Wro juncto artikel 4.2, eerste lid Wro en de daaruit voortvloeiende uitgaande correspondentie;</text:p>
                  </text:list-item>
                  <text:list-item text:style-override="id1-3-2-2-1-2-1-3-2">
                    <text:number>•</text:number>
                    <text:p text:style-name="al">het indienen van een zienswijze op grond van artikel 3.8, eerste lid onder d Wro en de daaruit voortvloeiende uitgaande correspondentie;</text:p>
                  </text:list-item>
                </text:list>
              </text:list-item>
              <text:list-item text:style-override="id1-3-2-2-1-2-2">
                <text:number>2.</text:number>
                <text:p text:style-name="al">Een zienswijze of reactieve aanwijzing wordt niet eerder uitgebracht dan nadat de portefeuillehouder of diens plaatsvervanger is geraadplee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Mandaat wordt niet verleend voor de in artikel 10:3, tweede lid van de Algemene wet bestuursrecht (Awb) bedoelde gevall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4 juli 2018 en vervalt met ingang van 11 augustus 2018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0 juli 2018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 </text:span></text:p>
            <text:p><text:span text:style-name="functie">A.W. Smit, 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12 juli 2018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23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3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3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eeland houdende Tijdelijk mandaat gedeputeerde staten voor het zomerreces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5239</meta:user-defined>
    <meta:user-defined meta:name="OVERHEIDop.PrbID/DC.identifier">prb-2018-5239</meta:user-defined>
    <meta:user-defined meta:name="OVERHEID.TaxonomieBeleidsagenda/OVERHEID.category">Bestuur | Organisatie en beleid</meta:user-defined>
    <meta:user-defined meta:name="OVERHEID.Provincie/DC.spatial">Zeeland</meta:user-defined>
    <meta:user-defined meta:name="DC.source">hoofdstuk 10 van de Algemene wet bestuursrecht;1.0:c:BWBR0005537&amp;hoofdstuk=10&amp;g=2018-07-01</meta:user-defined>
    <meta:user-defined meta:name="OVERHEIDop.referentienummer">18017359</meta:user-defined>
    <meta:user-defined meta:name="DCTERMS.alternative">Tijdelijk mandaat gedeputeerde staten voor het zomerreces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8-07-14</meta:user-defined>
    <meta:user-defined meta:name="xs:date/OVERHEIDop.einddatum">2018-08-11</meta:user-defined>
    <meta:user-defined meta:name="OVERHEIDgvop.Informatietype/DC.type">Overige besluiten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op.betreftRegeling">CVDR611503_1</meta:user-defined>
    <meta:user-defined meta:name="OVERHEIDop.versieInformatie"/>
  </office:meta>
</office:document-meta>
</file>