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ovenberg 68 in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Bovenberg 68 in Bergambacht is besloten dat wordt ingestemd met de uitgevoerde sanering en het behaalde saneringsresultaat zoals verwoord in het evaluatieverslag.</text:p>
            <text:p text:style-name="common-al">De sanering heeft plaatsgevonden voor 1 januari 2006. De procedure wordt daarom afgehandeld volgens het oude recht op grond van de Wet bodembescherming. Dit houdt in dat geen besluit overeenkomstig afdeling 4.1.2 van de Algemene wet bestuursrecht is genome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115867.</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3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3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3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Bovenberg 68 in Bergamba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2</meta:user-defined>
    <meta:user-defined meta:name="OVERHEIDop.publicationIssue">5237</meta:user-defined>
    <meta:user-defined meta:name="OVERHEIDop.PrbID/DC.identifier">prb-2018-523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BA 68</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5616.3 439990.3</meta:user-defined>
    <meta:user-defined meta:name="OVERHEIDop.versieInformatie"/>
  </office:meta>
</office:document-meta>
</file>