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Grote Straat, Meers, BUS 2018-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NV WML over het voornemen saneringswerkzaamheden te verrichten. Het betreft de categorie tijdelijk uitplaatsen (35 dagen). </text:p>
            <text:p text:style-name="common-al">Locatie: Grote Straat, Meers, kadastraal bekend gemeente Elsloo, sectie D, nummer 3164.</text:p>
            <text:p text:style-name="common-al">Datum ontvangst melding: 21 juni 2018</text:p>
            <text:p text:style-name="common-al">Projectcode: LI097100710 </text:p>
            <text:p text:style-name="common-al">BUS-nummer: 2018-084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common-al"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2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2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2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Grote Straat, Meers, BUS 2018-08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5228</meta:user-defined>
    <meta:user-defined meta:name="OVERHEIDop.PrbID/DC.identifier">prb-2018-52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81</meta:user-defined>
    <meta:user-defined meta:name="OVERHEIDop.woonplaats">Elsloo</meta:user-defined>
    <meta:user-defined meta:name="OVERHEIDop.straatnaam">Grote 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9694 330287</meta:user-defined>
    <meta:user-defined meta:name="OVERHEIDop.versieInformatie"/>
  </office:meta>
</office:document-meta>
</file>