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OLO 3553371 – Westervoortsedijk 71, 71S en 73 te Arn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het uitvoeren van diverse veranderingen binnen de inrichting op de locaties Westervoortsedijk 71, 71S en 73 te Arnhem.</text:p>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Ter inzage</text:p>
            <text:p text:style-name="tussenkopcur">Het ontwerpbesluit en de bijbehorende stukken liggen gedurende een termijn van zes weken ter inzage:</text:p>
            <text:p text:style-name="tussenkopcur">- bij de gemeente Arnhem, loket Bouwen en Wonen, Stadshuis gemeente Arnhem, Koningstraat 38 te Arnhem. Voor een afspraak kunt u bellen met 0900-1809;</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 </text:p>
            <text:p text:style-name="tussenkopcur">De eerste dag van de ter inzage legging is 12 juli 2018.</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553371 en/of het zaaknummer W.Z18.100962.03.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0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0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0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 3553371 – Westervoortsedijk 71, 71S en 73 te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201</meta:user-defined>
    <meta:user-defined meta:name="OVERHEIDop.PrbID/DC.identifier">prb-2018-52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43168</meta:user-defined>
    <meta:user-defined meta:name="OVERHEID.EPSG28992/DC.spatial">191980 442677</meta:user-defined>
    <meta:user-defined meta:name="OVERHEIDop.versieInformatie"/>
  </office:meta>
</office:document-meta>
</file>