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plaatsen van een ventstack</text:p>
            <text:p text:style-name="common-al">Aanvraagdatum : 7 juni 2018</text:p>
            <text:p text:style-name="common-al">Verzenddatum : 4 juli 2018</text:p>
            <text:p text:style-name="common-al">Zaaknummer : 9999875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5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5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5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57</meta:user-defined>
    <meta:user-defined meta:name="OVERHEIDop.PrbID/DC.identifier">prb-2018-515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55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