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 een aanvraag om een omgevingsvergunning op29 juni 2018.</text:p>
            <text:p text:style-name="common-al">Betreft: het vervangen van de huidige poedertoren, deze wordt gebruikt voor de productie van verschillende poeders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87</meta:user-defined>
    <meta:user-defined meta:name="OVERHEIDop.PrbID/DC.identifier">prb-2018-50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