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ikantseweg naas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Heikantseweg naast 4 in Wehl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438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8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8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Heikantseweg naast 4 in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5889</meta:user-defined>
    <meta:user-defined meta:name="OVERHEIDop.PrbID/DC.identifier">prb-2016-588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08937 441094</meta:user-defined>
    <meta:user-defined meta:name="OVERHEIDop.versieInformatie"/>
  </office:meta>
</office:document-meta>
</file>