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68</text:p>
      <text:p text:style-name="ifm_p_font.roman_mt.3.76mm_ifm">Vragen van het lid <text:span text:style-name="ifm_span_font.bold_ifm">Middendorp</text:span> (VVD) aan de Staatssecretaris van Binnenlandse Zaken en Koninkrijksrelaties over <text:span text:style-name="ifm_span_font.italic_ifm">het bericht «Grote ICT-projecten overheid zeker € 1 mrd duurder dan begroot»</text:span> (ingezonden 4 juli 2018).</text:p>
      <text:p text:style-name="ifm_p_mt.3.76mm_ifm">Vraag 1</text:p>
      <text:p text:style-name="ifm_p_ifm">Kent u het bericht «Grote ICT-projecten overheid zeker € 1 mrd. duurder dan begroot»?<text:note text:id="ID-2018Z13268-d37e55" text:note-class="footnote"><text:note-citation text:label="1 ">1</text:note-citation><text:note-body><text:p text:style-name="ifm_p_font.normal_size.6.93pt_mt..5mm_indent.-0.1161in_mleft.0.1161in_ifm">Grote ICT-projecten overheid zeker € 1 mrd duurder dan begroot (2 juli 2018) via Financieel Dagblad  https://fd.nl/ondernemen/1259605/grote-ict-projecten-overheid-zeker-1-mrd-duurder-dan-begroot</text:p></text:note-body></text:note></text:p>
      <text:p text:style-name="ifm_p_mt.3.76mm_ifm">Vraag 2</text:p>
      <text:p text:style-name="ifm_p_ifm">Kent u de in het in bovenstaand artikel genoemde ICT-projecten? Kloppen de cijfers met betrekking tot tijd- en kostenoverschrijdingen op de lijst?</text:p>
      <text:p text:style-name="ifm_p_mt.3.76mm_ifm">Vraag 3</text:p>
      <text:p text:style-name="ifm_p_ifm">Kunt u een overzicht geven van de meest voorkomende oorzaken voor deze overschrijdingen in tijd en kosten en hoe die verschillende oorzaken procentueel bijdragen aan het totaal?</text:p>
      <text:p text:style-name="ifm_p_mt.3.76mm_ifm">Vraag 4</text:p>
      <text:p text:style-name="ifm_p_ifm">Wat gaat het Ministerie van Binnenlandse Zaken en Koninkrijksrelaties veranderen als het gaat om de wijze van aansturing bij ICT-projecten om dit soort tijd- en budgetoverschrijdingen niet meer voor te laten komen?</text:p>
      <text:p text:style-name="ifm_p_mt.3.76mm_ifm">Vraag 5</text:p>
      <text:p text:style-name="ifm_p_ifm">Via welke kanalen, bijvoorbeeld het BIT of de CIO-structuur, ontvangt het Ministerie van Binnenlandse Zaken de informatie waarmee de lijst in het bericht bijgehouden wordt?</text:p>
      <text:p text:style-name="ifm_p_mt.3.76mm_ifm">Vraag 6</text:p>
      <text:p text:style-name="ifm_p_ifm">Hoe is het ministerie betrokken het regelmatig bijstellen van de planning van ICT-projecten dat soms nodig is op basis van nieuwe inzichten of noodzakelijke aanpassingen? Wanneer worden aanpassingen geregistreerd? Wanneer wordt de Kamer hierover geïnformeerd?</text:p>
      <text:p text:style-name="ifm_p_mt.3.76mm_ifm">Vraag 7</text:p>
      <text:p text:style-name="ifm_p_ifm">Hebben de kostenoverschrijdingen, die tezamen volgens het artikel optellen tot 1 mrd. euro, invloed op de begroting 2019 of daarna? Zo nee, waarom niet? Zo ja, kunt u de Kamer hierover verder informeren?</text:p>
      <text:p text:style-name="ifm_p_mt.3.76mm_ifm">Vraag 8</text:p>
      <text:p text:style-name="ifm_p_ifm">Deelt u de bevindingen in het artikel dat de kosten van ICT-projecten structureel hoger uitvallen dan gebudgetteerd? Zo ja, wat zijn hieruit de lessen die het ministerie wil trekken voor het budgetteringsproces?</text:p>
      <text:p text:style-name="ifm_p_mt.3.76mm_ifm">Vraag 9</text:p>
      <text:p text:style-name="ifm_p_ifm">Kent u de constatering van de commissie-Elias dat er jaarlijks 1 tot 5 mrd. euro te veel wordt uitgegeven aan ICT-projecten? Hoe kijkt u nu tegen deze constatering aan? Kan deze schatting van de commissie-Elias nu scherper gemaakt worden met deze lijst?</text:p>
      <text:p text:style-name="ifm_p_mt.3.76mm_ifm">Vraag 10</text:p>
      <text:p text:style-name="ifm_p_ifm">Was het BIT betrokken bij de projecten op de lijst die in het artikel wordt aangehaald? Zo ja, welke en op welke wijze? Wordt dit ook meegenomen in de evaluatie van het BIT dit najaar? Is dit aanleiding om al voor de evaluatie actie te ondernemen met betrekking tot de werkwijze van het BIT?</text:p>
      <text:p text:style-name="ifm_p_mt.3.76mm_ifm">Vraag 11</text:p>
      <text:p text:style-name="ifm_p_ifm">Hoe beoordeelt u de opmerking dat het BIT, in ruim 30 adviezen die zij sinds haar oprichting medio 2015 heeft uitgebracht, als rode draad zag dat investeringsbeslissingen om bestaande systemen te vervangen met «...te weinig feiten zijn onderbouwd»?</text:p>
      <text:p text:style-name="ifm_p_mt.3.76mm_ifm">Vraag 12</text:p>
      <text:p text:style-name="ifm_p_ifm">Hoe past het feit dat het Ministerie van Binnenlandse Zaken een coördinerend ministerie voor ICT-zaken bij het rijk is, bij de stelling uit het artikel dat het ministerie geen reactie kan geven «... omdat individuele projecten allemaal onder verantwoordelijkheid van verschillende vakministers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ICT-projecten overheid zeker €1 mrd duurder dan begroot’</dc:title>
    <meta:user-defined meta:name="OVERHEIDop.ParlID/DC.identifier">kv-tk-2018Z13268</meta:user-defined>
    <meta:user-defined meta:name="OVERHEIDop.vraagnummer">2018Z13268</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Het bericht ’Grote ICT-projecten overheid zeker €1 mrd duurder dan begroot’</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