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088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0881</text:p>
      <text:p text:style-name="P2">Vragen van de leden <text:span text:style-name="T1">Groothuizen</text:span> en <text:span text:style-name="T1">Pia Dijkstra</text:span> (beiden D66) aan de Minister voor Rechtsbescherming en de Minister voor Medische Zorg over <text:span text:style-name="T2">het bericht «Robotrechter e-Court is een groot en niet-transparant zwart gat?»</text:span> (ingezonden 23 januari 2018).</text:p>
      <text:p text:style-name="P1">Vraag 1</text:p>
      <text:p text:style-name="Basis">Bent u bekend met het bericht «Robotrechter e-Court is een groot en niet-transparant zwart gat»?<text:note text:id="ftn1" text:note-class="footnote"><text:note-citation text:label="1 ">1 </text:note-citation><text:note-body><text:p text:style-name="P3">https://nos.nl/nieuwsuur/artikel/2212374-robotrechter-e-court-is-een-groot-en-niet-transparant-zwart-gat.html</text:p></text:note-body></text:note></text:p>
      <text:p text:style-name="P1">Vraag 2</text:p>
      <text:p text:style-name="Basis">Kunt u uitleggen hoe (een bedrijf als) e-Court werkt en wat de gekozen juridische constructie is?</text:p>
      <text:p text:style-name="P1">Vraag 3</text:p>
      <text:p text:style-name="Basis">Is het waar dat de markt van digitale arbitrage snel groeit? Bent u van oordeel dat de toegang tot de onafhankelijke rechter hierdoor onder druk komt te staan?</text:p>
      <text:p text:style-name="P1">Vraag 4</text:p>
      <text:p text:style-name="Basis">Hoeveel zaken behandelt e-Court jaarlijks en hoeveel van die zaken worden door de rechtbank bekrachtigd?</text:p>
      <text:p text:style-name="P1">Vraag 5</text:p>
      <text:p text:style-name="Basis">Welke toets geldt er voor die bekrachtiging door de rechtbank?</text:p>
      <text:p text:style-name="P1">Vraag 6</text:p>
      <text:p text:style-name="Basis">Hoe beoordeelt u de kwaliteit en de zorgvuldigheid van de arbitrageprocedures bij digitale arbitrage-instituten en e-Court in het bijzonder?</text:p>
      <text:p text:style-name="P1">Vraag 7</text:p>
      <text:p text:style-name="Basis">Wat vindt u van het feit dat e-Court haar uitspraken en de lijst met arbiters niet openbaar maakt?</text:p>
      <text:p text:style-name="P1">Vraag 8</text:p>
      <text:p text:style-name="Basis"><text:soft-page-break/>Is het feit dat e-Court haar uitspraken en lijst met arbiters niet publiceert in strijd met het Europees Verdrag voor de Rechten van de Mens en het Europees Consumentenrecht?</text:p>
      <text:p text:style-name="P1">Vraag 9</text:p>
      <text:p text:style-name="Basis">In hoeverre maakt e-Court gebruik van een algoritme bij het doen van een uitspraak? Zou het goed zijn als dergelijke algoritmen in de rechtspraak worden gebruikt, dat deze openbaar en inzichtelijk zijn? Wat vindt u van een onafhankelijke instelling die dergelijke algoritmen beoordeelt?</text:p>
      <text:p text:style-name="P1">Vraag 10</text:p>
      <text:p text:style-name="Basis">Wat vindt u van het feit dat bijna alle zorgverzekeraars sinds de jaarwisseling geschilbeslechting via een «digitale» arbiter in hun polisvoorwaarden hebben opgenomen? Deelt u de mening dat het voor verzekerden duidelijk zou moeten zijn dat bij een conflict alsnog de weg naar de kantonrechter openstaat? Kunt u in uw antwoord ingaan op de constatering in het artikel dat de klanten niet de informatie hebben om hierin een afweging te maken?</text:p>
      <text:p text:style-name="P1">Vraag 11</text:p>
      <text:p text:style-name="Basis">Kunt u aangeven wanneer u met voorstellen komt om het experimenteren met schulden- en buurtrechters mogelijk te maken?</text:p>
      <text:h text:style-name="P5" text:outline-level="2">Toelichting:</text:h>
      <text:p text:style-name="P4">Deze vragen dienen ter aanvulling op eerdere vragen terzake van de leden Van Nispen en Jasper van Dijk (beiden SP), ingezonden (vraagnummer 2018Z006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Robotrechter e-Court is een groot en niet-transparant zwart gat?’</dc:title>
    <dc:language>nl</dc:language>
    <meta:document-statistic meta:table-count="1" meta:image-count="0" meta:object-count="0" meta:page-count="2" meta:paragraph-count="35" meta:word-count="397" meta:character-count="2605"/>
    <dc:date>2018-01-23T17:36:10.18</dc:date>
    <dc:creator>Herman Firing</dc:creator>
    <meta:editing-duration>PT14S</meta:editing-duration>
    <meta:editing-cycles>1</meta:editing-cycles>
    <meta:user-defined meta:name="DC.title">Het bericht ‘Robotrechter e-Court is een groot en niet-transparant zwart gat?’</meta:user-defined>
    <meta:user-defined meta:name="DCTERMS.W3CDTF/DCTERMS.available">2018-01-23</meta:user-defined>
    <meta:user-defined meta:name="DCTERMS.W3CDTF/DCTERMS.issued">2018-01-23</meta:user-defined>
    <meta:user-defined meta:name="DCTERMS.W3CDTF/OVERHEIDop.datumIndiening">2018-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KamervraagTypen/DC.type" meta:value-type="string">Schriftelijke vragen</meta:user-defined>
    <meta:user-defined meta:name="OVERHEIDop.ParlID/DC.identifier" meta:value-type="string">kv-tk-2018Z00881</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0881</meta:user-defined>
  </office:meta>
</office:document-meta>
</file>