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288</text:p>
      <text:p text:style-name="ifm_p_font.roman_mt.3.76mm_ifm">Vragen van het lid <text:span text:style-name="ifm_span_font.bold_ifm">Krol</text:span> (50PLUS) aan de Minister voor Wonen en Rijksdienst over <text:span text:style-name="ifm_span_font.italic_ifm">het op grond van leeftijd niet toekennen van een rentekorting voor zonnepanelen</text:span> (ingezonden 22 mei 2015).</text:p>
      <text:p text:style-name="ifm_p_mt.3.76mm_ifm">Vraag 1</text:p>
      <text:p text:style-name="ifm_p_ifm">Heeft u kennisgenomen van het krantenartikel met de titel «Te oud voor subsidie»?<text:note text:id="ID-2015Z09288-d37e59" text:note-class="footnote"><text:note-citation text:label="1 ">1</text:note-citation><text:note-body><text:p text:style-name="ifm_p_font.normal_size.6.93pt_mt..5mm_indent.-0.1161in_mleft.0.1161in_ifm">De Telegraaf, 19 mei 2015.</text:p></text:note-body></text:note></text:p>
      <text:p text:style-name="ifm_p_mt.3.76mm_ifm">Vraag 2</text:p>
      <text:p text:style-name="ifm_p_ifm">Is het waar dat een ouder echtpaar uit Goor kan fluiten naar financiële overheidssteun voor zonnepanelen, louter op grond van hun leeftijd?</text:p>
      <text:p text:style-name="ifm_p_mt.3.76mm_ifm">Vraag 3</text:p>
      <text:p text:style-name="ifm_p_ifm">Kunt u aangeven hoeveel aanvragen voor deze subsidie tot nu toe zijn afgewezen op grond van leeftijd? Welke leeftijdscriteria worden bij andere milieusubsidieregelingen van de overheid gehanteerd?</text:p>
      <text:p text:style-name="ifm_p_mt.3.76mm_ifm">Vraag 4</text:p>
      <text:p text:style-name="ifm_p_ifm">Kunt u zich voorstellen dat mensen die geen subsidie kunnen krijgen omdat ze «te oud» zijn, zich afgeschreven kunnen voelen, en dat dit niet bevorderlijk is voor de door deze regering voorgestane «inclusieve samenleving», waarin iedereen meetelt en waarin iedereen in wordt geacht «mee te doen»?</text:p>
      <text:p text:style-name="ifm_p_mt.3.76mm_ifm">Vraag 5</text:p>
      <text:p text:style-name="ifm_p_ifm">Vindt u de leeftijd gerelateerde kredietnormen van de Stichting Stimuleringsfonds Volkshuisvesting Nederlandse gemeenten te rechtvaardigen? Kunt u uw antwoord motiveren?</text:p>
      <text:p text:style-name="ifm_p_mt.3.76mm_ifm">Vraag 6</text:p>
      <text:p text:style-name="ifm_p_ifm">Deelt u de mening dat in het genoemde geval sprake is van leeftijdsdiscriminatie? Zo niet, kunt u motiveren waarom naar uw mening géén sprake is van leeftijdsdiscriminatie?</text:p>
      <text:p text:style-name="ifm_p_mt.3.76mm_ifm">Vraag 7</text:p>
      <text:p text:style-name="ifm_p_ifm">Deelt u de mening dat de overheid juist het goede voorbeeld zou moeten geven en zou moeten toejuichen en metterdaad bevorderen dat óók ouderen zich bekommeren om duurzaamheid en zich willen inzetten voor duurzaam energiegebruik?</text:p>
      <text:h text:style-name="ifm_p_font.bold_mt.5.08mm_page.keep-with-next_ifm" text:outline-level="2">Toelichting:</text:h>
      <text:p text:style-name="ifm_p_mt.4.23mm_ifm">Deze vragen dienen ter aanvulling op eerdere vragen terzake van het lid Smaling, ingezonden 20 mei 2015 (vraagnummer 2015Z09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 grond van leeftijd niet toekennen van een rentekorting voor zonnepanelen</dc:title>
    <meta:user-defined meta:name="OVERHEIDop.ParlID/DC.identifier">kv-tk-2015Z09288</meta:user-defined>
    <meta:user-defined meta:name="OVERHEIDop.vraagnummer">2015Z0928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Het op grond van leeftijd niet toekennen van een rentekorting voor zonnepanelen</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