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659</text:p>
      <text:p text:style-name="ifm_p_font.roman_mt.3.76mm_ifm">Vragen van het lid <text:span text:style-name="ifm_span_font.bold_ifm">Kuzu</text:span> (PvdA) aan de minister van Volksgezondheid, Welzijn en Sport over <text:span text:style-name="ifm_span_font.italic_ifm">het risico op bloedingen bij het gebruik van nieuwe bloedverdunners</text:span> (ingezonden 28 juni 2013).</text:p>
      <text:p text:style-name="ifm_p_mt.3.76mm_ifm">Vraag 1</text:p>
      <text:p text:style-name="ifm_p_ifm">Bent u op de hoogte van de studie van L.Holster van het Erasmus MC, waaruit blijkt dat bij gebruik van de bloedverdunners dabigatran en rivaroxaban de kans op een bloeding minstens 45 procent hoger is?<text:note text:id="ID-2013Z13659-d38e48" text:note-class="footnote"><text:note-citation text:label="1 ">1</text:note-citation><text:note-body><text:p text:style-name="ifm_p_font.normal_size.6.93pt_mt..5mm_indent.-0.1161in_mleft.0.1161in_ifm">Volkskrant, 27 juni 2013</text:p></text:note-body></text:note></text:p>
      <text:p text:style-name="ifm_p_mt.3.76mm_ifm">Vraag 2</text:p>
      <text:p text:style-name="ifm_p_ifm">Wat is uw reactie op het feit dat internationale deskundigen zich in een commentaar op de studie bezorgd tonen over het gebruik van deze middelen?</text:p>
      <text:p text:style-name="ifm_p_mt.3.76mm_ifm">Vraag 3</text:p>
      <text:p text:style-name="ifm_p_ifm">Tot wanneer loopt de geheime prijsafspraak met de fabrikant, en daarmee de vergoeding van deze middelen?</text:p>
      <text:p text:style-name="ifm_p_mt.3.76mm_ifm">Vraag 4</text:p>
      <text:p text:style-name="ifm_p_ifm">Zijn bij de toelating de risico's van het gebruik afgewogen tegen de baten van de behandeling; in dit geval het voorkómen van onder andere herseninfarcten als gevolg van stolsels bij hartpatiënten, zoals u tijdens het algemeen overleg Geneesmiddelenbeleid op 12 december 2012 (29 477, nr. 222) aangaf, of is ook het risico op maag- en darmbloedingen meegenomen in de afweging?</text:p>
      <text:p text:style-name="ifm_p_mt.3.76mm_ifm">Vraag 5</text:p>
      <text:p text:style-name="ifm_p_ifm">Zijn er al resultaten van het vervolgonderzoek door ZonMW? Op welke wijze worden de resultaten van dit onderzoek van het Erasmus MC daarbij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isico op bloedingen bij het gebruik van nieuwe bloedverdunners</dc:title>
    <meta:user-defined meta:name="OVERHEIDop.ParlID/DC.identifier">kv-tk-2013Z13659</meta:user-defined>
    <meta:user-defined meta:name="OVERHEIDop.vraagnummer">2013Z13659</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2-2013</meta:user-defined>
    <meta:user-defined meta:name="DCTERMS.W3CDTF/OVERHEIDop.datumIndiening">2013-06-28</meta:user-defined>
    <meta:user-defined meta:name="OVERHEID.StatenGeneraal/DC.creator">Tweede Kamer der Staten-Generaal</meta:user-defined>
    <dc:language>nl</dc:language>
    <meta:user-defined meta:name="DCTERMS.alternative"/>
    <meta:user-defined meta:name="DC.title">Het risico op bloedingen bij het gebruik van nieuwe bloedverdunners</meta:user-defined>
    <meta:user-defined meta:name="DCTERMS.W3CDTF/DCTERMS.available">2013-06-28</meta:user-defined>
    <meta:user-defined meta:name="OVERHEIDop.publicationName">Kamervragen zonder antwoord</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