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9
      <text:tab/>MOTIE VAN DE LEDEN SMEULDERS EN TIELEN</text:h>
      <text:p text:style-name="ifm_p_ifm">Voorgesteld 24 september 2020</text:p>
      <text:p text:style-name="ifm_p_mt.3.76mm_ifm">De Kamer,</text:p>
      <text:p text:style-name="ifm_p_mt.3.76mm_ifm">gehoord de beraadslaging,</text:p>
      <text:p text:style-name="ifm_p_mt.3.76mm_ifm">constaterende dat in de eerste maand voor 22.000 mensen een ontwikkelgesprek is geregistreerd via de regeling NL leert door en dat daarmee binnen een maand het maximaal aantal inschrijvingen was bereikt;</text:p>
      <text:p text:style-name="ifm_p_mt.3.76mm_ifm">overwegende dat pas in 2021 weer opnieuw geld beschikbaar komt voor hulp bij omscholing;</text:p>
      <text:p text:style-name="ifm_p_mt.3.76mm_ifm">van mening dat we mensen die zich in deze tijden van grote onzekerheid op de arbeidsmarkt willen heroriënteren niet maanden in de wacht kunnen zetten;</text:p>
      <text:p text:style-name="ifm_p_mt.3.76mm_ifm">verzoekt de regering, de regeling nog dit jaar weer open te stellen en ervoor te zorgen dat 50.000 mensen hiervan gebruik kunnen maken;</text:p>
      <text:p text:style-name="ifm_p_mt.3.76mm_ifm">verzoekt de regering tevens, de Kamer tijdig te informeren over het gebruik van de regeling, zodat mogelijk kan worden bijgestuurd als het maximaal aantal inschrijvingen dreigt te worden bereikt en mensen buiten de boot dreigen te vallen,</text:p>
      <text:p text:style-name="ifm_p_mt.3.76mm_ifm">en gaat over tot de orde van de dag.</text:p>
      <text:p text:style-name="ifm_p_mt.3.76mm_ifm">Smeulders</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9<text:tab/><text:page-number text:select-page="current"/></text:p>
      </style:footer>
    </style:master-page>
    <style:master-page xmlns:sdu-fn="http://schema.sdu.nl/2011/07/functions" style:name="Landscape" style:page-layout-name="landscape-margin-text">
      <style:footer>
        <text:p text:style-name="footer">Tweede Kamer, vergaderjaar 2020-2021, 35 42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Smeulders en Tielen over het weer openstellen van de regeling NL leert door</dc:title>
    <meta:user-defined meta:name="OVERHEIDop.ParlID/DC.identifier">kst-35420-119</meta:user-defined>
    <meta:user-defined meta:name="OVERHEIDop.ondernummer">119</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Smeulders en Tielen over het weer openstellen van de regeling NL leert door</meta:user-defined>
    <meta:user-defined meta:name="OVERHEIDop.Parlementair/DC.type">Kamerstuk</meta:user-defined>
    <meta:user-defined meta:name="OVERHEIDop.indiener">J.Z.C.M. Tielen</meta:user-defined>
    <meta:user-defined meta:name="OVERHEIDop.indiener">P.H.M. Smeulder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Smeulders en Tielen over het weer openstellen van de regeling NL leert door</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