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43
      <text:tab/>MOTIE VAN DE LEDEN VAN DER STAAIJ EN ROEMER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overwegende dat het regeerakkoord ten aanzien van de aanpak van de regeldruk inzet op uitbreiding van de huidige bedrijfs-effectentoets met een MKB-toets;</text:p>
      <text:p text:style-name="ifm_p_mt.3.76mm_ifm">verzoekt de regering, ook ten aanzien van Europese voorstellen die de regeldruk dreigen te verhogen te toetsen wat de gevolgen zijn voor kleine bedrijven;</text:p>
      <text:p text:style-name="ifm_p_mt.3.76mm_ifm">verzoekt de regering te bezien hoe bestaande Europese regeldruk voor kleine bedrijven verminderd kan worden en zich hier op Europees niveau voor in te zetten,</text:p>
      <text:p text:style-name="ifm_p_mt.3.76mm_ifm">en gaat over tot de orde van de dag.</text:p>
      <text:p text:style-name="ifm_p_mt.3.76mm_ifm">Van der Staaij</text:p>
      <text:p text:style-name="ifm_p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Van der Staaij en Roemer over bezien hoe bestaande Europese regeldruk voor kleine bedrijven verminderd kan worden</dc:title>
    <meta:user-defined meta:name="OVERHEIDop.ParlID/DC.identifier">kst-34775-43</meta:user-defined>
    <meta:user-defined meta:name="OVERHEIDop.ondernummer">43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de leden Van der Staaij en Roemer over bezien hoe bestaande Europese regeldruk voor kleine bedrijven verminderd kan worden</meta:user-defined>
    <meta:user-defined meta:name="OVERHEIDop.Parlementair/DC.type">Kamerstuk</meta:user-defined>
    <meta:user-defined meta:name="OVERHEIDop.indiener">E.G.M. Roemer</meta:user-defined>
    <meta:user-defined meta:name="OVERHEIDop.indiener">C.G. van der Staaij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Van der Staaij en Roemer over bezien hoe bestaande Europese regeldruk voor kleine bedrijven verminderd ka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