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1
      <text:tab/>MOTIE VAN HET LID MONASCH C.S.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het mkb de grootste en belangrijkste banenmotor is van Nederland;</text:p>
      <text:p text:style-name="ifm_p_mt.3.76mm_ifm">overwegende dat nieuwe wet- en regelgeving de investeringscapaciteit en banengroei in het mkb moet beschermen, bevorderen en stimuleren;</text:p>
      <text:p text:style-name="ifm_p_mt.3.76mm_ifm">constaterende dat de huidige toetsen zoals de bedrijfseffectentoets voor nieuwe wet- en regelgeving de belangen van het mkb onvoldoende borgen;</text:p>
      <text:p text:style-name="ifm_p_mt.3.76mm_ifm">overwegende dat vele ondernemers door het hele land als ook MKB-Nederland, de aannemersfederatie AFNL, NOA, ONL en vele anderen oproepen om nieuwe wet- en regelgeving te onderwerpen aan een herkenbare toets;</text:p>
      <text:p text:style-name="ifm_p_mt.3.76mm_ifm">verzoekt de regering, de mogelijkheden te onderzoeken voor een aparte mkb-toets dan wel een mkb-statuut, zo mogelijk binnen de huidige toetsingskaders;</text:p>
      <text:p text:style-name="ifm_p_mt.3.76mm_ifm">verzoekt de regering tevens, deze zodanig vorm te geven dat daarmee de investerings- en ondernemingscapaciteit van het mkb en de bevordering van de werkgelegenheid in het mkb versterkt worden;</text:p>
      <text:p text:style-name="ifm_p_mt.3.76mm_ifm">verzoekt de regering voorts, de Kamer hierover voor 1 februari 2017 te informeren, zodat de resultaten tevens betrokken kunnen worden bij de eerstvolgende kabinetsformatie,</text:p>
      <text:p text:style-name="ifm_p_mt.3.76mm_ifm">en gaat over tot de orde van de dag.</text:p>
      <text:p text:style-name="ifm_p_mt.3.76mm_ifm">Monasch</text:p>
      <text:p text:style-name="ifm_p_ifm">Agnes Mulder</text:p>
      <text:p text:style-name="ifm_p_ifm">Gesthuizen</text:p>
      <text:p text:style-name="ifm_p_ifm">Bruins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Monasch c.s. over een aparte mkb-toets dan wel mkb-statuut</dc:title>
    <meta:user-defined meta:name="OVERHEIDop.ParlID/DC.identifier">kst-34550-XIII-31</meta:user-defined>
    <meta:user-defined meta:name="OVERHEIDop.ondernummer">31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Monasch c.s. over een aparte mkb-toets dan wel mkb-statuut</meta:user-defined>
    <meta:user-defined meta:name="OVERHEIDop.Parlementair/DC.type">Kamerstuk</meta:user-defined>
    <meta:user-defined meta:name="OVERHEIDop.indiener">A.H. (Agnes) Mulder</meta:user-defined>
    <meta:user-defined meta:name="OVERHEIDop.indiener">S.M.J.G. Gesthuizen</meta:user-defined>
    <meta:user-defined meta:name="OVERHEIDop.indiener">E.E.W. Bruins</meta:user-defined>
    <meta:user-defined meta:name="OVERHEIDop.indiener">K. Verhoeven</meta:user-defined>
    <meta:user-defined meta:name="OVERHEIDop.indiener">J.S. Monasch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Monasch c.s. over een aparte mkb-toets dan wel mkb-sta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