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48-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48<text:tab/>Wijziging van de Wet maatregelen woningmarkt 2014 II naar aanleiding van de evaluatie van de verhuurderheffing</text:h>
      <text:h text:style-name="ifm_p_font.bold_size.9.06pt_mt.18.8mm_indent.-58.5mm_ifm" text:outline-level="1">Nr. 24
      <text:tab/>GEWIJZIGDE MOTIE VAN HET LID VAN VLIET TER VERVANGING VAN DIE GEDRUKT ONDER NR. 20</text:h>
      <text:p text:style-name="ifm_p_ifm">Voorgesteld 14 december 2016</text:p>
      <text:p text:style-name="ifm_p_mt.3.76mm_ifm">De Kamer,</text:p>
      <text:p text:style-name="ifm_p_mt.3.76mm_ifm">gehoord de beraadslaging,</text:p>
      <text:p text:style-name="ifm_p_mt.3.76mm_ifm">overwegende dat de verhuurderheffing is gebaseerd op de WOZ-waarde van de verhuurde panden;</text:p>
      <text:p text:style-name="ifm_p_mt.3.76mm_ifm">overwegende dat door regionale diversiteit op de woningmarkt de WOZ-waardes van panden van verhuurders sterk uiteen gaan lopen, met name tussen de Randstad en daarbuiten en tussen steden en het platteland;</text:p>
      <text:p text:style-name="ifm_p_mt.3.76mm_ifm">overwegende dat de wachtlijsten voor sociale huurwoningen in de gebieden met sterk stijgende WOZ-waardes doorgaans ook nog het langste zijn;</text:p>
      <text:p text:style-name="ifm_p_mt.3.76mm_ifm">overwegende dat woningcorporaties in die gebieden worden geconfronteerd met een relatief en absoluut steeds hogere afdracht van verhuurderheffing;</text:p>
      <text:p text:style-name="ifm_p_mt.3.76mm_ifm">verzoekt de regering, onderzoek te doen naar demping van dit effect door een systeem van verdere tariefdifferentiatie binnen de totale verhuurderheffing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48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48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aatregelen woningmarkt 2014 II naar aanleiding van de evaluatie van de verhuurderheffing; Gewijzigde motie (nader); Gewijzigde motie van het lid Van Vliet over een onderzoek naar een systeem van verdere tariefdifferentiatie (t.v.v. 34548, nr. 20)</dc:title>
    <meta:user-defined meta:name="OVERHEIDop.ParlID/DC.identifier">kst-34548-24</meta:user-defined>
    <meta:user-defined meta:name="OVERHEIDop.ondernummer">24</meta:user-defined>
    <meta:user-defined meta:name="DCTERMS.W3CDTF/DCTERMS.available">2016-12-15</meta:user-defined>
    <meta:user-defined meta:name="OVERHEIDop.KamerstukTypen/DC.type">Motie</meta:user-defined>
    <meta:user-defined meta:name="OVERHEIDop.dossiernummer">34548</meta:user-defined>
    <meta:user-defined meta:name="OVERHEIDop.documenttitel">Gewijzigde motie van het lid Van Vliet over een onderzoek naar een systeem van verdere tariefdifferentiatie (t.v.v. 34548, nr. 20)</meta:user-defined>
    <meta:user-defined meta:name="OVERHEIDop.Parlementair/DC.type">Kamerstuk</meta:user-defined>
    <meta:user-defined meta:name="OVERHEIDop.indiener">R.A. van Vliet</meta:user-defined>
    <meta:user-defined meta:name="OVERHEIDop.vergaderjaar">2016-2017</meta:user-defined>
    <meta:user-defined meta:name="OVERHEIDop.dossiertitel">Wijziging van de Wet maatregelen woningmarkt 2014 II naar aanleiding van de evaluatie van de verhuurderheff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atregelen woningmarkt 2014 II naar aanleiding van de evaluatie van de verhuurderheffing; Gewijzigde motie (nader); Gewijzigde motie van het lid Van Vliet over een onderzoek naar een systeem van verdere tariefdifferentiatie (t.v.v. 34548, nr. 2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4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