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17
      <text:tab/>MOTIE VAN DE LEDEN ALBERT DE VRIES EN VAN VLIET</text:h>
      <text:p text:style-name="ifm_p_ifm">Voorgesteld 14 december 2016</text:p>
      <text:p text:style-name="ifm_p_mt.3.76mm_ifm">De Kamer,</text:p>
      <text:p text:style-name="ifm_p_mt.3.76mm_ifm">gehoord de beraadslaging,</text:p>
      <text:p text:style-name="ifm_p_mt.3.76mm_ifm">constaterende dat het kabinet, naar aanleiding van eerdere verzoeken van de Kamer, ervoor zorgdraagt dat er een fonds komt voor funderingsherstel, waarop bewoners met onvoldoende leencapaciteit een beroep kunnen doen;</text:p>
      <text:p text:style-name="ifm_p_mt.3.76mm_ifm">constaterende dat hiermee voor huishoudens die ver onder water staan en/of anderszins financieel zwaar in de problemen verkeren nog geen passende oplossing beschikbaar is;</text:p>
      <text:p text:style-name="ifm_p_mt.3.76mm_ifm">constaterende dat deze categorie bewoners alleen geholpen kan worden als zij hun woning kunnen verkopen, kunnen verhuizen naar een huurwoning en middels schuldhulpverlening kunnen worden geholpen om er financieel weer bovenop te komen;</text:p>
      <text:p text:style-name="ifm_p_mt.3.76mm_ifm">constaterende dat woningcorporaties in deze oplossing op verantwoorde wijze een rol kunnen spelen mits zij gedurende de tijd dat de betreffende woning in verhuur wordt genomen vrijgesteld worden van betaling van verhuurderheffing;</text:p>
      <text:p text:style-name="ifm_p_mt.3.76mm_ifm">verzoekt de regering, in overleg met de gemeenten waar funderingsproblematiek speelt en het Kennis Centrum Aanpak Funderingsproblematiek te onderzoeken of vrijstelling van verhuurderheffing kan bijdragen aan een oplossing voor zwaar in financiële problemen geraakte bewoners,</text:p>
      <text:p text:style-name="ifm_p_mt.3.76mm_ifm">en gaat over tot de orde van de dag.</text:p>
      <text:p text:style-name="ifm_p_mt.3.76mm_ifm">Albert de Vries</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17<text:tab/><text:page-number text:select-page="current"/></text:p>
      </style:footer>
    </style:master-page>
    <style:master-page xmlns:sdu-fn="http://schema.sdu.nl/2011/07/functions" style:name="Landscape" style:page-layout-name="landscape-margin-text">
      <style:footer>
        <text:p text:style-name="footer">Tweede Kamer, vergaderjaar 2016-2017, 34 54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Motie; Motie van de leden Albert de Vries en Van Vliet over vrijstelling van de verhuurderheffing voor bewoners met financiële problemen door funderingsproblematiek</dc:title>
    <meta:user-defined meta:name="OVERHEIDop.ParlID/DC.identifier">kst-34548-17</meta:user-defined>
    <meta:user-defined meta:name="OVERHEIDop.ondernummer">17</meta:user-defined>
    <meta:user-defined meta:name="DCTERMS.W3CDTF/DCTERMS.available">2016-12-15</meta:user-defined>
    <meta:user-defined meta:name="OVERHEIDop.KamerstukTypen/DC.type">Motie</meta:user-defined>
    <meta:user-defined meta:name="OVERHEIDop.dossiernummer">34548</meta:user-defined>
    <meta:user-defined meta:name="OVERHEIDop.documenttitel">Motie van de leden Albert de Vries en Van Vliet over vrijstelling van de verhuurderheffing voor bewoners met financiële problemen door funderingsproblematiek</meta:user-defined>
    <meta:user-defined meta:name="OVERHEIDop.Parlementair/DC.type">Kamerstuk</meta:user-defined>
    <meta:user-defined meta:name="OVERHEIDop.indiener">R.A. van Vliet</meta:user-defined>
    <meta:user-defined meta:name="OVERHEIDop.indiener">A.A. (Albert) de Vries</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Motie; Motie van de leden Albert de Vries en Van Vliet over vrijstelling van de verhuurderheffing voor bewoners met financiële problemen door funderingsproblematiek</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