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16
      <text:tab/>MOTIE VAN HET LID ALBERT DE VRIES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constaterende dat voor de zogenaamde schaarstegebieden een aftrekmogelijkheid van de verhuurderheffing wordt gecreëerd van € 20.000 per nieuw gerealiseerde woning met een huur onder de eerste aftoppingsgrens van de huurtoeslag;</text:p>
      <text:p text:style-name="ifm_p_mt.3.76mm_ifm">constaterende dat de woningmarktregio Haaglanden, Midden-Holland en Rotterdam niet tot de schaarstegebieden wordt gerekend;</text:p>
      <text:p text:style-name="ifm_p_mt.3.76mm_ifm">constaterende dat deze woningmarktregio de minste investeringscapaciteit heeft van de negentien onlangs gevormde regio's en wel een relatief grote taakstelling heeft met betrekking tot nieuwbouw, vervanging en verduurzaming;</text:p>
      <text:p text:style-name="ifm_p_mt.3.76mm_ifm">verzoekt de regering, te onderzoeken of voor de woningmarktregio Haaglanden, Midden-Holland en Rotterdam dezelfde aftrekmogelijkheid mogelijk gemaakt kan worden als in de schaarstegebied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Motie; Motie van het lid Albert de Vries over de aftrekmogelijkheid in schaarstegebieden ook laten gelden voor de regio Haaglanden, Midden-Holland en Rotterdam</dc:title>
    <meta:user-defined meta:name="OVERHEIDop.ParlID/DC.identifier">kst-34548-16</meta:user-defined>
    <meta:user-defined meta:name="OVERHEIDop.ondernummer">16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Motie van het lid Albert de Vries over de aftrekmogelijkheid in schaarstegebieden ook laten gelden voor de regio Haaglanden, Midden-Holland en Rotterdam</meta:user-defined>
    <meta:user-defined meta:name="OVERHEIDop.Parlementair/DC.type">Kamerstuk</meta:user-defined>
    <meta:user-defined meta:name="OVERHEIDop.indiener">A.A. (Albert) de Vries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Motie; Motie van het lid Albert de Vries over de aftrekmogelijkheid in schaarstegebieden ook laten gelden voor de regio Haaglanden, Midden-Holland en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